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2.247cm" fo:break-before="auto" style:use-optimal-row-height="false"/>
    </style:style>
    <style:style style:name="ro23" style:family="table-row">
      <style:table-row-properties style:row-height="3.12cm" fo:break-before="auto" style:use-optimal-row-height="false"/>
    </style:style>
    <style:style style:name="ro24" style:family="table-row">
      <style:table-row-properties style:row-height="1.676cm" fo:break-before="auto" style:use-optimal-row-height="false"/>
    </style:style>
    <style:style style:name="ro25" style:family="table-row">
      <style:table-row-properties style:row-height="2.639cm" fo:break-before="auto" style:use-optimal-row-height="false"/>
    </style:style>
    <style:style style:name="ro26" style:family="table-row">
      <style:table-row-properties style:row-height="6.4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5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9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40" office:value-type="string">
            <text:p>La composizione delle composizioni giudicatrici e i CV dei componenti</text:p>
          </table:table-cell>
          <table:table-cell table:style-name="ce29"/>
          <table:table-cell table:style-name="ce42"/>
          <table:table-cell table:style-name="ce43" table:number-columns-repeated="11"/>
          <table:table-cell table:style-name="ce29" table:number-columns-repeated="1008"/>
        </table:table-row>
        <table:table-header-rows>
          <table:table-row table:style-name="ro19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6-06-23">
            <text:p>23/06/2026</text:p>
          </table:table-cell>
          <table:table-cell table:style-name="ce38" office:value-type="string">
            <text:p><text:a xlink:href="https://www.regione.lazio.it/sites/default/files/2026-06/G12556-01102025.pdf">Determinazione n. G12566 del 01/10/2025 - Affidamento diretto a favore di Assforseo</text:a></text:p>
          </table:table-cell>
          <table:table-cell table:style-name="ce41" office:value-type="string">
            <text:p>DIREZIONE REGIONALE <text:s/>AFFARI DELLA PRESIDENZA, TURISMO, CINEMA,</text:p>
            <text:p>AUDIOVISIVO E SPORT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6-05-08">
            <text:p>08/05/2026</text:p>
          </table:table-cell>
          <table:table-cell table:style-name="ce38" office:value-type="string">
            <text:p><text:a xlink:href="https://www.regione.lazio.it/sites/default/files/2026-05/G05566-27042026.pdf">Determinazione n. G05566 del 27/04/2026 - Nomina Commissione</text:a></text:p>
            <text:p><text:a xlink:href="https://www.regione.lazio.it/sites/default/files/2026-05/ANGELONE-EMANUELE-CV-2026.pdf">Emanuele Angelone CV</text:a></text:p>
            <text:p><text:a xlink:href="https://www.regione.lazio.it/sites/default/files/2026-05/LE-ROSE-LUCREZIA-CV-2026.pdf">Lucrezia Le Rose CV</text:a></text:p>
            <text:p><text:a xlink:href="https://www.regione.lazio.it/sites/default/files/2026-05/ODORISIO-FEDERICO-CV-13092024.pdf">Federico Odorisio CV</text:a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5-27">
            <text:p>27/05/2025</text:p>
          </table:table-cell>
          <table:table-cell table:style-name="ce38" office:value-type="string">
            <text:p><text:span text:style-name="T2"><text:a xlink:href="https://www.regione.lazio.it/sites/default/files/2025-05/G06341-22052025.pdf">Determinazione n. G06341 del 22/05/2025</text:a></text:span><text:span text:style-name="T2"> - </text:span><text:span text:style-name="T2">Nomina dei componenti e relativi Curriculum <text:s/></text:span><text:span text:style-name="T2">della commissione Giudicatrice della procedura </text:span><text:span text:style-name="T2">aperta per l'affidamento del servizio di raccolta, </text:span><text:span text:style-name="T2">carico, trasporto e conferimento presso </text:span><text:span text:style-name="T2">impianto di trattamento autorizzato dei rifiuti </text:span><text:span text:style-name="T2">prodotti dalle sedi regionali site nel territorio </text:span><text:span text:style-name="T2">della Regione Lazio</text:span></text:p>
            <text:p><text:span text:style-name="T2"><text:a xlink:href="https://www.regione.lazio.it/sites/default/files/2025-05/GENCHI-FABIO-CV.pdf">Curriculum Vitae Fabio Genchi</text:a></text:span></text:p>
            <text:p><text:span text:style-name="T2"><text:a xlink:href="https://www.regione.lazio.it/sites/default/files/2025-05/METE-FULVIO-CV-24102024.pdf">Curriculum Vitae Fulvio Mete</text:a></text:span></text:p>
            <text:p><text:span text:style-name="T2"><text:a xlink:href="https://www.regione.lazio.it/sites/default/files/2025-05/RIZZI-SALVATORE-CV.pdf">Curriculum Vitae Salvatore Rizz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1-27">
            <text:p>27/01/2025</text:p>
          </table:table-cell>
          <table:table-cell table:style-name="ce38" office:value-type="string">
            <text:p><text:span text:style-name="T2"><text:a xlink:href="https://www.regione.lazio.it/sites/default/files/2025-01/G00819-23012025.pdf">Determinazione n. G00819 del 23/01/2025</text:a></text:span><text:span text:style-name="T2"> - </text:span><text:span text:style-name="T2">Nomina della Commissione Giudicatrice.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1-20">
            <text:p>20/01/2025</text:p>
          </table:table-cell>
          <table:table-cell table:style-name="ce38" office:value-type="string">
            <text:p><text:a xlink:href="https://www.regione.lazio.it/sites/default/files/2025-01/G00536-17012025.pdf">Determinazione n. G00536 del 17/01/2025</text:a> - Nomina della Commissione Giudicatrice.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10-28">
            <text:p>28/10/2024</text:p>
          </table:table-cell>
          <table:table-cell table:style-name="ce38" office:value-type="string">
            <text:p><text:span text:style-name="T2"><text:a xlink:href="https://www.regione.lazio.it/sites/default/files/2024-10/G13874-18102024.pdf">Determinazione n. G13874 del 18/10/2024</text:a></text:span><text:span text:style-name="T2"> - </text:span><text:span text:style-name="T2">Nomina dei componenti e relativi Curriculum <text:s/></text:span><text:span text:style-name="T2">per la commissione Giudicatrice della Procedura </text:span><text:span text:style-name="T2">negoziata, tramite R.D.O. sul M.E.La., finalizzata </text:span><text:span text:style-name="T2">all’affidamento per la fornitura di divise estive e </text:span><text:span text:style-name="T2">invernali per il personale con qualifica di autista </text:span><text:span text:style-name="T2">in servizio presso la Giunta della Regione Lazio </text:span></text:p>
            <text:p><text:span text:style-name="T2"><text:a xlink:href="https://www.regione.lazio.it/sites/default/files/2024-10/DI-TULLIO-PATRIZIA-CV-2024.pdf">Curriculum Vitae Patrizia Di Tullio</text:a></text:span></text:p>
            <text:p><text:span text:style-name="T2"><text:a xlink:href="https://www.regione.lazio.it/sites/default/files/2024-10/VALERIANI-LUCA-CV.pdf">Curriculum Vitae Luca Valeriani</text:a></text:span></text:p>
            <text:p><text:span text:style-name="T2"><text:a xlink:href="https://www.regione.lazio.it/sites/default/files/2024-10/NICCOLI-BARBARA-CV.pdf">Curriculum Vitae Barbara Niccol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9-23">
            <text:p>23/09/2024</text:p>
          </table:table-cell>
          <table:table-cell table:style-name="ce38" office:value-type="string">
            <text:p><text:span text:style-name="T2"><text:a xlink:href="https://www.regione.lazio.it/sites/default/files/2024-09/G11965-13092024.pdf">Determinazione n. G11965 del 13/09/2024 - Nomina Commissione</text:a></text:span></text:p>
            <text:p><text:span text:style-name="T2"><text:a xlink:href="https://www.regione.lazio.it/sites/default/files/2024-09/G12376-20092024.pdf">Rettifica Determinazione n. G12376 del 20/09/2024</text:a></text:span></text:p>
            <text:p><text:span text:style-name="T2"><text:a xlink:href="https://www.regione.lazio.it/sites/default/files/2024-09/TANGA-LOREDANA-CV.pdf">Curriculum Vitae Loredana Tanga</text:a></text:span></text:p>
            <text:p><text:span text:style-name="T2"><text:a xlink:href="https://www.regione.lazio.it/sites/default/files/2024-09/TOCCHI-LEONILDE-CV.pdf">Curriculum Vitae Leonilde Tocchi</text:a></text:span></text:p>
            <text:p><text:span text:style-name="T2"><text:a xlink:href="https://www.regione.lazio.it/sites/default/files/2024-09/BICOCCHI-CLAUDIO-CV.pdf">Curriculum Vitae Claudio Bicocch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6-02">
            <text:p>02/06/2024</text:p>
          </table:table-cell>
          <table:table-cell table:style-name="ce39" office:value-type="string">
            <text:p><text:span text:style-name="T3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5-14">
            <text:p>14/05/2024</text:p>
          </table:table-cell>
          <table:table-cell table:style-name="ce39" office:value-type="string">
            <text:p><text:span text:style-name="T5">Procedura negoziata, tramite R.d.O. sul Mercato </text:span><text:span text:style-name="T5">Elettronico Regionale (M.E.La.), per </text:span><text:span text:style-name="T5">l'affidamento del servizio di assistenza,</text:span></text:p>
            <text:p><text:span text:style-name="T5">consulenza e intermediazione assicurativa, in un </text:span><text:span text:style-name="T5">lotto unico per la durata di 66,5 mesi </text:span><text:span text:style-name="T5">(sessantasei mesi e quindici giorni).</text:span></text:p>
            <text:p><text:span text:style-name="T5"/></text:p>
            <text:p><text:span text:style-name="T2"><text:a xlink:href="https://www.regione.lazio.it/sites/default/files/2024-05/G03891-06042024.pdf">Determinazione n. G03891 del 06/04/2024</text:a></text:span><text:span text:style-name="T5">: </text:span><text:span text:style-name="T5">Nomina dei componenti per la commissione </text:span><text:span text:style-name="T5">Giudicatrice della Gara a Procedura Negoziata, </text:span><text:span text:style-name="T5">tramite R.d.O. sul Mercato Elettronico Regionale </text:span><text:span text:style-name="T5">(M.E.La.), per l'affidamento del servizio di </text:span><text:span text:style-name="T5">assistenza, consulenza e intermediazione </text:span><text:span text:style-name="T5">assicurativa, in un lotto unico per la durata di </text:span><text:span text:style-name="T5">66,5 mesi (sessantasei mesi e quindici giorni) Es. </text:span><text:span text:style-name="T5">fin. 2024-2029.</text:span></text:p>
            <text:p><text:span text:style-name="T5"/></text:p>
            <text:p><text:span text:style-name="T2"><text:a xlink:href="https://www.regione.lazio.it/sites/default/files/2024-05/PERONI-CORRADO-CV.pdf">Curriculum vitae Corrado Peroni</text:a></text:span></text:p>
            <text:p><text:span text:style-name="T5"/></text:p>
            <text:p><text:span text:style-name="T2"><text:a xlink:href="https://www.regione.lazio.it/sites/default/files/2024-05/MARCONE-STEFANIA-CV.pdf">Curriculum vitae Sefania Marcone</text:a></text:span><text:span text:style-name="T5"> </text:span></text:p>
            <text:p><text:span text:style-name="T5"/></text:p>
            <text:p><text:span text:style-name="T2"><text:a xlink:href="https://www.regione.lazio.it/sites/default/files/2024-05/AMBROSIO-ANNA-CV.pdf">Curriculum vitae Anna Ambrosio</text:a></text:span></text:p>
            <text:p><text:span text:style-name="T2"/></text:p>
          </table:table-cell>
          <table:table-cell table:style-name="ce41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11.2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LaiT</meta:initial-creator>
    <meta:creation-date>2013-11-18T12:25:00Z</meta:creation-date>
    <dc:date>2026-06-23T11:20:59</dc:date>
    <meta:print-date>2017-09-13T09:24:20Z</meta:print-date>
    <meta:editing-duration>PT3H3M38S</meta:editing-duration>
    <meta:editing-cycles>23</meta:editing-cycles>
    <dc:creator>Fedora Zanlorenzi</dc:creator>
    <meta:document-statistic meta:table-count="2" meta:cell-count="102" meta:object-count="0"/>
  </office:meta>
</office:document-meta>
</file>