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4.8895cm"/>
    </style:style>
    <style:style style:name="ro1" style:family="table-row">
      <style:table-row-properties style:row-height="124.2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13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procedimentali_2026" table:style-name="ta1">
        <table:table-column table:style-name="co1" table:default-cell-style-name="ce9" table:visibility="collapse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2" table:number-columns-repeated="16369" table:default-cell-style-name="ce9"/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irezione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Oggetto del procedimento</text:p>
          </table:table-cell>
          <table:table-cell office:value-type="string" table:style-name="ce1">
            <text:p>Termine fissato per la conclusione <text:s/>con l'adozione di un provvedimento espresso</text:p>
          </table:table-cell>
          <table:table-cell office:value-type="string" table:style-name="ce1">
            <text:p>Numero di procedimenti, relativi alla tipologia indicata, lavorati (campo numerico)</text:p>
          </table:table-cell>
          <table:table-cell office:value-type="string" table:style-name="ce1">
            <text:p>Procedimenti conclusi nei termini (campo numerico)</text:p>
          </table:table-cell>
          <table:table-cell office:value-type="string" table:style-name="ce1">
            <text:p>% procedimenti conclusi nei termini</text:p>
          </table:table-cell>
          <table:table-cell office:value-type="string" table:style-name="ce2">
            <text:p>Procedimenti conclusi fuori termini (campo numerico)</text:p>
          </table:table-cell>
          <table:table-cell office:value-type="string" table:style-name="ce1">
            <text:p>% procedimenti conclusi fuori termine</text:p>
          </table:table-cell>
          <table:table-cell office:value-type="string" table:style-name="ce3">
            <text:p>Numero procedimenti non conclusi per cause non riferibili all'amministrazione regionale (campo numerico)</text:p>
          </table:table-cell>
          <table:table-cell office:value-type="string" table:style-name="ce1">
            <text:p>Numero procedimenti non conclusi per cause riferibili a processi di riorganizzazione e razionalizzazione dell’amministrazione (campo numerico)</text:p>
          </table:table-cell>
          <table:table-cell office:value-type="string" table:style-name="ce2">
            <text:p>Numero procedimenti non conclusi per altre cause (campo numerico)</text:p>
          </table:table-cell>
          <table:table-cell office:value-type="string" table:style-name="ce18">
            <text:p>Note (da utilizzare per breve descrizione delle criticità del mancato rispetto dei termini)</text:p>
          </table:table-cell>
          <table:table-cell table:number-columns-repeated="16369" table:style-name="ce4"/>
        </table:table-row>
        <table:table-row table:style-name="ro2">
          <table:table-cell table:style-name="ce5"/>
          <table:table-cell office:value-type="float" office:value="2026" table:style-name="ce5">
            <text:p>2026</text:p>
          </table:table-cell>
          <table:table-cell office:value-type="string" table:style-name="ce1">
            <text:p>Direzione Lavori Pubblici e Infrastrutture</text:p>
          </table:table-cell>
          <table:table-cell office:value-type="string" table:style-name="ce5">
            <text:p>Area Affari Generale e Supporto al Comitato LL.PP.</text:p>
          </table:table-cell>
          <table:table-cell office:value-type="string" table:style-name="ce5">
            <text:p>Espropriazione di pubblica utilità</text:p>
          </table:table-cell>
          <table:table-cell office:value-type="string" table:style-name="ce8">
            <text:p>5 anni dalla dichiarazione di pubblica utilità<text:s/></text:p>
          </table:table-cell>
          <table:table-cell office:value-type="string" table:style-name="ce6">
            <text:p>Nel corso del I semestre del sono stati eseguiti n.<text:s/><text:span text:style-name="T1">3</text:span><text:s/>procedimenti di espropriazione per pubblica utilità<text:s/></text:p>
          </table:table-cell>
          <table:table-cell office:value-type="string" table:style-name="ce7">
            <text:p>I procedimenti indicati sono stati conclusi nei termini di legge indicati</text:p>
          </table:table-cell>
          <table:table-cell office:value-type="percentage" office:value="1" table:style-name="ce19">
            <text:p>10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table:number-columns-repeated="16369"/>
        </table:table-row>
        <table:table-row table:style-name="ro1">
          <table:table-cell table:style-name="ce5"/>
          <table:table-cell office:value-type="float" office:value="2026" table:style-name="ce5">
            <text:p>2026</text:p>
          </table:table-cell>
          <table:table-cell office:value-type="string" table:style-name="ce1">
            <text:p>Direzione Lavori Pubblici e Infrastrutture</text:p>
          </table:table-cell>
          <table:table-cell office:value-type="string" table:style-name="ce21">
            <text:p>Area Affari Generale e Supporto al Comitato LL.PP.</text:p>
          </table:table-cell>
          <table:table-cell office:value-type="string" table:style-name="ce22">
            <text:p>Svincolo delle indennità depositate presso la Cassa Depositi e Prestiti<text:s/><text:span text:style-name="T3">(autorizzazione pagamento indennità ai sensi art. 28 DPR 327/2001)</text:span></text:p>
          </table:table-cell>
          <table:table-cell office:value-type="string" table:style-name="ce23">
            <text:p>30 gg. dalla data di pervenuta istanza</text:p>
          </table:table-cell>
          <table:table-cell office:value-type="string" table:style-name="ce24">
            <text:p>Nel corso del I semestre del 2026 sono stati eseguiti n.<text:s/><text:span text:style-name="T1">5</text:span><text:s/>procedimenti di autorizzazione al pagamento dell'indennità ex art. 28 DPR 327/2001</text:p>
          </table:table-cell>
          <table:table-cell office:value-type="string" table:style-name="ce25">
            <text:p>I procedimenti indicati sono stati conclusi nei termini di legge indicati</text:p>
          </table:table-cell>
          <table:table-cell office:value-type="percentage" office:value="1" table:style-name="ce26">
            <text:p>10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table:number-columns-repeated="16369"/>
        </table:table-row>
        <table:table-row table:style-name="ro2">
          <table:table-cell table:style-name="ce11"/>
          <table:table-cell office:value-type="float" office:value="2026" table:style-name="ce5">
            <text:p>2026</text:p>
          </table:table-cell>
          <table:table-cell office:value-type="string" table:style-name="ce1">
            <text:p>Direzione Lavori Pubblici e Infrastrutture</text:p>
          </table:table-cell>
          <table:table-cell office:value-type="string" table:style-name="ce13">
            <text:p>Area Affari Generale e Supporto al Comitato LL.PP.</text:p>
          </table:table-cell>
          <table:table-cell office:value-type="string" table:style-name="ce14">
            <text:p>Accessi Civici e Generalizzati<text:s/></text:p>
          </table:table-cell>
          <table:table-cell office:value-type="string" table:style-name="ce12">
            <text:p>30 gg. dalla data di pervenuta istanza</text:p>
          </table:table-cell>
          <table:table-cell office:value-type="string" table:style-name="ce28">
            <text:p>Nel corso del I semestre del 2026 <text:s/>gli accessi civici generalizzati pervenuti sono pari a<text:span text:style-name="T1"><text:s/>0</text:span></text:p>
          </table:table-cell>
          <table:table-cell table:style-name="ce25"/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table:number-columns-repeated="16369"/>
        </table:table-row>
        <table:table-row table:style-name="ro3">
          <table:table-cell table:style-name="ce16"/>
          <table:table-cell office:value-type="float" office:value="2026" table:style-name="ce5">
            <text:p>2026</text:p>
          </table:table-cell>
          <table:table-cell office:value-type="string" table:style-name="ce1">
            <text:p>Direzione Lavori Pubblici e Infrastrutture</text:p>
          </table:table-cell>
          <table:table-cell office:value-type="string" table:style-name="ce13">
            <text:p>Area Affari Generale e Supporto al Comitato LL.PP.</text:p>
          </table:table-cell>
          <table:table-cell office:value-type="string" table:style-name="ce20">
            <text:p>Retrocessione immobili espropriati <text:s/>ai sensi dell'artt. 46 e ss. DPR 327/2001</text:p>
          </table:table-cell>
          <table:table-cell office:value-type="string" table:style-name="ce15">
            <text:p>30 gg. dalla data di pervenuta istanza</text:p>
          </table:table-cell>
          <table:table-cell office:value-type="string" table:style-name="ce17">
            <text:p>Nel corso del I semestre del 2026 è stato eseguito <text:s/>n.<text:s/><text:span text:style-name="T1">1</text:span><text:s/>procedimento di retrocessione immobili espropriati <text:s/>ai sensi dell'artt. 46 e ss. DPR 327/2001</text:p>
          </table:table-cell>
          <table:table-cell office:value-type="string" table:style-name="ce7">
            <text:p>I procedimenti indicati sono stati conclusi nei termini di legge indicati</text:p>
          </table:table-cell>
          <table:table-cell office:value-type="percentage" office:value="1" table:style-name="ce19">
            <text:p>10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7"/>
          <table:table-cell table:number-columns-repeated="16369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Tempi_procedimentali_2026.$A$1:Tempi_procedimentali_2026.$O$5" table:base-cell-address="Tempi_procedimentali_2026.$A$1"/>
        </table:named-expressions>
      </table:table>
      <table:named-expressions>
        <table:named-range table:name="Excel_BuiltIn__FilterDatabase" table:cell-range-address="Tempi_procedimentali_2026.$A$1:Tempi_procedimentali_2026.$Y$1" table:base-cell-address="Tempi_procedimentali_2026.$A$1"/>
      </table:named-expressions>
      <table:database-ranges>
        <table:database-range table:target-range-address="Tempi_procedimentali_2026.A1:Tempi_procedimentali_2026.O5" table:name="__Anonymous_Sheet_DB__1" table:display-filter-buttons="true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a Luisa Caruso</meta:initial-creator>
    <dc:creator> </dc:creator>
    <meta:creation-date>2018-02-08T13:28:23Z</meta:creation-date>
    <dc:date>2026-06-08T07:36:34Z</dc:date>
    <meta:print-date>2026-06-08T07:36:16Z</meta:print-date>
    <meta:editing-cycles>8</meta:editing-cycles>
    <meta:editing-duration>PT2880S</meta:editing-duration>
  </office:meta>
</office:document-meta>
</file>