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54cm"/>
    </style:style>
    <style:style style:name="co2" style:family="table-column">
      <style:table-column-properties fo:break-before="auto" style:column-width="3.09cm"/>
    </style:style>
    <style:style style:name="co3" style:family="table-column">
      <style:table-column-properties fo:break-before="auto" style:column-width="3.725cm"/>
    </style:style>
    <style:style style:name="co4" style:family="table-column">
      <style:table-column-properties fo:break-before="auto" style:column-width="4.636cm"/>
    </style:style>
    <style:style style:name="co5" style:family="table-column">
      <style:table-column-properties fo:break-before="auto" style:column-width="5.609cm"/>
    </style:style>
    <style:style style:name="co6" style:family="table-column">
      <style:table-column-properties fo:break-before="auto" style:column-width="3.281cm"/>
    </style:style>
    <style:style style:name="co7" style:family="table-column">
      <style:table-column-properties fo:break-before="auto" style:column-width="3.852cm"/>
    </style:style>
    <style:style style:name="co8" style:family="table-column">
      <style:table-column-properties fo:break-before="auto" style:column-width="2.413cm"/>
    </style:style>
    <style:style style:name="co9"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117cm" fo:break-before="auto" style:use-optimal-row-height="false"/>
    </style:style>
    <style:style style:name="ro3" style:family="table-row">
      <style:table-row-properties style:row-height="3.861cm" fo:break-before="auto" style:use-optimal-row-height="true"/>
    </style:style>
    <style:style style:name="ro4" style:family="table-row">
      <style:table-row-properties style:row-height="6.682cm" fo:break-before="auto" style:use-optimal-row-height="false"/>
    </style:style>
    <style:style style:name="ro5" style:family="table-row">
      <style:table-row-properties style:row-height="8.747cm" fo:break-before="auto" style:use-optimal-row-height="false"/>
    </style:style>
    <style:style style:name="ro6" style:family="table-row">
      <style:table-row-properties style:row-height="6.687cm" fo:break-before="auto" style:use-optimal-row-height="true"/>
    </style:style>
    <style:style style:name="ro7" style:family="table-row">
      <style:table-row-properties style:row-height="6.563cm" fo:break-before="auto" style:use-optimal-row-height="false"/>
    </style:style>
    <style:style style:name="ro8" style:family="table-row">
      <style:table-row-properties style:row-height="5.791cm" fo:break-before="auto" style:use-optimal-row-height="false"/>
    </style:style>
    <style:style style:name="ro9" style:family="table-row">
      <style:table-row-properties style:row-height="4.791cm" fo:break-before="auto" style:use-optimal-row-height="true"/>
    </style:style>
    <style:style style:name="ro10" style:family="table-row">
      <style:table-row-properties style:row-height="8.954cm" fo:break-before="auto" style:use-optimal-row-height="false"/>
    </style:style>
    <style:style style:name="ro11" style:family="table-row">
      <style:table-row-properties style:row-height="4.085cm" fo:break-before="auto" style:use-optimal-row-height="false"/>
    </style:style>
    <style:style style:name="ro12" style:family="table-row">
      <style:table-row-properties style:row-height="11.472cm" fo:break-before="auto" style:use-optimal-row-height="false"/>
    </style:style>
    <style:style style:name="ro13" style:family="table-row">
      <style:table-row-properties style:row-height="12.086cm" fo:break-before="page" style:use-optimal-row-height="false"/>
    </style:style>
    <style:style style:name="ro14" style:family="table-row">
      <style:table-row-properties style:row-height="7.176cm" fo:break-before="auto" style:use-optimal-row-height="false"/>
    </style:style>
    <style:style style:name="ro15" style:family="table-row">
      <style:table-row-properties style:row-height="4.738cm" fo:break-before="auto" style:use-optimal-row-height="false"/>
    </style:style>
    <style:style style:name="ro16"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vertical-align="top"/>
      <style:text-properties fo:font-weight="bold" style:font-weight-asian="bold" style:font-weight-complex="bold"/>
    </style:style>
    <style:style style:name="ce2" style:family="table-cell" style:parent-style-name="Default" style:data-style-name="N0">
      <style:table-cell-properties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background-color="transparent" fo:wrap-option="wrap" fo:border="0.002cm solid #000000" style:vertical-align="top"/>
      <style:text-properties fo:font-size="10pt" style:font-size-asian="10pt" style:font-size-complex="10pt"/>
    </style:style>
    <style:style style:name="ce6" style:family="table-cell" style:parent-style-name="Default" style:data-style-name="N0"/>
    <style:style style:name="ce7" style:family="table-cell" style:parent-style-name="Default" style:data-style-name="N0">
      <style:table-cell-properties fo:wrap-option="wrap" fo:border="0.002cm solid #000000" style:vertical-align="top"/>
    </style:style>
    <style:style style:name="ce8"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9" style:family="table-cell" style:parent-style-name="Default" style:data-style-name="N0">
      <style:table-cell-properties style:vertical-align="top"/>
    </style:style>
    <style:style style:name="ce10" style:family="table-cell" style:parent-style-name="Default" style:data-style-name="N36">
      <style:table-cell-properties fo:wrap-option="wrap" fo:border="0.002cm solid #000000" style:vertical-align="top"/>
      <style:text-properties style:text-underline-style="solid" style:text-underline-width="auto" style:text-underline-color="font-color"/>
    </style:style>
    <style:style style:name="ce11" style:family="table-cell" style:parent-style-name="Default" style:data-style-name="N0">
      <style:table-cell-properties fo:wrap-option="wrap" fo:border="0.002cm solid #000000" style:vertical-align="top"/>
      <style:text-properties style:text-underline-style="solid" style:text-underline-width="auto" style:text-underline-color="font-color"/>
    </style:style>
    <style:style style:name="ce12" style:family="table-cell" style:parent-style-name="Default" style:data-style-name="N36">
      <style:table-cell-properties fo:background-color="transparent" fo:wrap-option="wrap" fo:border="0.002cm solid #000000" style:vertical-align="top"/>
      <style:text-properties fo:font-size="10pt" style:text-underline-style="solid" style:text-underline-width="auto" style:text-underline-color="font-color" style:font-size-asian="10pt" style:font-size-complex="10pt"/>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fo:background-color="transparent" style:vertical-align="top"/>
      <style:text-properties fo:font-size="9pt" style:font-size-asian="9pt" style:font-size-complex="9pt"/>
    </style:style>
    <style:style style:name="ce15" style:family="table-cell" style:parent-style-name="Default" style:data-style-name="N36">
      <style:table-cell-properties fo:wrap-option="wrap" fo:border="none" style:vertical-align="top"/>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per_i_cittadini_23062026" table:style-name="ta1" table:print-ranges="per_i_cittadini_23062026.A1:per_i_cittadini_23062026.H18">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text:p>Oneri informativi per cittadini e imprese (aggiornato al 23/06/2026)</text:p>
          </table:table-cell>
          <table:table-cell table:style-name="ce1" table:number-columns-repeated="2"/>
          <table:table-cell table:style-name="ce9" table:number-columns-repeated="5"/>
          <table:table-cell table:number-columns-repeated="1016"/>
        </table:table-row>
        <table:table-row table:style-name="ro1">
          <table:table-cell table:style-name="ce1" table:number-columns-repeated="3"/>
          <table:table-cell table:style-name="ce9" table:number-columns-repeated="5"/>
          <table:table-cell table:number-columns-repeated="1016"/>
        </table:table-row>
        <table:table-row table:style-name="ro1">
          <table:table-cell table:style-name="ce1" office:value-type="string">
            <text:p>Scadenzario dei nuovi obblighi amministrativi per i cittadini (art. 12, c. 1 bis)</text:p>
          </table:table-cell>
          <table:table-cell table:style-name="ce1" table:number-columns-repeated="2"/>
          <table:table-cell table:style-name="ce9" table:number-columns-repeated="5"/>
          <table:table-cell table:number-columns-repeated="1016"/>
        </table:table-row>
        <table:table-row table:style-name="ro1">
          <table:table-cell table:style-name="ce1" table:number-columns-repeated="3"/>
          <table:table-cell table:style-name="ce9" table:number-columns-repeated="5"/>
          <table:table-cell table:number-columns-repeated="1016"/>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13" table:number-columns-repeated="1016"/>
          </table:table-row>
        </table:table-header-rows>
        <table:table-row table:style-name="ro3">
          <table:table-cell table:style-name="ce3" office:value-type="date" office:date-value="2025-01-01">
            <text:p>01/01/2025</text:p>
          </table:table-cell>
          <table:table-cell table:style-name="ce4" office:value-type="string">
            <text:p>Affari della Presidenza, Turismo, Cinema, Audiovisivo e Sport</text:p>
          </table:table-cell>
          <table:table-cell table:style-name="ce4" office:value-type="string">
            <text:p>Studi, Innovazione e Statistica del Settore Turistico</text:p>
          </table:table-cell>
          <table:table-cell table:style-name="ce4" office:value-type="string">
            <text:p>Registrazione nella Banca Dati Regionale Strutture Ricettive (BDRSR) della Regione Lazio-attualmente piattaforma Ross1000 Lazio</text:p>
          </table:table-cell>
          <table:table-cell table:style-name="ce4" office:value-type="string">
            <text:p>Le strutture ricettive e gli alloggi ad uso turistico presenti nel territorio della regione Lazio hanno l'obbligo di registrarsi presso la Banca Dati Regionale delle Strutture Ricettive (BDRSR) per l'assegnazione del Codice Identficativo Regionale (CIR), </text:p>
          </table:table-cell>
          <table:table-cell table:style-name="ce4" office:value-type="string">
            <text:p>L.R. n. 13/2007 <text:s/>come integrata e modificata dalla L.R. n. 8 del 24.05.2022.</text:p>
          </table:table-cell>
          <table:table-cell table:style-name="ce10" office:value-type="string">
            <text:p><text:a xlink:href="https://www.regione.lazio.it/cittadini/turismo">https://www.regione.lazio.it/cittadini/turismo</text:a></text:p>
          </table:table-cell>
          <table:table-cell table:style-name="ce5" office:value-type="date" office:date-value="2026-06-23">
            <text:p>23/06/2026</text:p>
          </table:table-cell>
          <table:table-cell table:style-name="ce13" table:number-columns-repeated="1016"/>
        </table:table-row>
        <table:table-row table:style-name="ro4">
          <table:table-cell table:style-name="ce4" office:value-type="string">
            <text:p>Determinazione n. G13555 del 15/10/2024 pubblicata sul <text:span text:style-name="T1">BURL </text:span><text:span text:style-name="T2">n. 85 del </text:span><text:span text:style-name="T2">22/10/2024, </text:span><text:span text:style-name="T2">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10"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5" office:value-type="date" office:date-value="2024-11-05">
            <text:p>05/11/2024</text:p>
          </table:table-cell>
          <table:table-cell table:style-name="ce14" table:number-columns-repeated="1015"/>
          <table:table-cell/>
        </table:table-row>
        <table:table-row table:style-name="ro5">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1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5" office:value-type="date" office:date-value="2024-10-25">
            <text:p>25/10/2024</text:p>
          </table:table-cell>
          <table:table-cell table:style-name="ce15" table:number-columns-repeated="139"/>
          <table:table-cell table:style-name="ce4" table:number-columns-repeated="877"/>
        </table:table-row>
        <table:table-row table:style-name="ro6">
          <table:table-cell table:style-name="ce4" office:value-type="string">
            <text:p>Determinazione n. G13338 del 09/10/2024 pubblicata sul <text:span text:style-name="T1">BURL </text:span><text:span text:style-name="T2">n. 85 del </text:span><text:span text:style-name="T2">22/10/2024, </text:span><text:span text:style-name="T2">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7" office:value-type="string">
            <text:p>Legge Regionale n. 1 del 5 gennaio 2018, art. 12, comma 3</text:p>
          </table:table-cell>
          <table:table-cell table:style-name="ce1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5" office:value-type="date" office:date-value="2024-10-22">
            <text:p>22/10/2024</text:p>
          </table:table-cell>
          <table:table-cell table:style-name="ce13" table:number-columns-repeated="1016"/>
        </table:table-row>
        <table:table-row table:style-name="ro7">
          <table:table-cell table:style-name="ce4" office:value-type="string">
            <text:p>Determinazione n. G12258 del 19/09/2024 pubblicata sul <text:span text:style-name="T1">BURL n. </text:span><text:span text:style-name="T2"><text:s/>80 del </text:span><text:span text:style-name="T2">03/10/2024, </text:span><text:span text:style-name="T2">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7"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7"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7" office:value-type="string">
            <text:p>Legge Regionale n. 14 del 27 ottobre 2023, art. 8, comma 6</text:p>
          </table:table-cell>
          <table:table-cell table:style-name="ce1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5" office:value-type="date" office:date-value="2024-10-04">
            <text:p>04/10/2024</text:p>
          </table:table-cell>
          <table:table-cell table:style-name="ce13" table:number-columns-repeated="1016"/>
        </table:table-row>
        <table:table-row table:style-name="ro8">
          <table:table-cell table:style-name="ce4" office:value-type="string">
            <text:p>Determinazione n. G10692 del 06/08/2024 pubblicata sul <text:span text:style-name="T1">BURL n. </text:span><text:span text:style-name="T2">70 del </text:span><text:span text:style-name="T2">29/08/2024, </text:span><text:span text:style-name="T2">supplemento 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7"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7"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7" office:value-type="string">
            <text:p>Legge Regionale n. 14 del 27 ottobre 2023, art. 8, comma 6</text:p>
          </table:table-cell>
          <table:table-cell table:style-name="ce11"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5" office:value-type="date" office:date-value="2024-10-03">
            <text:p>03/10/2024</text:p>
          </table:table-cell>
          <table:table-cell table:style-name="ce13" table:number-columns-repeated="1016"/>
        </table:table-row>
        <table:table-row table:style-name="ro9">
          <table:table-cell table:style-name="ce4" office:value-type="string">
            <text:p>Determinazione n. G09484 del 17/07/2024 pubblicata sul BURL n. 63 del 06/08/2024</text:p>
          </table:table-cell>
          <table:table-cell table:style-name="ce4" office:value-type="string">
            <text:p>Direzione Regionale Agricoltura e Sovranità Alimentare, Caccia e Pesca, Foreste</text:p>
          </table:table-cell>
          <table:table-cell table:style-name="ce7" office:value-type="string">
            <text:p>Area Governo del Territorio e Multifunzionalità, Forestazione</text:p>
          </table:table-cell>
          <table:table-cell table:style-name="ce7" office:value-type="string">
            <text:p>L’art. 4 del R.R. 20 giugno 2024, n. 5, rubricato “Elenco regionale degli operatori che svolgono attività enoturistiche e oleoturistiche” al comma 3 stabilisce i dati che devono essere contenuti all’interno dell’Elenco regionale</text:p>
          </table:table-cell>
          <table:table-cell table:style-name="ce7" office:value-type="string">
            <text:p>I dati degli operatori che svolgono attività enoturistiche e oleoturistiche devono essere contenuti all’interno di un Elenco tenuto dalla Regione; tali dati devono essere inseriti entro 30 giorni dall’avvenuto inizio dell’attività</text:p>
          </table:table-cell>
          <table:table-cell table:style-name="ce7" office:value-type="string">
            <text:p>Legge Regionale n. 14 del 27 ottobre 2023, art. 8, comma 6</text:p>
          </table:table-cell>
          <table:table-cell table:style-name="ce11"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5" office:value-type="date" office:date-value="2024-09-12">
            <text:p>12/09/2024</text:p>
          </table:table-cell>
          <table:table-cell table:style-name="ce13" table:number-columns-repeated="1016"/>
        </table:table-row>
        <table:table-row table:style-name="ro10">
          <table:table-cell table:style-name="ce4" office:value-type="string">
            <text:p>varie</text:p>
          </table:table-cell>
          <table:table-cell table:style-name="ce4" office:value-type="string">
            <text:p>DIREZIONE REGIONALE BILANCIO, GOVERNO SOCIETARIO, DEMANIO E PATRIMONIO</text:p>
          </table:table-cell>
          <table:table-cell table:style-name="ce7" office:value-type="string">
            <text:p>AREA TRIBUTI, FINANZA E FEDERALISMO</text:p>
          </table:table-cell>
          <table:table-cell table:style-name="ce7" office:value-type="string">
            <text:p>Addizionale Regionale all'IRPEF</text:p>
          </table:table-cell>
          <table:table-cell table:style-name="ce7"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7" office:value-type="string">
            <text:p>D.Lgs 446 del 15/12/1997</text:p>
          </table:table-cell>
          <table:table-cell table:style-name="ce11" office:value-type="string">
            <text:p><text:span text:style-name="T5"><text:a xlink:href="https://www.regione.lazio.it/tributi-regionali/addizionale-regionale-irpef-e-irap">https://www.regione.lazio.it/tributi-regionali/addizionale-regionale-irpef-e-irap</text:a></text:span></text:p>
          </table:table-cell>
          <table:table-cell table:style-name="ce5" office:value-type="date" office:date-value="2023-07-12">
            <text:p>12/07/2023</text:p>
          </table:table-cell>
          <table:table-cell table:style-name="ce13" table:number-columns-repeated="1016"/>
        </table:table-row>
        <table:table-row table:style-name="ro11">
          <table:table-cell table:style-name="ce5" office:value-type="string">
            <text:p>varie</text:p>
          </table:table-cell>
          <table:table-cell table:style-name="ce5" office:value-type="string">
            <text:p>Bilancio, Governo Societario, Demanio e Patrimonio</text:p>
          </table:table-cell>
          <table:table-cell table:style-name="ce8" office:value-type="string">
            <text:p>Tributi, Finanza e Federalismo</text:p>
          </table:table-cell>
          <table:table-cell table:style-name="ce5" office:value-type="string">
            <text:p>Addizionale Regionale all'IRPEF</text:p>
          </table:table-cell>
          <table:table-cell table:style-name="ce8" office:value-type="string">
            <text:p>E´ una addizionale regionale dovuta alla Regione nella quale il contribuente ha il domicilio fiscale nel caso in cui, per lo stesso anno, sia dovuta l'imposta sul reddito delle persone fisiche (Irpef). la base imponibile è costituita dal reddito complessi</text:p>
          </table:table-cell>
          <table:table-cell table:style-name="ce5" office:value-type="string">
            <text:p>D.Lgs 446 del 15/12/1997</text:p>
          </table:table-cell>
          <table:table-cell table:style-name="ce12" office:value-type="string">
            <text:p><text:a xlink:href="https://www.regione.lazio.it/tributi-regionali/addizionale-regionale-irpef-e-irap">https://www.regione.lazio.it/tributi-regionali/addizionale-regionale-irpef-e-irap</text:a></text:p>
          </table:table-cell>
          <table:table-cell table:style-name="ce5" office:value-type="date" office:date-value="2023-06-15">
            <text:p>15/06/2023</text:p>
          </table:table-cell>
          <table:table-cell table:number-columns-repeated="1016"/>
        </table:table-row>
        <table:table-row table:style-name="ro12">
          <table:table-cell table:style-name="ce5" office:value-type="string">
            <text:p>Dal momento dell'immatricolazione del veicolo, dalla uscita da un regime di esenzione/interruzione dell'obbligo tributario. <text:s/>Il pagamento del bollo auto va effettuato: a) entro la fine del mese dell'immatricolazione, nel caso di veicolo nuovo o di <text:s/>fuoriuscita dal regime di esenzione o interruzione dal pagamento della tassa automobilistica, nel caso di acquisto di un veicolo usato; b) se la data di cui alla lettera a) ricade negli ultimi 10 giorni del mese, il pagamento della tassa automobilistica può essere effettuato entro la fine del mese successivo; c) entro il mese successivo alla scadenza di validità del bollo auto.</text:p>
            <text:p>entro la fine del mese di</text:p>
            <text:p>se la data di cui alle lettere a) e b) ricade negli ultimi 10 giorni del mese, il pagamento della tassa automobilistica può essere effettuato entro la fine del mese successivo.</text:p>
          </table:table-cell>
          <table:table-cell table:style-name="ce5" office:value-type="string">
            <text:p>Bilancio, Governo Societario, Demanio e Patrimonio</text:p>
          </table:table-cell>
          <table:table-cell table:style-name="ce8" office:value-type="string">
            <text:p>Area Sistemi Informativi, Recupero Crediti e Internalizzazione Archivio Tributario della Tassa Automobilistica;</text:p>
          </table:table-cell>
          <table:table-cell table:style-name="ce5" office:value-type="string">
            <text:p>Il pagamento della tassa automobilistica</text:p>
          </table:table-cell>
          <table:table-cell table:style-name="ce8" office:value-type="string">
            <text:p>La tassa automobilistica, detta anche "bollo auto", dal 1983 è una tassa di possesso e tutti coloro che, alla scadenza del termine utile per il pagamento, stabilito dal Decreto MEF 18 novembre 1998 n. 462, <text:s/>risultano essere proprietari, usufruttuari, acquirenti con patto di riservato dominio, ovvero utilizzatori a titolo di locazione finanziaria, <text:s/>dal <text:s/>pubblico registro automobilistico, per i <text:s/>veicoli <text:s/>in <text:s/>esso <text:s/>iscritti, <text:s/>e <text:s/>dai registri di immatricolazione per i veicoli <text:s/>in <text:s/>locazione <text:s/>a <text:s/>lungo termine senza <text:s/>conducente <text:s/>e <text:s/>i <text:s/>rimanenti <text:s/>veicoli, sono tenuti al pagamento della tassa alla Regione in cui hanno la residenza.</text:p>
          </table:table-cell>
          <table:table-cell table:style-name="ce5" office:value-type="string">
            <text:p>D.P.R.n.39/1953; L.n.53/1983 di conversione in legge dell’art.5 del d.L.n.953/1982 e s.m.i;</text:p>
          </table:table-cell>
          <table:table-cell table:style-name="ce12" office:value-type="string">
            <text:p><text:a xlink:href="https://www.regione.lazio.it/tributi-regionali/tassa-automobilistica/pagamenti">https://www.regione.lazio.it/tributi-regionali/tassa-automobilistica/pagamenti</text:a></text:p>
          </table:table-cell>
          <table:table-cell table:style-name="ce5" office:value-type="date" office:date-value="2023-06-13">
            <text:p>13/06/2023</text:p>
          </table:table-cell>
          <table:table-cell table:number-columns-repeated="1016"/>
        </table:table-row>
        <table:table-row table:style-name="ro13">
          <table:table-cell table:style-name="ce5" office:value-type="string">
            <text:p>L’istanza per ottenere l’esenzione dal pagamento della tassa automobilistica è ad iniziativa di parte, come disposto dal comma 1 dell’art. 6 della Legge Regionale 20 maggio 2019 n. 8. <text:s/>Presentazione della domanda di esenzione entro 90 giorni successivi alla data di scadenza del <text:s/>pagamento del bollo auto: l’eventuale esenzione decorrerà dal periodo tributario in corso. Per le domande presentate dopo il citato termine, l’eventuale esenzione decorrerà dal periodo tributario successivo a quello in corso.</text:p>
          </table:table-cell>
          <table:table-cell table:style-name="ce5" office:value-type="string">
            <text:p>Bilancio, Governo Societario, Demanio e Patrimonio</text:p>
          </table:table-cell>
          <table:table-cell table:style-name="ce8" office:value-type="string">
            <text:p>Area Sistemi Informativi, Recupero Crediti e Internalizzazione Archivio Tributario della Tassa Automobilistica; Area Tassa Automobilistica e Front Office della sede centrale; Area Decentrata Tassa Automobilistica Lazio Nord; Area Decentrata Tassa Automobilistica Lazio Sud.</text:p>
          </table:table-cell>
          <table:table-cell table:style-name="ce5" office:value-type="string">
            <text:p>Esenzione dal pagamento della tassa automobilistica per disabilità</text:p>
          </table:table-cell>
          <table:table-cell table:style-name="ce8" office:value-type="string">
            <text:p>La legge prevede l'esenzione dal pagamento della tassa automobilistica per i veicoli destinati alla mobilità dei soggetti affetti da determinate tipologie di disabilità. Sono ammessi all’esenzione i veicoli con una cilindrata: fino a 2000 cc per i veicoli con motore a benzina o ibrido; fino a 2800 cc per i veicoli con motore diesel o ibrido. Sono ammessi all’esenzione anche i veicoli con motore elettrico di potenza non superiore a 150 kW (art. 8 della legge n. <text:s/>449/1997). Fermo restando i limiti di cilindrata, l’art. art. 6, comma 1, della L. R. n. 8/2019, prevede l’esenzione per i veicoli dotati di doppia alimentazione benzina/metano, benzina/idrogeno, benzina/elettrico, benzina/GPL, gasolio/GPL, gasolio/metano, gasolio/elettrico o ad alimentazione elettrica (per quest’ultima, vale il limite di potenza sopra indicato).</text:p>
          </table:table-cell>
          <table:table-cell table:style-name="ce5" office:value-type="string">
            <text:p>art. 50 commi 1 e 3 della legge n. 342/2000 ; art. 30 comma 7 della legge n. 388/2000 ; art. 8 della legge n. <text:s/>449/1997</text:p>
          </table:table-cell>
          <table:table-cell table:style-name="ce12" office:value-type="string">
            <text:p><text:a xlink:href="https://www.regione.lazio.it/tributi-regionali/tassa-automobilistica/esenzione-disabilita">https://www.regione.lazio.it/tributi-regionali/tassa-automobilistica/esenzione-disabilita</text:a></text:p>
          </table:table-cell>
          <table:table-cell table:style-name="ce5" office:value-type="date" office:date-value="2023-06-13">
            <text:p>13/06/2023</text:p>
          </table:table-cell>
          <table:table-cell table:number-columns-repeated="1016"/>
        </table:table-row>
        <table:table-row table:style-name="ro14">
          <table:table-cell table:style-name="ce5" office:value-type="string">
            <text:p>Dalla data di pagamento della tassa automobilistica</text:p>
          </table:table-cell>
          <table:table-cell table:style-name="ce5" office:value-type="string">
            <text:p>Bilancio, Governo Societario, Demanio e Patrimonio</text:p>
          </table:table-cell>
          <table:table-cell table:style-name="ce8" office:value-type="string">
            <text:p>Area Sitemi Informativi, Recupero Crediti e Internalizzazione Archivio Tributario della Tassa Automobilistica; Area Tassa Automobilistica e Front Office della sede centrale; Area Decentrata Tassa Automobilistica Lazio Nord; Area Decentrata Tassa Automobilistica Lazio Sud.</text:p>
          </table:table-cell>
          <table:table-cell table:style-name="ce5" office:value-type="string">
            <text:p>Rimborso tassa automobilistica</text:p>
          </table:table-cell>
          <table:table-cell table:style-name="ce8" office:value-type="string">
            <text:p>Il rimborso della tassa automobilistica può essere richiesto nei seguenti casi:</text:p>
            <text:p>Tassa pagata in eccesso;</text:p>
            <text:p>Tassa pagata erroneamente due volte per lo stesso periodo tributario;</text:p>
            <text:p>Tassa pagata su targa errata;</text:p>
            <text:p>Tassa pagata e non dovuta (ad esempio: veicolo rottamato; veicolo di cui si è perso il possesso per vendita, furto, ecc. Ai fini del rimborso, tali eventi devono essere annotati al PRA).</text:p>
          </table:table-cell>
          <table:table-cell table:style-name="ce5" office:value-type="string">
            <text:p>L'art. 5 del D.l. 953/82, così come modificato dall’art. 3 del D.l. 2/86 convertito nella legge 60/86</text:p>
          </table:table-cell>
          <table:table-cell table:style-name="ce12" office:value-type="string">
            <text:p><text:a xlink:href="https://www.regione.lazio.it/tributi-regionali/tassa-automobilistica/rimborsi">https://www.regione.lazio.it/tributi-regionali/tassa-automobilistica/rimborsi</text:a></text:p>
          </table:table-cell>
          <table:table-cell table:style-name="ce5" office:value-type="date" office:date-value="2023-06-13">
            <text:p>13/06/2023</text:p>
          </table:table-cell>
          <table:table-cell table:number-columns-repeated="1016"/>
        </table:table-row>
        <table:table-row table:style-name="ro15">
          <table:table-cell table:style-name="ce5" office:value-type="string">
            <text:p>A pena di decadenza presentazione di <text:s/>dichiarazione da parte del debitore all'Agenzia delle Entrate-Riscossione entro sessanta giorni dalla notifica del primo atto di riscossione <text:s/>utile <text:s/>o <text:s/>di <text:s/>un <text:s/>atto della procedura cautelare o esecutiva <text:s/>eventualmente intrapresa <text:s/>dal concessionario</text:p>
          </table:table-cell>
          <table:table-cell table:style-name="ce5" office:value-type="string">
            <text:p>Bilancio, Governo Societario, Demanio e Patrimonio</text:p>
          </table:table-cell>
          <table:table-cell table:style-name="ce8" office:value-type="string">
            <text:p>Area Tassa Automobilistica e Front Office della sede centrale; Area Decentrata Tassa Automobilistica Lazio Nord; Area Decentrata Tassa Automobilistica Lazio Sud.</text:p>
          </table:table-cell>
          <table:table-cell table:style-name="ce5" office:value-type="string">
            <text:p>Presentazione dichiarazione da parte del debitore <text:s/>all'Agenzia delle Entrate-Riscossione entro sessanta giorni dalla notifica del primo atto di riscossione <text:s/>utile <text:s/>o <text:s/>di <text:s/>un <text:s/>atto della procedura cautelare o esecutiva <text:s/>eventualmente <text:s/>intrapresa <text:s/>dal concessionario</text:p>
          </table:table-cell>
          <table:table-cell table:style-name="ce8" office:value-type="string">
            <text:p>Sospensione di ogni <text:s/>ulteriore <text:s/>iniziativa</text:p>
            <text:p>finalizzata alla riscossione delle somme iscritte a ruolo o affidate all'Agente della Riscossione,</text:p>
            <text:p>limitatamente alle partite relative agli atti espressamente <text:s/>indicati</text:p>
            <text:p>dal debitore.</text:p>
          </table:table-cell>
          <table:table-cell table:style-name="ce5" office:value-type="string">
            <text:p>LEGGE 24 dicembre 2012, n. 228 -art. 1 commi 537 - 543</text:p>
          </table:table-cell>
          <table:table-cell table:style-name="ce12" office:value-type="string">
            <text:p><text:a xlink:href="https://www.agenziaentrateriscossione.gov.it/it/cittadini/Sospensione/">https://www.agenziaentrateriscossione.gov.it/it/cittadini/Sospensione/</text:a></text:p>
          </table:table-cell>
          <table:table-cell table:style-name="ce5" office:value-type="date" office:date-value="2023-06-13">
            <text:p>13/06/2023</text:p>
          </table:table-cell>
          <table:table-cell table:number-columns-repeated="1016"/>
        </table:table-row>
        <table:table-row table:style-name="ro16" table:number-rows-repeated="1048557">
          <table:table-cell table:number-columns-repeated="1024"/>
        </table:table-row>
        <table:table-row table:style-name="ro16">
          <table:table-cell table:number-columns-repeated="1024"/>
        </table:table-row>
        <table:named-expressions>
          <table:named-range table:name="Print_Area" table:base-cell-address="$per_i_cittadini_23062026.$A$1" table:cell-range-address="per_i_cittadini_23062026.$A$1:per_i_cittadini_23062026.$H$11"/>
          <table:named-expression table:name="Print_Titles" table:base-cell-address="$per_i_cittadini_23062026.$A$1" table:expression="[per_i_cittadini_23062026.$A$5]:per_i_cittadini_12072023.$xfd$5"/>
          <table:named-range table:name="Excel_BuiltIn_Print_Area" table:base-cell-address="$per_i_cittadini_23062026.$A$1" table:cell-range-address="$per_i_cittadini_23062026.$A$1:.$G$12" table:range-usable-as="print-range"/>
          <table:named-range table:name="Excel_BuiltIn_Print_Area" table:base-cell-address="$per_i_cittadini_23062026.$A$1" table:cell-range-address="$per_i_cittadini_23062026.$A$1:.$G$12" table:range-usable-as="print-range"/>
          <table:named-range table:name="Excel_BuiltIn_Print_Area" table:base-cell-address="$per_i_cittadini_23062026.$A$1" table:cell-range-address="$per_i_cittadini_23062026.$A$1:.$G$12" table:range-usable-as="print-range"/>
          <table:named-range table:name="Excel_BuiltIn_Print_Area" table:base-cell-address="$per_i_cittadini_23062026.$A$1" table:cell-range-address="$per_i_cittadini_23062026.$A$1:.$G$12" table:range-usable-as="print-range"/>
          <table:named-range table:name="Excel_BuiltIn_Print_Area" table:base-cell-address="$per_i_cittadini_23062026.$A$1" table:cell-range-address="$per_i_cittadini_23062026.$A$1:.$G$12" table:range-usable-as="print-range"/>
        </table:named-expressions>
      </table:table>
      <table:named-expressions>
        <table:named-expression table:name="Excel_BuiltIn_Print_Area_1" table:base-cell-address="$per_i_cittadini_23062026.$A$1" table:expression="0"/>
        <table:named-expression table:name="Excel_BuiltIn_Print_Area_2" table:base-cell-address="$per_i_cittadini_23062026.$A$1" table:expression="0"/>
        <table:named-expression table:name="Excel_BuiltIn_Print_Area_1_1" table:base-cell-address="$per_i_cittadini_23062026.$A$1" table:expression="0"/>
        <table:named-expression table:name="Excel_BuiltIn_Print_Area_1_1_1" table:base-cell-address="$per_i_cittadini_23062026.$A$1" table:expression="0"/>
        <table:named-expression table:name="Excel_BuiltIn_Print_Area_1_1_1_1" table:base-cell-address="$per_i_cittadini_23062026.$A$1" table:expression="0"/>
        <table:named-expression table:name="Excel_BuiltIn_Print_Area_2_1" table:base-cell-address="$per_i_cittadini_23062026.$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Sì</number:text>
    </number:number-style>
    <number:number-style style:name="N158P1" style:volatile="true">
      <number:text>Sì</number:text>
    </number:number-style>
    <number:number-style style:name="N158">
      <number:text>No</number:text>
      <style:map style:condition="value()&gt;0" style:apply-style-name="N158P0"/>
      <style:map style:condition="value()&lt;0" style:apply-style-name="N158P1"/>
    </number:number-style>
    <number:number-style style:name="N160P0" style:volatile="true">
      <number:text>Vero</number:text>
    </number:number-style>
    <number:number-style style:name="N160P1" style:volatile="true">
      <number:text>Vero</number:text>
    </number:number-style>
    <number:number-style style:name="N160">
      <number:text>Falso</number:text>
      <style:map style:condition="value()&gt;0" style:apply-style-name="N160P0"/>
      <style:map style:condition="value()&lt;0" style:apply-style-name="N160P1"/>
    </number:number-style>
    <number:number-style style:name="N162P0" style:volatile="true">
      <number:text>Attivo</number:text>
    </number:number-style>
    <number:number-style style:name="N162P1" style:volatile="true">
      <number:text>Attivo</number:text>
    </number:number-style>
    <number:number-style style:name="N162">
      <number:text>Inattivo</number:text>
      <style:map style:condition="value()&gt;0" style:apply-style-name="N162P0"/>
      <style:map style:condition="value()&lt;0" style:apply-style-name="N162P1"/>
    </number:number-style>
    <number:currency-style style:name="N164P0" style:volatile="true">
      <number:currency-symbol>€</number:currency-symbol>
      <number:text> </number:text>
      <number:number number:decimal-places="5" number:min-integer-digits="0" number:decimal-replacement=""/>
      <number:text> </number:text>
    </number:currency-style>
    <number:currency-style style:name="N164">
      <style:text-properties fo:color="#ff0000"/>
      <number:text>(</number:text>
      <number:currency-symbol>€</number:currency-symbol>
      <number:text> </number:text>
      <number:number number:decimal-places="5" number:min-integer-digits="0" number:decimal-replacement=""/>
      <number:text>)</number:text>
      <style:map style:condition="value()&gt;=0" style:apply-style-name="N164P0"/>
    </number:currency-style>
    <number:number-style style:name="N165P0" style:volatile="true">
      <number:number number:decimal-places="0" number:min-integer-digits="1" number:grouping="true"/>
      <number:text> €</number:text>
    </number:number-style>
    <number:number-style style:name="N165">
      <number:text>-</number:text>
      <number:number number:decimal-places="0" number:min-integer-digits="1" number:grouping="true"/>
      <number:text> €</number:text>
      <style:map style:condition="value()&gt;=0" style:apply-style-name="N165P0"/>
    </number:number-style>
    <number:number-style style:name="N166P0" style:volatile="true">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 €</number:text>
      <style:map style:condition="value()&gt;=0" style:apply-style-name="N166P0"/>
    </number:number-style>
    <number:number-style style:name="N167P0" style:volatile="true">
      <number:number number:decimal-places="2" number:min-integer-digits="1" number:grouping="true"/>
      <number:text> €</number:text>
    </number:number-style>
    <number:number-style style:name="N167">
      <number:text>-</number:text>
      <number:number number:decimal-places="2" number:min-integer-digits="1" number:grouping="true"/>
      <number:text> €</number:text>
      <style:map style:condition="value()&gt;=0" style:apply-style-name="N167P0"/>
    </number:number-style>
    <number:number-style style:name="N168P0" style:volatile="true">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 €</number:text>
      <style:map style:condition="value()&gt;=0" style:apply-style-name="N168P0"/>
    </number:number-style>
    <number:number-style style:name="N169P0" style:volatile="true">
      <number:text> </number:text>
      <number:number number:decimal-places="0" number:min-integer-digits="1" number:grouping="true"/>
      <number:text> </number:text>
    </number:number-style>
    <number:number-style style:name="N169P1" style:volatile="true">
      <number:text>-</number:text>
      <number:number number:decimal-places="0" number:min-integer-digits="1" number:grouping="true"/>
      <number:text> </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0" number:min-integer-digits="1" number:grouping="true"/>
      <number:text> € </number:text>
    </number:number-style>
    <number:number-style style:name="N170P1" style:volatile="true">
      <number:text>-</number:text>
      <number:number number:decimal-places="0" number:min-integer-digits="1" number:grouping="true"/>
      <number:text> € </number:text>
    </number:number-style>
    <number:number-style style:name="N170P2" style:volatile="true">
      <number:text> -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integer-digits="1" number:grouping="true"/>
      <number:text> </number:text>
    </number:number-style>
    <number:number-style style:name="N171P1" style:volatile="true">
      <number:text>-</number:text>
      <number:number number:decimal-places="2" number:min-integer-digits="1" number:grouping="true"/>
      <number:text> </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 </number:text>
    </number:number-style>
    <number:number-style style:name="N172P1" style:volatile="true">
      <number:text>-</number:text>
      <number:number number:decimal-places="2" number:min-integer-digits="1" number:grouping="true"/>
      <number:text> € </number:text>
    </number:number-style>
    <number:number-style style:name="N172P2" style:volatile="true">
      <number:text> -</number:text>
      <number:number number:decimal-places="0" number:min-integer-digits="0"/>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
      <number:scientific-number number:decimal-places="1" number:min-integer-digits="3" number:min-exponent-digits="1"/>
    </number:number-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number-style>
    <number:number-style style:name="N8119" number:language="it" number:country="IT">
      <number:text>-€ </number:text>
      <number:number number:decimal-places="0" number:min-integer-digits="1" number:grouping="true"/>
      <style:map style:condition="value()&gt;=0" style:apply-style-name="N8119P0"/>
    </number:number-style>
    <number:number-style style:name="N8120P0" style:volatile="true" number:language="it" number:country="IT">
      <number:text>€ </number:text>
      <number:number number:decimal-places="0" number:min-integer-digits="1" number:grouping="true"/>
    </number:number-style>
    <number:number-style style:name="N8120" number:language="it" number:country="IT">
      <style:text-properties fo:color="#ff0000"/>
      <number:text>-€ </number:text>
      <number:number number:decimal-places="0" number:min-integer-digits="1" number:grouping="true"/>
      <style:map style:condition="value()&gt;=0" style:apply-style-name="N8120P0"/>
    </number:number-style>
    <number:number-style style:name="N8121P0" style:volatile="true" number:language="it" number:country="IT">
      <number:text>€ </number:text>
      <number:number number:decimal-places="2" number:min-integer-digits="1" number:grouping="true"/>
    </number:number-style>
    <number:number-style style:name="N8121" number:language="it" number:country="IT">
      <number:text>-€ </number:text>
      <number:number number:decimal-places="2" number:min-integer-digits="1" number:grouping="true"/>
      <style:map style:condition="value()&gt;=0" style:apply-style-name="N8121P0"/>
    </number:number-style>
    <number:number-style style:name="N8122P0" style:volatile="true" number:language="it" number:country="IT">
      <number:text>€ </number:text>
      <number:number number:decimal-places="2" number:min-integer-digits="1" number:grouping="true"/>
    </number:number-style>
    <number:number-style style:name="N8122" number:language="it" number:country="IT">
      <style:text-properties fo:color="#ff0000"/>
      <number:text>-€ </number:text>
      <number:number number:decimal-places="2" number:min-integer-digits="1" number:grouping="true"/>
      <style:map style:condition="value()&gt;=0" style:apply-style-name="N8122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59%" style:print="charts drawings objects"/>
      <style:header-style>
        <style:header-footer-properties fo:min-height="0.101cm" fo:margin-left="0.801cm" fo:margin-right="0.801cm" fo:margin-bottom="0cm"/>
      </style:header-style>
      <style:footer-style>
        <style:header-footer-properties fo:min-height="0.101cm" fo:margin-left="0.801cm" fo:margin-right="0.8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23">23/06/2026</text:date>, <text:time>12.17.1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i_20_cittadini_20_1" style:display-name="PageStyle_per i cittadini 1" style:page-layout-name="Mpm5">
      <style:header style:display="false"/>
      <style:header-left style:display="false"/>
      <style:footer style:display="false"/>
      <style:footer-left style:display="false"/>
    </style:master-page>
    <style:master-page style:name="PageStyle_5f_per_20_i_20_cittadini_20_2" style:display-name="PageStyle_per i cittadini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6$Win32 OpenOffice.org_project/4116m3$Build-9816</meta:generator>
    <meta:initial-creator>Elena Magnelli</meta:initial-creator>
    <meta:creation-date>2015-04-13T12:52:14Z</meta:creation-date>
    <dc:date>2026-06-23T12:17:18.13</dc:date>
    <meta:print-date>2023-07-12T07:00:00Z</meta:print-date>
    <meta:editing-cycles>8</meta:editing-cycles>
    <meta:editing-duration>PT30M46S</meta:editing-duration>
    <dc:creator>Fedora Zanlorenzi</dc:creator>
    <meta:document-statistic meta:table-count="1" meta:cell-count="114" meta:object-count="0"/>
  </office:meta>
</office:document-meta>
</file>