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style-name="ce8" table:number-columns-repeated="1020"/>
          </table:table-row>
        </table:table-header-rows>
        <table:table-row table:style-name="ro1">
          <table:table-cell table:style-name="ce1" office:value-type="string">
            <text:p>BIANCHI ALESSANDR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262.2">
            <text:p>€ 262,2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7">
            <text:p>27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403.08">
            <text:p>€ 403,08</text:p>
          </table:table-cell>
          <table:table-cell table:style-name="ce7" office:value-type="date" office:date-value="2026-01-20">
            <text:p>20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441.08">
            <text:p>€ 1.441,08</text:p>
          </table:table-cell>
          <table:table-cell table:style-name="ce7" office:value-type="string">
            <text:p>29/09/2025 e 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1531.19">
            <text:p>€ 1.531,19</text:p>
          </table:table-cell>
          <table:table-cell table:style-name="ce7" office:value-type="string">
            <text:p>15/10/2025 e 04/02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73.7">
            <text:p>€ 73,70</text:p>
          </table:table-cell>
          <table:table-cell table:style-name="ce7" office:value-type="date" office:date-value="2026-06-08">
            <text:p>08/06/2026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NETTI MANUEL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11.89">
            <text:p>€ 311,89</text:p>
          </table:table-cell>
          <table:table-cell table:style-name="ce7" office:value-type="date" office:date-value="2026-05-29">
            <text:p>29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CCHIACUCCHI ANNA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50.35">
            <text:p>€ 550,35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TELLA SIMONE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03.46">
            <text:p>€ 303,46</text:p>
          </table:table-cell>
          <table:table-cell table:style-name="ce7" office:value-type="date" office:date-value="2026-01-15">
            <text:p>15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ETUCCI TIZIAN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785.51">
            <text:p>€ 785,51</text:p>
          </table:table-cell>
          <table:table-cell table:style-name="ce7" office:value-type="date" office:date-value="2026-05-21">
            <text:p>21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RUFFINI GIOVANNI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48.75">
            <text:p>€ 548,75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SCIALANGA GIANLUC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475">
            <text:p>€ 475,0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7.4">
            <text:p>€ 17,40</text:p>
          </table:table-cell>
          <table:table-cell table:style-name="ce7" office:value-type="date" office:date-value="2026-05-25">
            <text:p>25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ULUMELLO CARME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VIEL FULVIO</text:p>
          </table:table-cell>
          <table:table-cell table:style-name="ce4" office:value-type="string">
            <text:p>Dirgente</text:p>
          </table:table-cell>
          <table:table-cell table:style-name="ce6" office:value-type="currency" office:currency="EUR" office:value="337.5">
            <text:p>€ 337,50</text:p>
          </table:table-cell>
          <table:table-cell table:style-name="ce7" office:value-type="date" office:date-value="2026-05-26">
            <text:p>26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6:'Anno-2025'.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>EUR</number:currency-symbol>
    </number:currency-style>
    <number:currency-style style:name="N8106" number:language="it" number:country="I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8">08/06/2026</text:date>, <text:time>11.4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9-10-11T09:45:37Z</meta:creation-date>
    <dc:date>2026-06-08T11:42:24.22</dc:date>
    <meta:print-date>2023-02-08T10:30:35Z</meta:print-date>
    <meta:editing-cycles>29</meta:editing-cycles>
    <meta:editing-duration>P3DT23H35M7S</meta:editing-duration>
    <dc:creator>elena magnelli</dc:creator>
    <meta:document-statistic meta:table-count="1" meta:cell-count="92" meta:object-count="0"/>
  </office:meta>
</office:document-meta>
</file>