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3" table:style-name="ta1" table:print-ranges="XI_legislatura_2023.A1:XI_legislatura_2023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12/06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3-05062026.pdf">Dich. Spese missione 2023</text:a></text:span></text:p>
          </table:table-cell>
          <table:table-cell table:style-name="ce11" office:value-type="string">
            <text:p><text:a xlink:href="https://www.regione.lazio.it/sites/default/files/2026-06/ROCCA-FRANCESCO-Dich.%20Incarichi-2023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3-05062026.pdf">730 2023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<text:a xlink:href="https://www.regione.lazio.it/sites/default/files/2026-06/ANGELILLI-ROBERTA-Dich-redditi-PF-2023-12062026.pdf">730 2023</text:a></text:p>
          </table:table-cell>
          <table:table-cell table:style-name="ce11" office:value-type="string">
            <text:p>Dich. Mancato consenso</text:p>
          </table:table-cell>
          <table:table-cell table:style-name="ce12" office:value-type="string">
            <text:p>Dich. Redditi (12/06/2026)</text:p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LDASSARRE-Dich-spese-missione-2023.pdf">Dich. Spese missione 2023</text:a></text:span></text:p>
          </table:table-cell>
          <table:table-cell table:style-name="ce11" office:value-type="string">
            <text:p><text:a xlink:href="https://www.regione.lazio.it/sites/default/files/2026-06/BALDASSARRE-Dich-Cariche-Incarichi-2023.pdf">Dich. Incarichi</text:a></text:p>
          </table:table-cell>
          <table:table-cell table:style-name="ce11" office:value-type="string">
            <text:p><text:a xlink:href="https://www.regione.lazio.it/sites/default/files/2026-06/BALDASSARRE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1" office:value-type="string">
            <text:p><text:a xlink:href="https://www.regione.lazio.it/sites/default/files/2026-06/BALDASSARRE-redditi-2024.pdf">730 2023</text:a></text:p>
          </table:table-cell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2" office:value-type="string">
            <text:p>Dich. Incarichi (11/06/2026)</text:p>
            <text:p>Dich. Patrimoniale (11/06/2026)</text:p>
            <text:p>Dich. Reddituali e patrimoniali del coniuge e dei parenti di secondo grado/Mancato consenso <text:s/>11/06/2026)</text:p>
            <text:p>Copia ultima dichiarazione di redditi delle persone fisiche del coniuge e dei parenti entro il secondo grado <text:s/>(11/06/2026)</text:p>
            <text:p>Dichiarazione spese missione (11/06/2026) <text:s text:c="25"/>Dich. Redditi (12/06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4-01/Dich-Patrimoniale-incarico-GHERA-2301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1" office:value-type="string">
            <text:p><text:a xlink:href="https://www.regione.lazio.it/sites/default/files/2024-01/730-2023-GHERA-23012024.pdf">730 2023</text:a></text:p>
          </table:table-cell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2" office:value-type="string">
            <text:p>Dich. Incarichi</text:p>
            <text:p>Dich. Patrimoniale (23/01/2024)</text:p>
            <text:p>Dich. Reddituali e patrimoniali del coniuge e dei parenti di secondo grado/Mancato consenso <text:s/>(23/01/2024)</text:p>
            <text:p>Dich. Redditi <text:s/>(23/01/2024)</text:p>
            <text:p>Copia ultima dichiarazione di redditi delle persone fisiche del coniuge e dei parenti entro il secondo grado <text:s/>(23/01/2024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 office:value-type="string">
            <text:p>2023</text:p>
            <text:p><text:span text:style-name="T7">25-26/04/2023: Barcellona</text:span><text:span text:style-name="T7"><text:tab/></text:span><text:span text:style-name="T7">€ 761,00</text:span></text:p>
            <text:p><text:span text:style-name="T7">01-03/04/2023: Verona Vinitaly</text:span><text:span text:style-name="T7"><text:tab/></text:span><text:span text:style-name="T7">€ 363,64</text:span></text:p>
            <text:p><text:span text:style-name="T7">01/06/2023: Penale annullamento biglietto aereo ITA Genova</text:span><text:span text:style-name="T7"><text:tab/></text:span><text:span text:style-name="T7">€ 657,81</text:span></text:p>
            <text:p><text:span text:style-name="T7">15-16/09/2023: Volo A/R Torino</text:span><text:span text:style-name="T7"><text:tab/></text:span><text:span text:style-name="T7">€ 551,00</text:span></text:p>
            <text:p><text:span text:style-name="T7">28-30/11/2023: Missione EAU </text:span><text:span text:style-name="T7"><text:tab/></text:span><text:span text:style-name="T7">€ 1.150,00</text:span></text:p>
          </table:table-cell>
          <table:table-cell table:style-name="ce11" office:value-type="string">
            <text:p><text:a xlink:href="https://www.regione.lazio.it/sites/default/files/2024-03/RIGHINI-GIANCARLO-Dich-incarichi-politici-2023.pdf">Dich. Incarichi</text:a></text:p>
          </table:table-cell>
          <table:table-cell table:style-name="ce11" office:value-type="string">
            <text:p><text:a xlink:href="https://www.regione.lazio.it/sites/default/files/2024-03/RIGHINI-GIANCARLO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1" office:value-type="string">
            <text:p><text:a xlink:href="https://www.regione.lazio.it/sites/default/files/2024-03/RIGHINI-GIANCARLO-730-2023.pdf">730 2023</text:a></text:p>
          </table:table-cell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2" office:value-type="string">
            <text:p>Dich. Incarichi (25/03/2024)</text:p>
            <text:p>Dich. Patrimoniale (25/03/2024)</text:p>
            <text:p>Dich. Reddituali e patrimoniali del coniuge e dei parenti di secondo grado/Mancato consenso <text:s/>(25/03/2024)</text:p>
            <text:p>Dich. Redditi (25/03/2024)</text:p>
            <text:p>Copia ultima dichiarazione di redditi delle persone fisiche del coniuge e dei parenti entro il secondo grado <text:s text:c="2"/>(25/03/2024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4-03/GIUSEPPE-SCHIBONI-AMM-TRASPARENTE-15032024.pdf">Dich. Incarichi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1" office:value-type="string">
            <text:p><text:a xlink:href="https://www.regione.lazio.it/sites/default/files/2024-03/GIUSEPPE-SCHIBONI-AMM-TRASPARENTE-15032024.pdf">730 2023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2" office:value-type="string">
            <text:p>Dich. Incarichi (15/03/2024)</text:p>
            <text:p>Dich. Patrimoniale (15/03/2024)</text:p>
            <text:p>Dich. Reddituali e patrimoniali del coniuge e dei parenti di secondo grado/Mancato consenso <text:s/>(15/03/2024)</text:p>
            <text:p>Dich. Redditi (15/03/2024)</text:p>
            <text:p>Copia ultima dichiarazione di redditi delle persone fisiche del coniuge e dei parenti entro il secondo grado <text:s text:c="2"/>(15/03/2024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3.A1:XI_legislatura_2023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2">12/06/2026</text:date>, <text:time>16.2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Barbara Cardellini</meta:initial-creator>
    <meta:creation-date>2018-01-05T13:56:03Z</meta:creation-date>
    <dc:date>2026-06-12T16:26:55.73</dc:date>
    <meta:print-date>2020-09-09T07:16:09Z</meta:print-date>
    <meta:editing-cycles>415</meta:editing-cycles>
    <meta:editing-duration>PT11H41M59S</meta:editing-duration>
    <dc:creator>Fedora Zanlorenzi</dc:creator>
    <meta:document-statistic meta:table-count="1" meta:cell-count="133" meta:object-count="0"/>
  </office:meta>
</office:document-meta>
</file>