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413cm" fo:break-before="auto" style:use-optimal-row-height="false"/>
    </style:style>
    <style:style style:name="ro3" style:family="table-row">
      <style:table-row-properties style:row-height="5.02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4" table:style-name="ta1" table:print-ranges="XI_legislatura_2024.A1:XI_legislatura_2024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12/06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4-05062026.pdf">Dich. Spese missione 2024</text:a></text:span></text:p>
          </table:table-cell>
          <table:table-cell table:style-name="ce11" office:value-type="string">
            <text:p><text:a xlink:href="https://www.regione.lazio.it/sites/default/files/2026-06/ROCCA-FRANCESCO-Dich.%20Incarichi-2024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4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4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4-05062026.pdf">730 2024</text:a></text:p>
          </table:table-cell>
          <table:table-cell table:style-name="ce11" office:value-type="string">
            <text:p><text:a xlink:href="https://www.regione.lazio.it/sites/default/files/2026-06/ROCCA-FRANCESCO-Dich.%20Incarichi-2024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office:value-type="string">
            <text:p><text:a xlink:href="https://www.regione.lazio.it/sites/default/files/2026-06/ANGELILLI-DICH-ASSUNZIONE-CARICHE-2024.pdf">Dich. Incarichi</text:a></text:p>
          </table:table-cell>
          <table:table-cell table:style-name="ce11" office:value-type="string">
            <text:p><text:a xlink:href="https://www.regione.lazio.it/sites/default/files/2026-06/ANGELILLI-DICH-PATRIMONIALE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ANGELILLI-DICH-MANCATO-CONSENSO-PARENTI-2024.pdf">Dich. Mancato consenso</text:a></text:p>
          </table:table-cell>
          <table:table-cell table:style-name="ce11" office:value-type="string">
            <text:p><text:a xlink:href="https://www.regione.lazio.it/sites/default/files/2026-06/ANGELILLI-redditi-2023.pdf">730 2024</text:a></text:p>
          </table:table-cell>
          <table:table-cell table:style-name="ce11" office:value-type="string">
            <text:p><text:a xlink:href="https://www.regione.lazio.it/sites/default/files/2026-06/ANGELILLI-DICH-MANCATO-CONSENSO-PARENTI-2024.pdf">Dich. Mancato consenso</text:a></text:p>
          </table:table-cell>
          <table:table-cell table:style-name="ce12" office:value-type="string">
            <text:p>Dich. Incarichi (09/06/2026)</text:p>
            <text:p>Dich. Patrimoniale (09/06/2026)</text:p>
            <text:p>Dich. Reddituali e patrimoniali del coniuge e dei parenti di secondo grado/Mancato consenso <text:s/>(09/06/2026)</text:p>
            <text:p>Dich. Redditi <text:s/>(09/06/2026)</text:p>
            <text:p>Copia ultima dichiarazione di redditi delle persone fisiche del coniuge e dei parenti entro il secondo grado <text:s/>(09/06/2026)</text:p>
            <text:p/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Baldassarre-Simona-Renata-Dich-spese-missione-19092019-2025-su-2024-11062026.pdf">Dich Spese missione</text:a></text:span></text:p>
          </table:table-cell>
          <table:table-cell table:style-name="ce11" office:value-type="string">
            <text:p><text:a xlink:href="https://www.regione.lazio.it/sites/default/files/2026-06/Baldassarre-Simona-Renata-Dich-Cariche-Incarichi-19012023-2025-su-2024-110062026.pdf">Dich. Incarichi</text:a></text:p>
          </table:table-cell>
          <table:table-cell table:style-name="ce11" office:value-type="string">
            <text:p><text:a xlink:href="https://www.regione.lazio.it/sites/default/files/2026-06/Baldassarre-Simona-Renata-Dich-Patrimoniale-incarico-19012023-2025-2024-11062026.pdf">Dich. Patrimoniale</text:a></text:p>
          </table:table-cell>
          <table:table-cell table:style-name="ce11"/>
          <table:table-cell table:style-name="ce11" office:value-type="string">
            <text:p><text:a xlink:href="baldassarre-simona-renata-dich-mancato-consenso-coniugi-parenti-19012023-2025-su-2024-11062026https://www.regione.lazio.it/sites/default/files/2026-06/Baldassarre-Simona-Renata-Dich-Mancato-consenso-coniugi-parenti-19012023-2025-su-2024-11062026.pdf">Dich. Mancato consenso</text:a></text:p>
          </table:table-cell>
          <table:table-cell table:style-name="ce11" office:value-type="string">
            <text:p><text:a xlink:href="https://www.regione.lazio.it/sites/default/files/2026-06/Baldassarre-Simona-Renata-Redditi-2025-su-2024-11062026.pdf">730 2024</text:a></text:p>
          </table:table-cell>
          <table:table-cell table:style-name="ce11" office:value-type="string">
            <text:p><text:a xlink:href="baldassarre-simona-renata-dich-mancato-consenso-coniugi-parenti-19012023-2025-su-2024-11062026https://www.regione.lazio.it/sites/default/files/2026-06/Baldassarre-Simona-Renata-Dich-Mancato-consenso-coniugi-parenti-19012023-2025-su-2024-11062026.pdf">Dich. Mancato consenso</text:a></text:p>
          </table:table-cell>
          <table:table-cell table:style-name="ce12" office:value-type="string">
            <text:p>Dich. Incarichi (12/06/2026)</text:p>
            <text:p>Dich. Patrimoniale (12/06/2026)</text:p>
            <text:p>Dich. Reddituali e patrimoniali del coniuge e dei parenti di secondo grado/Mancato consenso <text:s/>(12/06/2026)</text:p>
            <text:p>Dich. Redditi <text:s/>(11/06/2026)</text:p>
            <text:p>Copia ultima dichiarazione di redditi delle persone fisiche del coniuge e dei parenti entro il secondo grado <text:s/>(12/06/2026)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Agricoltura e sovranità alimentare, Caccia e Pesca, Parchi e 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4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4.A1:XI_legislatura_2024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2">12/06/2026</text:date>, <text:time>16.2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arbara Cardellini</meta:initial-creator>
    <meta:creation-date>2018-01-05T13:56:03Z</meta:creation-date>
    <dc:date>2026-06-12T16:24:26.94</dc:date>
    <meta:print-date>2020-09-09T07:16:09Z</meta:print-date>
    <meta:editing-cycles>414</meta:editing-cycles>
    <meta:editing-duration>PT11H28M30S</meta:editing-duration>
    <dc:creator>elena magnelli</dc:creator>
    <meta:document-statistic meta:table-count="1" meta:cell-count="129" meta:object-count="0"/>
  </office:meta>
</office:document-meta>
</file>