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56cm" fo:break-before="auto" style:use-optimal-row-height="false"/>
    </style:style>
    <style:style style:name="ro3" style:family="table-row">
      <style:table-row-properties style:row-height="4.93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5" table:style-name="ta1" table:print-ranges="XI_legislatura_2025.A1:XI_legislatura_2025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17/06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</text:span><text:span text:style-name="T2">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5-05062026.pdf">Dich. Spese missione</text:a></text:span></text:p>
          </table:table-cell>
          <table:table-cell table:style-name="ce11" office:value-type="string">
            <text:p><text:a xlink:href="https://www.regione.lazio.it/sites/default/files/2026-06/ROCCA-FRANCESCO-Dich.%20Incarichi-2025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5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5-05062026.pdf">730 2025</text:a></text:p>
          </table:table-cell>
          <table:table-cell table:style-name="ce11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</text:span><text:span text:style-name="T2">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5.pdf">Dich. Incarichi</text:a></text:p>
          </table:table-cell>
          <table:table-cell table:style-name="ce11" office:value-type="string">
            <text:p><text:a xlink:href="https://www.regione.lazio.it/sites/default/files/2026-06/ANGELILLI-DICH-PATRIMONIALE-2025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11" office:value-type="string">
            <text:p><text:a xlink:href="https://www.regione.lazio.it/sites/default/files/2026-06/ANGELILLI-redditi-2024.pdf">730 2025</text:a></text:p>
          </table:table-cell>
          <table:table-cell table:style-name="ce11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 <text:s text:c="84"/><text:s text:c="17"/>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</text:span><text:span text:style-name="T2">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6/BALDASSARRE-RENATA-dich-incarichi-2025-11062026.pdf">Dich. Incarichi</text:a></text:p>
          </table:table-cell>
          <table:table-cell table:style-name="ce11" office:value-type="string">
            <text:p><text:a xlink:href="https://www.regione.lazio.it/sites/default/files/2026-06/BALDASSARRE-RENATA-dich-patrimoniale-2025-11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12" office:value-type="string">
            <text:p>Dich. Incarichi (12/06/2026) <text:s text:c="43"/>Dich. Patrimoniale (12/06/2026) <text:s text:c="20"/>Dich.Reddituali e patrimoniali del coniuge e dei parenti di secondo grado/Mancato consenso <text:s/>(12/06/2026) 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</text:span><text:span text:style-name="T2">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<text:a xlink:href="https://www.regione.lazio.it/sites/default/files/2026-06/CIACCIARELLI-PASQUALE-Dich-redditi-PF-2025-12062026.pdf">730 2025</text:a></text:p>
          </table:table-cell>
          <table:table-cell table:style-name="ce11" office:value-type="string">
            <text:p>Dich. Mancato consenso</text:p>
          </table:table-cell>
          <table:table-cell table:style-name="ce12" office:value-type="string">
            <text:p>Dich.Redditi (12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</text:span><text:span text:style-name="T2">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5"><text:a xlink:href="https://www.regione.lazio.it/sites/default/files/2026-06/GHERA-FABRIZIO-Dich-spese-missione-2025-16062026.pdf">Dich. Spese missione</text:a></text:span></text:p>
          </table:table-cell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6-06/GHERA-FABRIZIO-Dich-patrimoniale-2025-16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11" office:value-type="string">
            <text:p><text:a xlink:href="https://www.regione.lazio.it/sites/default/files/2026-06/GHERA-FABRIZIO-Dich-redditi-PF-2025-16062026.pdf">730 2025</text:a></text:p>
          </table:table-cell>
          <table:table-cell table:style-name="ce11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12" office:value-type="string">
            <text:p>Dich. Patrimoniale (16/06/2026) <text:s text:c="20"/>Dich.Reddituali e patrimoniali del coniuge e dei parenti di secondo grado/Mancato consenso (16/06/2026) <text:s text:c="14"/>Dich. Redditi (16/06/2026) <text:s text:c="45"/>Dich. Spese di missione (16/06/2026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</text:span><text:span text:style-name="T2">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5"><text:a xlink:href="https://www.regione.lazio.it/sites/default/files/2026-06/MASELLI-Dich-spese-missione-2025.pdf">Dich. Spese missione</text:a></text:span></text:p>
          </table:table-cell>
          <table:table-cell table:style-name="ce11" office:value-type="string">
            <text:p><text:a xlink:href="https://www.regione.lazio.it/sites/default/files/2026-06/MASELLI-Dich-Cariche-Incarichi-2025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5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</text:span><text:span text:style-name="T2">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</text:span><text:span text:style-name="T2">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</text:span><text:span text:style-name="T2">Agricoltura e sovranità alimentare, Caccia e Pesca, Parchi e </text:span><text:span text:style-name="T2">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</text:span><text:span text:style-name="T2">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</text:span><text:span text:style-name="T2">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5.A1:XI_legislatura_2025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17/06/2026</text:date>, <text:time>09.5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18-01-05T13:56:03Z</meta:creation-date>
    <dc:date>2026-06-17T09:51:00.80</dc:date>
    <meta:print-date>2020-09-09T07:16:09Z</meta:print-date>
    <meta:editing-cycles>421</meta:editing-cycles>
    <meta:editing-duration>PT12H23M22S</meta:editing-duration>
    <meta:document-statistic meta:table-count="1" meta:cell-count="133" meta:object-count="0"/>
  </office:meta>
</office:document-meta>
</file>