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ptos Narrow" svg:font-family="'Aptos Narrow'"/>
    <style:font-face style:name="Calibri1" svg:font-family="Calibri"/>
    <style:font-face style:name="Calibri2" svg:font-family="Calibri" style:font-family-generic="swiss"/>
    <style:font-face style:name="Times New Roman" svg:font-family="'Times New Roman'" style:font-family-generic="roman" style:font-pitch="variable"/>
    <style:font-face style:name="Aptos" svg:font-family="Aptos" style:font-family-generic="swiss"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6cm"/>
    </style:style>
    <style:style style:name="co2" style:family="table-column">
      <style:table-column-properties fo:break-before="auto" style:column-width="3.575cm"/>
    </style:style>
    <style:style style:name="co3" style:family="table-column">
      <style:table-column-properties fo:break-before="auto" style:column-width="6.322cm"/>
    </style:style>
    <style:style style:name="co4" style:family="table-column">
      <style:table-column-properties fo:break-before="auto" style:column-width="6.431cm"/>
    </style:style>
    <style:style style:name="co5" style:family="table-column">
      <style:table-column-properties fo:break-before="auto" style:column-width="7.183cm"/>
    </style:style>
    <style:style style:name="co6" style:family="table-column">
      <style:table-column-properties fo:break-before="auto" style:column-width="3.683cm"/>
    </style:style>
    <style:style style:name="co7" style:family="table-column">
      <style:table-column-properties fo:break-before="auto" style:column-width="4.667cm"/>
    </style:style>
    <style:style style:name="co8" style:family="table-column">
      <style:table-column-properties fo:break-before="auto" style:column-width="3.916cm"/>
    </style:style>
    <style:style style:name="co9" style:family="table-column">
      <style:table-column-properties fo:break-before="auto" style:column-width="1.693cm"/>
    </style:style>
    <style:style style:name="ro1" style:family="table-row">
      <style:table-row-properties style:row-height="3.445cm" fo:break-before="auto" style:use-optimal-row-height="true"/>
    </style:style>
    <style:style style:name="ro2" style:family="table-row">
      <style:table-row-properties style:row-height="3.022cm" fo:break-before="auto" style:use-optimal-row-height="true"/>
    </style:style>
    <style:style style:name="ro3" style:family="table-row">
      <style:table-row-properties style:row-height="2.177cm" fo:break-before="auto" style:use-optimal-row-height="true"/>
    </style:style>
    <style:style style:name="ro4" style:family="table-row">
      <style:table-row-properties style:row-height="1.755cm" fo:break-before="auto" style:use-optimal-row-height="true"/>
    </style:style>
    <style:style style:name="ro5" style:family="table-row">
      <style:table-row-properties style:row-height="2.6cm" fo:break-before="auto" style:use-optimal-row-height="true"/>
    </style:style>
    <style:style style:name="ro6" style:family="table-row">
      <style:table-row-properties style:row-height="2.274cm" fo:break-before="auto" style:use-optimal-row-height="true"/>
    </style:style>
    <style:style style:name="ro7" style:family="table-row">
      <style:table-row-properties style:row-height="3.866cm" fo:break-before="auto" style:use-optimal-row-height="true"/>
    </style:style>
    <style:style style:name="ro8" style:family="table-row">
      <style:table-row-properties style:row-height="5.135cm" fo:break-before="auto" style:use-optimal-row-height="true"/>
    </style:style>
    <style:style style:name="ro9" style:family="table-row">
      <style:table-row-properties style:row-height="4.711cm" fo:break-before="auto" style:use-optimal-row-height="true"/>
    </style:style>
    <style:style style:name="ro10" style:family="table-row">
      <style:table-row-properties style:row-height="4.29cm" fo:break-before="auto" style:use-optimal-row-height="true"/>
    </style:style>
    <style:style style:name="ro11" style:family="table-row">
      <style:table-row-properties style:row-height="6.401cm" fo:break-before="auto" style:use-optimal-row-height="true"/>
    </style:style>
    <style:style style:name="ro12" style:family="table-row">
      <style:table-row-properties style:row-height="5.556cm" fo:break-before="auto" style:use-optimal-row-height="true"/>
    </style:style>
    <style:style style:name="ro13" style:family="table-row">
      <style:table-row-properties style:row-height="1.332cm" fo:break-before="auto" style:use-optimal-row-height="true"/>
    </style:style>
    <style:style style:name="ro14" style:family="table-row">
      <style:table-row-properties style:row-height="8.093cm" fo:break-before="auto" style:use-optimal-row-height="true"/>
    </style:style>
    <style:style style:name="ro15" style:family="table-row">
      <style:table-row-properties style:row-height="2.794cm" fo:break-before="auto" style:use-optimal-row-height="true"/>
    </style:style>
    <style:style style:name="ro16" style:family="table-row">
      <style:table-row-properties style:row-height="2.701cm" fo:break-before="auto" style:use-optimal-row-height="fals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Normale_20_3"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00" style:font-name="Calibri" fo:font-size="10pt" fo:font-weight="bold" style:font-name-asian="Calibri1" style:font-size-asian="10pt" style:font-weight-asian="bold" style:font-name-complex="Calibri1" style:font-size-complex="10pt" style:font-weight-complex="bold"/>
    </style:style>
    <style:style style:name="ce2"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 fo:font-size="10pt" style:font-size-asian="10pt" style:font-size-complex="10pt"/>
    </style:style>
    <style:style style:name="ce3"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 fo:font-size="10pt" style:font-name-asian="Calibri" style:font-size-asian="10pt" style:language-asian="it" style:country-asian="IT" style:font-size-complex="10pt" style:language-complex="ar" style:country-complex="SA"/>
    </style:style>
    <style:style style:name="ce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 fo:font-size="10pt" style:font-name-asian="Calibri" style:font-size-asian="10pt" style:language-asian="it" style:country-asian="IT" style:font-size-complex="10pt" style:language-complex="ar" style:country-complex="SA"/>
    </style:style>
    <style:style style:name="ce5" style:family="table-cell" style:parent-style-name="Default" style:data-style-name="N0">
      <style:text-properties style:font-name="Calibri" fo:font-size="10pt" style:font-size-asian="10pt" style:font-size-complex="10pt"/>
    </style:style>
    <style:style style:name="ce6"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color="#000000" style:font-name="Calibri" fo:font-size="10pt" fo:font-weight="bold" style:font-name-asian="Calibri1" style:font-size-asian="10pt" style:font-weight-asian="bold" style:font-name-complex="Calibri1" style:font-size-complex="10pt" style:font-weight-complex="bold"/>
    </style:style>
    <style:style style:name="ce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 fo:font-size="10pt" style:font-size-asian="10pt" style:font-size-complex="10pt"/>
    </style:style>
    <style:style style:name="ce8"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 fo:font-size="10pt" style:text-underline-style="solid" style:text-underline-width="auto" style:text-underline-color="font-color" style:font-size-asian="10pt" style:font-size-complex="10pt"/>
    </style:style>
    <style:style style:name="ce9"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color="#000000" style:font-name="Calibri" fo:font-size="10pt" style:text-underline-style="solid" style:text-underline-width="auto" style:text-underline-color="font-color" fo:font-weight="normal" style:font-name-asian="Calibri1" style:font-size-asian="10pt" style:font-weight-asian="normal" style:font-name-complex="Calibri1" style:font-size-complex="10pt" style:font-weight-complex="normal"/>
    </style:style>
    <style:style style:name="ce10"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color="#000000" style:font-name="Calibri" fo:font-size="10pt" style:text-underline-style="solid" style:text-underline-width="auto" style:text-underline-color="font-color" fo:font-weight="normal" style:font-name-asian="Aptos Narrow" style:font-size-asian="10pt" style:font-weight-asian="normal" style:font-name-complex="Calibri" style:font-size-complex="10pt" style:font-weight-complex="normal"/>
    </style:style>
    <style:style style:name="ce11" style:family="table-cell" style:parent-style-name="Collegamento_20_ipertestuale" style:data-style-name="N0">
      <style:table-cell-properties style:text-align-source="fix" style:repeat-content="false" fo:wrap-option="wrap" fo:border="0.002cm solid #000000" style:vertical-align="top"/>
      <style:paragraph-properties fo:text-align="start" fo:margin-left="0cm"/>
      <style:text-properties fo:color="#467886" style:font-name="Calibri" fo:font-size="10pt" style:text-underline-style="solid" style:text-underline-width="auto" style:text-underline-color="font-color" style:font-size-asian="10pt" style:font-size-complex="10pt"/>
    </style:style>
    <style:style style:name="ce1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 fo:font-size="10pt" style:text-underline-style="solid" style:text-underline-width="auto" style:text-underline-color="font-color" style:font-size-asian="10pt" style:font-size-complex="10pt"/>
    </style:style>
    <style:style style:name="ce1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 fo:font-size="10pt" style:text-underline-style="solid" style:text-underline-width="auto" style:text-underline-color="font-color" style:font-name-asian="Aptos" style:font-size-asian="10pt" style:language-asian="en" style:country-asian="US" style:font-name-complex="Times New Roman" style:font-size-complex="10pt" style:language-complex="ar" style:country-complex="SA"/>
    </style:style>
    <style:style style:name="ce14"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 fo:font-size="10pt" style:text-underline-style="solid" style:text-underline-width="auto" style:text-underline-color="font-color" style:font-name-asian="Aptos" style:font-size-asian="10pt" style:language-asian="en" style:country-asian="US" style:font-name-complex="Times New Roman" style:font-size-complex="10pt" style:language-complex="ar" style:country-complex="SA"/>
    </style:style>
    <style:style style:name="ce15"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color="#000000" style:font-name="Calibri" fo:font-size="10pt" fo:font-weight="normal" style:font-name-asian="Calibri1" style:font-size-asian="10pt" style:font-weight-asian="normal" style:font-name-complex="Calibri1" style:font-size-complex="10pt" style:font-weight-complex="normal"/>
    </style:style>
    <style:style style:name="ce16" style:family="table-cell" style:parent-style-name="Normale_20_3">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color="#000000" style:font-name="Calibri" fo:font-size="10pt" fo:font-weight="normal" style:font-name-asian="Aptos Narrow" style:font-size-asian="10pt" style:font-weight-asian="normal" style:font-name-complex="Calibri" style:font-size-complex="10pt" style:font-weight-complex="normal"/>
    </style:style>
    <style:style style:name="ce18"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color="#000000" style:font-name="Calibri" fo:font-size="10pt" fo:font-weight="normal" style:font-name-asian="Calibri2" style:font-size-asian="10pt" style:font-weight-asian="normal" style:font-name-complex="Calibri2" style:font-size-complex="10pt" style:font-weight-complex="normal"/>
    </style:style>
    <style:style style:name="ce19" style:family="table-cell" style:parent-style-name="Default" style:data-style-name="N0">
      <style:table-cell-properties fo:background-color="#ffffff" style:text-align-source="fix" style:repeat-content="false" fo:wrap-option="wrap" fo:border="0.002cm solid #000000" style:vertical-align="top"/>
      <style:paragraph-properties fo:text-align="start" fo:margin-left="0cm"/>
      <style:text-properties style:font-name="Calibri" fo:font-size="10pt" style:font-size-asian="10pt" style:font-size-complex="10pt"/>
    </style:style>
    <style:style style:name="ce20"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Calibri" fo:font-size="10pt" style:font-name-asian="Calibri2" style:font-size-asian="10pt" style:font-name-complex="Calibri2" style:font-size-complex="10pt"/>
    </style:style>
    <style:style style:name="ce21"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color="#000000" style:font-name="Calibri" fo:font-size="10pt" style:font-name-asian="Calibri1" style:font-size-asian="10pt" style:font-name-complex="Calibri1" style:font-size-complex="10pt"/>
    </style:style>
    <style:style style:name="ce22" style:family="table-cell" style:parent-style-name="Default" style:data-style-name="N0">
      <style:table-cell-properties style:text-align-source="fix" style:repeat-content="false" fo:border="0.002cm solid #000000" style:vertical-align="top"/>
      <style:paragraph-properties fo:text-align="start" fo:margin-left="0cm"/>
      <style:text-properties style:font-name="Calibri" fo:font-size="10pt" style:font-size-asian="10pt" style:font-size-complex="10pt"/>
    </style:style>
    <style:style style:name="ce23" style:family="table-cell" style:parent-style-name="Default" style:data-style-name="N36">
      <style:table-cell-properties style:text-align-source="fix" style:repeat-content="false" fo:border="0.002cm solid #000000" style:vertical-align="top"/>
      <style:paragraph-properties fo:text-align="start" fo:margin-left="0cm"/>
      <style:text-properties style:font-name="Calibri" fo:font-size="10pt" style:font-size-asian="10pt" style:font-size-complex="10pt"/>
    </style:style>
    <style:style style:name="ce24" style:family="table-cell" style:parent-style-name="Default" style:data-style-name="N36">
      <style:table-cell-properties style:text-align-source="fix" style:repeat-content="false" fo:background-color="transparent" fo:border="0.002cm solid #000000" style:vertical-align="top"/>
      <style:paragraph-properties fo:text-align="start" fo:margin-left="0cm"/>
      <style:text-properties style:font-name="Calibri" fo:font-size="10pt" style:font-size-asian="10pt" style:font-size-complex="10pt"/>
    </style:style>
    <style:style style:name="ce25" style:family="table-cell" style:parent-style-name="Default" style:data-style-name="N0">
      <style:table-cell-properties fo:border-bottom="none" style:text-align-source="fix" style:repeat-content="false" fo:wrap-option="wrap" fo:border-left="0.002cm solid #000000" fo:border-right="none" fo:border-top="none" style:vertical-align="top"/>
      <style:paragraph-properties fo:text-align="start" fo:margin-left="0cm"/>
      <style:text-properties style:font-name="Calibri" fo:font-size="10pt" style:font-size-asian="10pt" style:font-size-complex="10pt"/>
    </style:style>
    <style:style style:name="ce26" style:family="table-cell" style:parent-style-name="Default" style:data-style-name="N0">
      <style:table-cell-properties fo:background-color="transparent"/>
      <style:text-properties style:font-name="Calibri" fo:font-size="10pt" style:font-size-asian="10pt" style:font-size-complex="10pt"/>
    </style:style>
    <style:style style:name="ce27" style:family="table-cell" style:parent-style-name="Default" style:data-style-name="N0">
      <style:table-cell-properties style:text-align-source="fix" style:repeat-content="false" fo:wrap-option="wrap" fo:border="none" style:vertical-align="top"/>
      <style:paragraph-properties fo:text-align="start" fo:margin-left="0cm"/>
      <style:text-properties style:font-name="Calibri" fo:font-size="10pt" style:font-size-asian="10pt" style:font-size-complex="10pt"/>
    </style: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style:style>
    <style:style style:name="P1" style:family="paragraph">
      <style:paragraph-properties style:writing-mode="lr-tb" style:font-independent-line-spacing="false"/>
    </style:style>
    <style:style style:name="T1" style:family="text">
      <style:text-properties fo:font-weight="normal" style:font-weight-asian="normal" style:font-weight-complex="normal"/>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style:font-name="Calibri" fo:font-size="10pt" style:text-underline-style="solid" style:text-underline-width="auto" style:text-underline-color="font-color" style:letter-kerning="true" style:font-name-asian="Aptos" style:font-size-asian="10pt" style:language-asian="en" style:country-asian="US" style:font-name-complex="Times New Roman" style:font-size-complex="10pt" style:language-complex="ar" style:country-complex="SA"/>
    </style:style>
    <style:style style:name="T5" style:family="text">
      <style:text-properties style:font-name="Calibri" fo:font-size="10pt" style:font-size-asian="10pt" style:font-size-complex="10pt"/>
    </style:style>
    <style:style style:name="T6" style:family="text">
      <style:text-properties fo:color="#000000" style:text-outline="false" style:text-line-through-style="none" style:font-name="Calibri" fo:font-size="10pt" fo:font-style="normal" fo:text-shadow="none" style:text-underline-style="none" fo:font-weight="normal" style:font-name-asian="Calibri1" style:font-size-asian="10pt" style:font-style-asian="normal" style:font-weight-asian="normal" style:font-name-complex="Calibri1" style:font-size-complex="10pt" style:font-style-complex="normal" style:font-weight-complex="normal"/>
    </style:style>
    <style:style style:name="T7" style:family="text">
      <style:text-properties style:font-name="Calibri2" fo:font-size="10pt" style:font-name-asian="Calibri2" style:font-size-asian="10pt" style:font-name-complex="Calibri2" style:font-size-complex="10pt"/>
    </style:style>
    <style:style style:name="T8" style:family="text">
      <style:text-properties style:font-name="Calibri2" fo:font-size="11pt" style:font-name-asian="Calibri2" style:font-size-asian="11pt" style:font-name-complex="Calibri2" style:font-size-complex="6.30000019073486pt"/>
    </style:style>
    <style:style style:name="T9" style:family="text">
      <style:text-properties fo:color="#000000" style:font-name="Calibri2" fo:font-size="11pt" style:font-name-asian="Calibri2" style:font-size-asian="11pt" style:font-name-complex="Calibri2" style:font-size-complex="6.30000019073486pt"/>
    </style:style>
    <style:style style:name="T10" style:family="text">
      <style:text-properties fo:color="#000000" style:font-name="Calibri2" fo:font-size="10pt" style:font-name-asian="Calibri2" style:font-size-asian="10pt" style:font-name-complex="Calibri2" style:font-size-complex="5.69999980926514pt"/>
    </style:style>
  </office:automatic-styles>
  <office:body>
    <office:spreadsheet>
      <table:calculation-settings table:case-sensitive="false" table:automatic-find-labels="false" table:use-regular-expressions="false"/>
      <table:table table:name="Dichiarazioni-sostitutive" table:style-name="ta1" table:print-ranges="'Dichiarazioni-sostitutive'.A1:'Dichiarazioni-sostitutive'.I137">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number-columns-repeated="1015" table:default-cell-style-name="ce5"/>
        <table:table-header-rows>
          <table:table-row table:style-name="ro1">
            <table:table-cell table:style-name="ce1" office:value-type="string">
              <text:p>Direzione/Agenzia</text:p>
            </table:table-cell>
            <table:table-cell table:style-name="ce6" office:value-type="string">
              <text:p>Area/Ufficio/Servizio</text:p>
            </table:table-cell>
            <table:table-cell table:style-name="ce6" office:value-type="string">
              <text:p>Breve descrizione e riferimenti normativi <text:span text:style-name="T1">(Link alla scheda della </text:span><text:span text:style-name="T1">Tipologia di procedimento </text:span><text:span text:style-name="T1">pubblicata)</text:span></text:p>
            </table:table-cell>
            <table:table-cell table:style-name="ce6" office:value-type="string">
              <text:p>Recapiti dell'ufficio responsabile</text:p>
            </table:table-cell>
            <table:table-cell table:style-name="ce6" office: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6" office:value-type="string">
              <text:p>Modalità per l'acquisizione d'ufficio dei dati</text:p>
            </table:table-cell>
            <table:table-cell table:style-name="ce6" office:value-type="string">
              <text:p>Modalità per lo svolgimento dei controlli</text:p>
            </table:table-cell>
            <table:table-cell table:style-name="ce6" office:value-type="string">
              <text:p>Ulteriori modalità per lo svolgimento dei controlli sulle dichiarazioni sostitutive da parte delle amministrazioni procedenti</text:p>
            </table:table-cell>
            <table:table-cell table:style-name="ce1" office:value-type="string">
              <text:p>Data di pubblicazione</text:p>
            </table:table-cell>
            <table:table-cell table:number-columns-repeated="1015"/>
          </table:table-row>
        </table:table-header-rows>
        <table:table-row table:style-name="ro1">
          <table:table-cell table:style-name="ce2" office:value-type="string">
            <text:p>DIREZIONE INCLUSIONE SOCIALE</text:p>
          </table:table-cell>
          <table:table-cell table:style-name="ce2" office:value-type="string">
            <text:p>Area Affari Generali e Aziende dei Servizi alla Persona (ASP)</text:p>
            <text:p/>
            <text:p/>
          </table:table-cell>
          <table:table-cell table:style-name="ce8" office:value-type="string">
            <text:p><text:span text:style-name="T2"><text:a xlink:href="https://www.regione.lazio.it/amministrazione-trasparente/attivita-procedimenti/banca-dati-procedimenti/dettaglio-procedimento/631">Dichiarazione assenza conflitto di interessi verso la Struttura regionale dei dipendenti-EQ della Direzione Inclusione sociale</text:a></text:span></text:p>
          </table:table-cell>
          <table:table-cell table:style-name="ce2" office:value-type="string">
            <text:p>Area Affari Generali e Aziende dei Servizi alla Persona (ASP) Dirigente Giovanna Maria Recchia -RUP Dott.ssa Sofia Vagnoni telefono 065168.3999-4340 PEC: arearapportiipab@pec.regione.lazio.it</text:p>
            <text:p/>
          </table:table-cell>
          <table:table-cell table:style-name="ce2" office:value-type="string">
            <text:p>Area Affari Generali e Aziende dei Servizi alla Persona (ASP) - telefono 065168.3999-4340 PEC: arearapportiipab@pec.regione.lazio.it</text:p>
            <text:p/>
            <draw:custom-shape table:end-cell-address="'Dichiarazioni-sostitutive'.E3" table:end-x="0.847cm" table:end-y="2.746cm" draw:z-index="0" draw:name="AutoShape 4" draw:style-name="gr1" draw:text-style-name="P1" svg:width="0.847cm" svg:height="3.862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3" table:end-x="0.847cm" table:end-y="2.746cm" draw:z-index="1" draw:name="AutoShape 5" draw:style-name="gr1" draw:text-style-name="P1" svg:width="0.847cm" svg:height="3.862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3" table:end-x="0.847cm" table:end-y="2.746cm" draw:z-index="2" draw:name="AutoShape 6" draw:style-name="gr1" draw:text-style-name="P1" svg:width="0.847cm" svg:height="3.862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3" table:end-x="0.847cm" table:end-y="2.746cm" draw:z-index="3" draw:name="AutoShape 7" draw:style-name="gr1" draw:text-style-name="P1" svg:width="0.847cm" svg:height="3.862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3" table:end-x="0.847cm" table:end-y="2.746cm" draw:z-index="4" draw:name="AutoShape 9" draw:style-name="gr1" draw:text-style-name="P1" svg:width="0.847cm" svg:height="3.862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5" table:end-x="0.847cm" table:end-y="0.008cm" draw:z-index="5" draw:name="AutoShape 4" draw:style-name="gr1" draw:text-style-name="P1" svg:width="0.847cm" svg:height="7.144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5" table:end-x="0.847cm" table:end-y="0.008cm" draw:z-index="6" draw:name="AutoShape 5" draw:style-name="gr1" draw:text-style-name="P1" svg:width="0.847cm" svg:height="7.144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5" table:end-x="0.847cm" table:end-y="0.008cm" draw:z-index="7" draw:name="AutoShape 6" draw:style-name="gr1" draw:text-style-name="P1" svg:width="0.847cm" svg:height="7.144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5" table:end-x="0.847cm" table:end-y="0.008cm" draw:z-index="8" draw:name="AutoShape 7" draw:style-name="gr1" draw:text-style-name="P1" svg:width="0.847cm" svg:height="7.144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5" table:end-x="0.847cm" table:end-y="0.008cm" draw:z-index="9" draw:name="AutoShape 9" draw:style-name="gr1" draw:text-style-name="P1" svg:width="0.847cm" svg:height="7.144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5" table:end-x="0.847cm" table:end-y="0.154cm" draw:z-index="10" draw:name="AutoShape 4" draw:style-name="gr1" draw:text-style-name="P1" svg:width="0.847cm" svg:height="7.29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5" table:end-x="0.847cm" table:end-y="0.154cm" draw:z-index="11" draw:name="AutoShape 5" draw:style-name="gr1" draw:text-style-name="P1" svg:width="0.847cm" svg:height="7.29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5" table:end-x="0.847cm" table:end-y="0.154cm" draw:z-index="12" draw:name="AutoShape 6" draw:style-name="gr1" draw:text-style-name="P1" svg:width="0.847cm" svg:height="7.29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5" table:end-x="0.847cm" table:end-y="0.154cm" draw:z-index="13" draw:name="AutoShape 7" draw:style-name="gr1" draw:text-style-name="P1" svg:width="0.847cm" svg:height="7.29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5" table:end-x="0.847cm" table:end-y="0.154cm" draw:z-index="14" draw:name="AutoShape 9" draw:style-name="gr1" draw:text-style-name="P1" svg:width="0.847cm" svg:height="7.29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5" table:end-x="0.847cm" table:end-y="0.149cm" draw:z-index="15" draw:name="AutoShape 4" draw:style-name="gr1" draw:text-style-name="P1" svg:width="0.847cm" svg:height="7.285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5" table:end-x="0.847cm" table:end-y="0.149cm" draw:z-index="16" draw:name="AutoShape 5" draw:style-name="gr1" draw:text-style-name="P1" svg:width="0.847cm" svg:height="7.285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5" table:end-x="0.847cm" table:end-y="0.149cm" draw:z-index="17" draw:name="AutoShape 6" draw:style-name="gr1" draw:text-style-name="P1" svg:width="0.847cm" svg:height="7.285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5" table:end-x="0.847cm" table:end-y="0.149cm" draw:z-index="18" draw:name="AutoShape 7" draw:style-name="gr1" draw:text-style-name="P1" svg:width="0.847cm" svg:height="7.285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5" table:end-x="0.847cm" table:end-y="0.149cm" draw:z-index="19" draw:name="AutoShape 9" draw:style-name="gr1" draw:text-style-name="P1" svg:width="0.847cm" svg:height="7.285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5" table:end-x="0.847cm" table:end-y="0.154cm" draw:z-index="20" draw:name="AutoShape 4" draw:style-name="gr1" draw:text-style-name="P1" svg:width="0.847cm" svg:height="7.29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5" table:end-x="0.847cm" table:end-y="0.154cm" draw:z-index="21" draw:name="AutoShape 5" draw:style-name="gr1" draw:text-style-name="P1" svg:width="0.847cm" svg:height="7.29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5" table:end-x="0.847cm" table:end-y="0.154cm" draw:z-index="22" draw:name="AutoShape 6" draw:style-name="gr1" draw:text-style-name="P1" svg:width="0.847cm" svg:height="7.29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5" table:end-x="0.847cm" table:end-y="0.154cm" draw:z-index="23" draw:name="AutoShape 7" draw:style-name="gr1" draw:text-style-name="P1" svg:width="0.847cm" svg:height="7.29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5" table:end-x="0.847cm" table:end-y="0.154cm" draw:z-index="24" draw:name="AutoShape 9" draw:style-name="gr1" draw:text-style-name="P1" svg:width="0.847cm" svg:height="7.29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5" table:end-x="0.847cm" table:end-y="0.154cm" draw:z-index="25" draw:name="AutoShape 4" draw:style-name="gr1" draw:text-style-name="P1" svg:width="0.847cm" svg:height="7.29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5" table:end-x="0.847cm" table:end-y="0.154cm" draw:z-index="26" draw:name="AutoShape 5" draw:style-name="gr1" draw:text-style-name="P1" svg:width="0.847cm" svg:height="7.29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5" table:end-x="0.847cm" table:end-y="0.154cm" draw:z-index="27" draw:name="AutoShape 6" draw:style-name="gr1" draw:text-style-name="P1" svg:width="0.847cm" svg:height="7.29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5" table:end-x="0.847cm" table:end-y="0.154cm" draw:z-index="28" draw:name="AutoShape 7" draw:style-name="gr1" draw:text-style-name="P1" svg:width="0.847cm" svg:height="7.29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5" table:end-x="0.847cm" table:end-y="0.154cm" draw:z-index="29" draw:name="AutoShape 9" draw:style-name="gr1" draw:text-style-name="P1" svg:width="0.847cm" svg:height="7.29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4" table:end-x="0.847cm" table:end-y="0.202cm" draw:z-index="30" draw:name="AutoShape 4" draw:style-name="gr1" draw:text-style-name="P1" svg:width="0.847cm" svg:height="4.328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4" table:end-x="0.847cm" table:end-y="0.202cm" draw:z-index="31" draw:name="AutoShape 5" draw:style-name="gr1" draw:text-style-name="P1" svg:width="0.847cm" svg:height="4.328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4" table:end-x="0.847cm" table:end-y="0.202cm" draw:z-index="32" draw:name="AutoShape 6" draw:style-name="gr1" draw:text-style-name="P1" svg:width="0.847cm" svg:height="4.328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4" table:end-x="0.847cm" table:end-y="0.202cm" draw:z-index="33" draw:name="AutoShape 7" draw:style-name="gr1" draw:text-style-name="P1" svg:width="0.847cm" svg:height="4.328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4" table:end-x="0.847cm" table:end-y="0.202cm" draw:z-index="34" draw:name="AutoShape 9" draw:style-name="gr1" draw:text-style-name="P1" svg:width="0.847cm" svg:height="4.328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4" table:end-x="0.847cm" table:end-y="0.202cm" draw:z-index="35" draw:name="AutoShape 4" draw:style-name="gr1" draw:text-style-name="P1" svg:width="0.847cm" svg:height="4.328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4" table:end-x="0.847cm" table:end-y="0.202cm" draw:z-index="36" draw:name="AutoShape 5" draw:style-name="gr1" draw:text-style-name="P1" svg:width="0.847cm" svg:height="4.328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4" table:end-x="0.847cm" table:end-y="0.202cm" draw:z-index="37" draw:name="AutoShape 6" draw:style-name="gr1" draw:text-style-name="P1" svg:width="0.847cm" svg:height="4.328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4" table:end-x="0.847cm" table:end-y="0.202cm" draw:z-index="38" draw:name="AutoShape 7" draw:style-name="gr1" draw:text-style-name="P1" svg:width="0.847cm" svg:height="4.328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4" table:end-x="0.847cm" table:end-y="0.202cm" draw:z-index="39" draw:name="AutoShape 9" draw:style-name="gr1" draw:text-style-name="P1" svg:width="0.847cm" svg:height="4.328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4" table:end-x="0.847cm" table:end-y="0.202cm" draw:z-index="40" draw:name="AutoShape 4" draw:style-name="gr1" draw:text-style-name="P1" svg:width="0.847cm" svg:height="4.328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4" table:end-x="0.847cm" table:end-y="0.202cm" draw:z-index="41" draw:name="AutoShape 5" draw:style-name="gr1" draw:text-style-name="P1" svg:width="0.847cm" svg:height="4.328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4" table:end-x="0.847cm" table:end-y="0.202cm" draw:z-index="42" draw:name="AutoShape 6" draw:style-name="gr1" draw:text-style-name="P1" svg:width="0.847cm" svg:height="4.328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4" table:end-x="0.847cm" table:end-y="0.202cm" draw:z-index="43" draw:name="AutoShape 7" draw:style-name="gr1" draw:text-style-name="P1" svg:width="0.847cm" svg:height="4.328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4" table:end-x="0.847cm" table:end-y="0.202cm" draw:z-index="44" draw:name="AutoShape 9" draw:style-name="gr1" draw:text-style-name="P1" svg:width="0.847cm" svg:height="4.328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4" table:end-x="0.847cm" table:end-y="0.2cm" draw:z-index="45" draw:name="AutoShape 4" draw:style-name="gr1" draw:text-style-name="P1" svg:width="0.847cm" svg:height="4.326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4" table:end-x="0.847cm" table:end-y="0.2cm" draw:z-index="46" draw:name="AutoShape 5" draw:style-name="gr1" draw:text-style-name="P1" svg:width="0.847cm" svg:height="4.326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4" table:end-x="0.847cm" table:end-y="0.2cm" draw:z-index="47" draw:name="AutoShape 6" draw:style-name="gr1" draw:text-style-name="P1" svg:width="0.847cm" svg:height="4.326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4" table:end-x="0.847cm" table:end-y="0.2cm" draw:z-index="48" draw:name="AutoShape 7" draw:style-name="gr1" draw:text-style-name="P1" svg:width="0.847cm" svg:height="4.326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4" table:end-x="0.847cm" table:end-y="0.2cm" draw:z-index="49" draw:name="AutoShape 9" draw:style-name="gr1" draw:text-style-name="P1" svg:width="0.847cm" svg:height="4.326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4" table:end-x="0.847cm" table:end-y="0.202cm" draw:z-index="50" draw:name="AutoShape 4" draw:style-name="gr1" draw:text-style-name="P1" svg:width="0.847cm" svg:height="4.328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4" table:end-x="0.847cm" table:end-y="0.202cm" draw:z-index="51" draw:name="AutoShape 5" draw:style-name="gr1" draw:text-style-name="P1" svg:width="0.847cm" svg:height="4.328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4" table:end-x="0.847cm" table:end-y="0.202cm" draw:z-index="52" draw:name="AutoShape 6" draw:style-name="gr1" draw:text-style-name="P1" svg:width="0.847cm" svg:height="4.328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4" table:end-x="0.847cm" table:end-y="0.202cm" draw:z-index="53" draw:name="AutoShape 7" draw:style-name="gr1" draw:text-style-name="P1" svg:width="0.847cm" svg:height="4.328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4" table:end-x="0.847cm" table:end-y="0.202cm" draw:z-index="54" draw:name="AutoShape 9" draw:style-name="gr1" draw:text-style-name="P1" svg:width="0.847cm" svg:height="4.328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4" table:end-x="0.847cm" table:end-y="0.202cm" draw:z-index="55" draw:name="AutoShape 4" draw:style-name="gr1" draw:text-style-name="P1" svg:width="0.847cm" svg:height="4.328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4" table:end-x="0.847cm" table:end-y="0.202cm" draw:z-index="56" draw:name="AutoShape 5" draw:style-name="gr1" draw:text-style-name="P1" svg:width="0.847cm" svg:height="4.328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4" table:end-x="0.847cm" table:end-y="0.202cm" draw:z-index="57" draw:name="AutoShape 6" draw:style-name="gr1" draw:text-style-name="P1" svg:width="0.847cm" svg:height="4.328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4" table:end-x="0.847cm" table:end-y="0.202cm" draw:z-index="58" draw:name="AutoShape 7" draw:style-name="gr1" draw:text-style-name="P1" svg:width="0.847cm" svg:height="4.328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4" table:end-x="0.847cm" table:end-y="0.202cm" draw:z-index="59" draw:name="AutoShape 9" draw:style-name="gr1" draw:text-style-name="P1" svg:width="0.847cm" svg:height="4.328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4" table:end-x="0.847cm" table:end-y="0.202cm" draw:z-index="60" draw:name="AutoShape 4" draw:style-name="gr1" draw:text-style-name="P1" svg:width="0.847cm" svg:height="4.328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4" table:end-x="0.847cm" table:end-y="0.202cm" draw:z-index="61" draw:name="AutoShape 5" draw:style-name="gr1" draw:text-style-name="P1" svg:width="0.847cm" svg:height="4.328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4" table:end-x="0.847cm" table:end-y="0.202cm" draw:z-index="62" draw:name="AutoShape 6" draw:style-name="gr1" draw:text-style-name="P1" svg:width="0.847cm" svg:height="4.328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4" table:end-x="0.847cm" table:end-y="0.202cm" draw:z-index="63" draw:name="AutoShape 7" draw:style-name="gr1" draw:text-style-name="P1" svg:width="0.847cm" svg:height="4.328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4" table:end-x="0.847cm" table:end-y="0.202cm" draw:z-index="64" draw:name="AutoShape 9" draw:style-name="gr1" draw:text-style-name="P1" svg:width="0.847cm" svg:height="4.328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4" table:end-x="0.847cm" table:end-y="0.2cm" draw:z-index="65" draw:name="AutoShape 4" draw:style-name="gr1" draw:text-style-name="P1" svg:width="0.847cm" svg:height="4.326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4" table:end-x="0.847cm" table:end-y="0.2cm" draw:z-index="66" draw:name="AutoShape 5" draw:style-name="gr1" draw:text-style-name="P1" svg:width="0.847cm" svg:height="4.326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4" table:end-x="0.847cm" table:end-y="0.2cm" draw:z-index="67" draw:name="AutoShape 6" draw:style-name="gr1" draw:text-style-name="P1" svg:width="0.847cm" svg:height="4.326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4" table:end-x="0.847cm" table:end-y="0.2cm" draw:z-index="68" draw:name="AutoShape 7" draw:style-name="gr1" draw:text-style-name="P1" svg:width="0.847cm" svg:height="4.326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4" table:end-x="0.847cm" table:end-y="0.2cm" draw:z-index="69" draw:name="AutoShape 9" draw:style-name="gr1" draw:text-style-name="P1" svg:width="0.847cm" svg:height="4.326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4" table:end-x="0.847cm" table:end-y="0.202cm" draw:z-index="70" draw:name="AutoShape 4" draw:style-name="gr1" draw:text-style-name="P1" svg:width="0.847cm" svg:height="4.328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4" table:end-x="0.847cm" table:end-y="0.202cm" draw:z-index="71" draw:name="AutoShape 5" draw:style-name="gr1" draw:text-style-name="P1" svg:width="0.847cm" svg:height="4.328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4" table:end-x="0.847cm" table:end-y="0.202cm" draw:z-index="72" draw:name="AutoShape 6" draw:style-name="gr1" draw:text-style-name="P1" svg:width="0.847cm" svg:height="4.328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4" table:end-x="0.847cm" table:end-y="0.202cm" draw:z-index="73" draw:name="AutoShape 7" draw:style-name="gr1" draw:text-style-name="P1" svg:width="0.847cm" svg:height="4.328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4" table:end-x="0.847cm" table:end-y="0.202cm" draw:z-index="74" draw:name="AutoShape 9" draw:style-name="gr1" draw:text-style-name="P1" svg:width="0.847cm" svg:height="4.328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4" table:end-x="0.847cm" table:end-y="0.193cm" draw:z-index="75" draw:name="AutoShape 4" draw:style-name="gr1" draw:text-style-name="P1" svg:width="0.847cm" svg:height="4.319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4" table:end-x="0.847cm" table:end-y="0.193cm" draw:z-index="76" draw:name="AutoShape 5" draw:style-name="gr1" draw:text-style-name="P1" svg:width="0.847cm" svg:height="4.319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4" table:end-x="0.847cm" table:end-y="0.193cm" draw:z-index="77" draw:name="AutoShape 6" draw:style-name="gr1" draw:text-style-name="P1" svg:width="0.847cm" svg:height="4.319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4" table:end-x="0.847cm" table:end-y="0.193cm" draw:z-index="78" draw:name="AutoShape 7" draw:style-name="gr1" draw:text-style-name="P1" svg:width="0.847cm" svg:height="4.319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4" table:end-x="0.847cm" table:end-y="0.193cm" draw:z-index="79" draw:name="AutoShape 9" draw:style-name="gr1" draw:text-style-name="P1" svg:width="0.847cm" svg:height="4.319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5" table:end-x="0.847cm" table:end-y="1.073cm" draw:z-index="80" draw:name="AutoShape 4" draw:style-name="gr1" draw:text-style-name="P1" svg:width="0.847cm" svg:height="8.209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5" table:end-x="0.847cm" table:end-y="1.073cm" draw:z-index="81" draw:name="AutoShape 5" draw:style-name="gr1" draw:text-style-name="P1" svg:width="0.847cm" svg:height="8.209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5" table:end-x="0.847cm" table:end-y="1.073cm" draw:z-index="82" draw:name="AutoShape 6" draw:style-name="gr1" draw:text-style-name="P1" svg:width="0.847cm" svg:height="8.209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5" table:end-x="0.847cm" table:end-y="1.073cm" draw:z-index="83" draw:name="AutoShape 7" draw:style-name="gr1" draw:text-style-name="P1" svg:width="0.847cm" svg:height="8.209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E5" table:end-x="0.847cm" table:end-y="1.073cm" draw:z-index="84" draw:name="AutoShape 9" draw:style-name="gr1" draw:text-style-name="P1" svg:width="0.847cm" svg:height="8.209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table:table-cell>
          <table:table-cell table:style-name="ce2" office:value-type="string">
            <text:p>via PEC a: <text:s/>arearapportiipab@pec.regione.lazio.it</text:p>
            <text:p>brevi manu presso gli uffici dell'Area </text:p>
            <draw:custom-shape table:end-cell-address="'Dichiarazioni-sostitutive'.F5" table:end-x="0.434cm" table:end-y="1.073cm" draw:z-index="85" draw:name="AutoShape 4" draw:style-name="gr1" draw:text-style-name="P1" svg:width="0.434cm" svg:height="8.209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F5" table:end-x="0.434cm" table:end-y="1.073cm" draw:z-index="86" draw:name="AutoShape 5" draw:style-name="gr1" draw:text-style-name="P1" svg:width="0.434cm" svg:height="8.209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F5" table:end-x="0.434cm" table:end-y="1.073cm" draw:z-index="87" draw:name="AutoShape 6" draw:style-name="gr1" draw:text-style-name="P1" svg:width="0.434cm" svg:height="8.209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F5" table:end-x="0.434cm" table:end-y="1.073cm" draw:z-index="88" draw:name="AutoShape 7" draw:style-name="gr1" draw:text-style-name="P1" svg:width="0.434cm" svg:height="8.209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F5" table:end-x="0.434cm" table:end-y="1.073cm" draw:z-index="89" draw:name="AutoShape 9" draw:style-name="gr1" draw:text-style-name="P1" svg:width="0.434cm" svg:height="8.209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table:table-cell>
          <table:table-cell table:style-name="ce2" office:value-type="string">
            <text:p>Richiesta alle amministrazioni e strutture regionali compenti (Direzione regionale competente per la gestione del Personale, <text:s/>Procura-Casellario giudiziale ecc.)</text:p>
            <text:p/>
            <draw:custom-shape table:end-cell-address="'Dichiarazioni-sostitutive'.G5" table:end-x="0.402cm" table:end-y="1.073cm" draw:z-index="90" draw:name="AutoShape 4" draw:style-name="gr1" draw:text-style-name="P1" svg:width="0.402cm" svg:height="8.209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G5" table:end-x="0.402cm" table:end-y="1.073cm" draw:z-index="91" draw:name="AutoShape 5" draw:style-name="gr1" draw:text-style-name="P1" svg:width="0.402cm" svg:height="8.209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G5" table:end-x="0.402cm" table:end-y="1.073cm" draw:z-index="92" draw:name="AutoShape 6" draw:style-name="gr1" draw:text-style-name="P1" svg:width="0.402cm" svg:height="8.209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G5" table:end-x="0.402cm" table:end-y="1.073cm" draw:z-index="93" draw:name="AutoShape 7" draw:style-name="gr1" draw:text-style-name="P1" svg:width="0.402cm" svg:height="8.209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G5" table:end-x="0.402cm" table:end-y="1.073cm" draw:z-index="94" draw:name="AutoShape 9" draw:style-name="gr1" draw:text-style-name="P1" svg:width="0.402cm" svg:height="8.209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table:table-cell>
          <table:table-cell table:style-name="ce2" office:value-type="string">
            <text:p>Esame documentale, trasmissone risposta via PEC/sistema di protocollazione regionale verso le strutture interne della Regione Lazio</text:p>
            <draw:custom-shape table:end-cell-address="'Dichiarazioni-sostitutive'.H5" table:end-x="0.462cm" table:end-y="1.073cm" draw:z-index="95" draw:name="AutoShape 4" draw:style-name="gr1" draw:text-style-name="P1" svg:width="0.462cm" svg:height="8.209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H5" table:end-x="0.462cm" table:end-y="1.073cm" draw:z-index="96" draw:name="AutoShape 5" draw:style-name="gr1" draw:text-style-name="P1" svg:width="0.462cm" svg:height="8.209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H5" table:end-x="0.462cm" table:end-y="1.073cm" draw:z-index="97" draw:name="AutoShape 6" draw:style-name="gr1" draw:text-style-name="P1" svg:width="0.462cm" svg:height="8.209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H5" table:end-x="0.462cm" table:end-y="1.073cm" draw:z-index="98" draw:name="AutoShape 7" draw:style-name="gr1" draw:text-style-name="P1" svg:width="0.462cm" svg:height="8.209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draw:custom-shape table:end-cell-address="'Dichiarazioni-sostitutive'.H5" table:end-x="0.462cm" table:end-y="1.073cm" draw:z-index="99" draw:name="AutoShape 9" draw:style-name="gr1" draw:text-style-name="P1" svg:width="0.462cm" svg:height="8.209cm" svg:x="0cm" svg:y="2.316cm">
              <svg:desc>data:image/jpeg;base64,/9j/4AAQSkZJRgABAQAAAQABAAD/2wCEAAkGBhQSEBMUEhERERATFxQVGBcXFxQVFxIUFxYVFRYRFBMYGyYeGRokGhgWITAgIycpLDgsFx4xNTIqOicrLCoBCQoKDgwOGg8PGiwkHyQsKSkpLCksKSwsLCwsLCwsLCwsLCwsLCwsLCwsLCksLCwsLCwsKSwsKSwsKSwsKSwsKf/AABEIAN8A4gMBIgACEQEDEQH/xAAbAAEAAgMBAQAAAAAAAAAAAAAABQYDBAcCAf/EAEMQAAIBAgQCBQkHAwIFBQEAAAECEQADBBIhMQVBBhMiUWEWMjRCVHFzs9IjUoGRk6GjFMHwYrEkM4KS0UNysuHxFf/EABgBAQEBAQEAAAAAAAAAAAAAAAADAgEE/8QAHREBAQEBAAIDAQAAAAAAAAAAAAECERIxIUFRA//aAAwDAQACEQMRAD8A6jwDgGGOEw5OGw5Js2iSbVvUlF1PZrf8ncN7Lh/0rf006O+h4b4Nn5a1I0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eTuG9lw/6Vv6akaUEd5O4b2XD/AKVv6aHo7hvZcP8ApW/pqRoaDg3H+H2hi8QBatAC9dAARNAHbTalZ+kXpmJ+Ne+Y1KDsPR30PDfBs/LWpGo7o76Hhvg2flrUjQKUpQKUpQKUpQKUpQKUr4WjfQUH2lYLmMUAkzp/t3nu/GKh+JcfVLiAultRLEsZMZX9Ua8udctdktTrnb3j99K8Jel2WNgpHiDI/wBwf2qFPGVfKFS9cDGAzgWrZ57tE6SdjtXt8d9qhzplyspFsjQlrYUZojeeY51zrvimw4mJ1H96xXb+UiR2Tpm7jykd3jWCzci40jKMgOrSd2193jNfXxgLFHWFZTlJ9caBly7zqPeD4V3rnG5StLDYkhVzeKxuzkaZtO+J571nbEiYnXcjSeen7H8jTpxmpWO3eB/z+9ZK64UpSgUpSgUNKGg4b0i9MxPxr3zGpTpF6ZifjXvmNSg7D0d9Dw3wbPy1qRqO6O+h4b4Nn5a1I0ClKUClKUClKUClK8XmAGpgf5tQY7+MVQZJMbgAkj3xt+NV3GdIbjsVtoqRzYhium8A5VaNRmMAflUX0n47r1a/1GQGCtsBSW5KXI1PPKgPKT6prGK4ldQBWP8ATWuSslq4znU9pUK5vEMza6ka1O6WzhYcbi2IX/iJ7aoxQNeKliB56ZUU+4Tr5zc429dsW8SJlwLZbrLvVETLqqq1xjJl/VymV2NU/pF0nvOmudyhBVHa0gUJDdmxbgoNNSFUx6xNRX/9XELeLuqW7nVsOyy2gqjIQgCsrsduyWzGdjWW+OqYzpPmVsuGLjYG4VtIDvmlrSgnaIk1FcS6fXFCrce6xUrnS0ioAJBXM+cxmMDTLqTvGtCs4nrGFu5dxp7QHVW7eY3WmSoSRsPeTpIWCT4wF7rLzDDLctWlJgEWg2aCGnq7YLPBImORkgeaOR0Y9JrwuW7lw2lLMALHWZso3628QzLmVsugzx3ExEhxbisi2TcF7EFmGbNkt2g1q4ISyJcwcpkpyExoKo1rjQw+VbVtULMO0ZL3IVSod8iMzEhSMpGjQAoMnRxfE71zKhkWxnCr2EXOzWpSFY5hDL2SXAkSAB2XXeOqY/pelrs23V2dSxceYuVgN9zrAgQJ0EakZuD4x7jWyZ+1Qtl5uykHMRtbSCdyS3ViAQoB5jwc3L0Xi4e2s3HuNmUqBGtskxIjKsAhc2sFhFlxGNbqM4bJYs2lYQZzPcy9rMe2xbsqskEw3q6l1nxdFw+MJMTEiFjYBYBYCNdyR4BdBIrPevEiUP2nqj1W7g3gd53AI74POMDjham5euu5tq9tbeZma/iCVZmZNYCKE7MQIHcKneFcUFu5ndiLdubJkGJys4f8IC/9ajWFrU0zcLnYugop1Midd/Ge6s1RnDL+e2W5M4IHcrENH7n8ZqTrcSpSlK64UNKGg4b0i9MxPxr3zGpTpF6ZifjXvmNSg7D0d9Dw3wbPy1qRqO6O+h4b4Nn5a1I0ClKUClKUClKUCoHjmIueYtwKSCTGkLME5gcwAGpI17hvEzfvhBJ/Iak+AHOq9xjHW+qbM6BSe0M0vJIHZVDPgAWHjWa1n2qly0iAkEC4QTtkZFPJi6ZveTA07Kneq/xjE9TJti4r3CR1he01x+bdWr9sL4nKug57zfFelSKcthxdvSYQiwgtkDVibcZmAEa6CYncmm3sdmd2vnNMD7MWWzNEhbmIu5hlGmgU7QF1MyeiIu/il2RbhBGZmuICi5THmqsvqD+/Oa01xxa2gtrfvXkI1ki0q+acyRAEZTmzKNde+ps4U3LZYLm1ElmskknYJbRWIYjshSsxpB1iCFgIy9YYR2YspbrGOUkdpAQNdtd4PjQe7HD7jJmfzXhEGbLbYlty2fJkG5MxpryJs164621w/wBiF87OwdUZWJg2rHZUbAKQGZoUghVDLB38RpLN20AyL2bl1VUlla4wlUI5iCPxk1nwt0lg9uxcvOS0O5aXurBYB9ciZhBykORpKzNHeMnEiBZdjddxahVXRUUswZ7MAALsvZC69okkBo0uEWhcxKC7JZhcOWEQM7BRBEZUQ8hHmzIjsth4piTeYl7iLati4AUKqGY+ctlFmFkhcx1bUSRoMNzFG4tkkLZRPszGYE5pFwjdiCQAWOpZ1UQFiji2vjEKZjcPU2zLuSTbvXl2AXmkjsqwLHViNQla+Dxb3sTbtvbkIXc22EL1vndfiCeS5yYPrW1UDk2vjcEYUMyrILBYjqLIIBFyCVtEggFFlpnOwjs73Re0tm1cug5GuZmGYbW0mGuFtQxHWsF5sTJ7KlTqUVM5t2EJ61HQkAwZ6xdn1yzcdVEbNrJysTIKpuZrdpyym8UkHRjbtqGydy5s3/dbPKag8FdcL1o/5l0ygjtdWivluuZ0yjO55SyKP9Mr0fxoyXr+QrYw1u4szmCMbbOSTA1JFvMY5LPM0Ku/D8cRasmR2s8ye+ycQGgnYD93FWTAsCkgyCXg94zNB/Kue4ZibK6EgkQCCAbIa3bI9zQbZ/0pOkVf+HXZXQzoPzOs/iCp/GqZQ3G3SvitIBGx1r7W0yhpQ0HDekXpmJ+Ne+Y1KdIvTMT8a98xqUHYejvoeG+DZ+WtSNR3R30PDfBs/LWpGgUpSgUpSgUpSgxtGuk98RNQfE8EjsSxRTyDZVB5SVe2Q5jvnT31NXrU+/8Af8xrUZisPdIIAufqMJ/ENWa1lX8bwRyp/wCHtXEA0yrh0gRqR1lgqNBvJPdFc9x1wWGUWrFkXIjMLrsSdc5Xq4tnxIaJnczFl49w43HeyiLJ0u3HNq4tpTuuoYtc7hMjvFQb8ESQLQMLo953ASRvN1xlHdCydhFStejMQ1uyT1lwWutu6l7uYrZtA6sAzE+7U+8mtbD8BZibl3LbTL1ikgA3oLZVso+WV7J7Z009YkCpnFMiwev63IQVIBKIQd0tkSTpoxA5QBWK3iNXudUreZca5ccu9wliEV21jM2sNrA2rjTDa4R52ZeotqFLQCzNHmm76yjMBCBV5aSBGjxt3XrB2wLkL1fmu4gAJkSAqEgEoqga+KzbcNwjEX7du2l0WrFuS9zK1lLdw63HUZizXJMA6GT5q71JL0Nt5CuGDdnS5dac0EDOS3O4ycgYUE5iWYAd45bHLOGYRlYFELOBIhQ4Uk5EZUAy58xADGQGjdpAzHCCzbZDF285GsHcCRE6kB5HISBvmEXHiPEURQtthlEsHkgnKpAvWwsZjlGRByUu3ZDAiGfhP2iXG7FrPmVXZcxRR9o3WmAoEHtnSfNAkSGndJ6pGugviLwYltCVbO1oBljzgzMY0MouxIAksUiv1CwVsq1xdJKW7KmOtuMNX1lidiLSouqEjzgsFOJ6tc2W47sFUsoa2ACbsOwKAsCZJDGJJSvdq2iI+FDJcLP1QAACG0st1jvANyM10AjYKDCypUNgXi19Xzi298iGZVBtYfKLhuqh0H2YGVdoKjWCwlLFtreHwOF7Vm3iXS651Lg3LiauTyhSRO+QzvAicDYuXFuYm6SRcHVZmEErcfI7BdBmFtWg7KcqiSAVneM3P6nrGbMVu3rCqo0ZUFxJCRz/AOSgjXNdbu0OVLNey4fn5iJbE65TaudSoP8A7cQup5sfu1e0XKpUHtEKgPe0GSPAA/kvhXNMPfuKMMWXrGuqgULoQcr5CUjQObmfs8rIgaRXSOFXlYFs2ZgSvdAzclOok8zqfyA3lPaRUQK+0pVEShpQ0HDekXpmJ+Ne+Y1KdIvTMT8a98xqUHYejvoeG+DZ+WtSNR3R30PDfBs/LWpGgUpSgUpSgUpSgVA9IOKmGtoxTkzgHc7Ih3J78skctdtfivHy9xrdlotpo9wCZcEzaSdCRGp5ExyIqPF4KdIBiJOp93/5U9a+otjH3UJc4e9w9qEtpIVCMoPiw1J/H8hWjjvs1zBELARmKlyvflBiND4e+rHdIYgsQsfv+Na44S+JaEAS0POdthpy7z+1TW6pOH4NdxV0KiFidO3ICzucoAgeIg+J3q/cL6C2zcRGz3Fsau5OVTcOUi3aRdFgRLDWDlk8p/gfBEtJltghfWczmuHwPIeP5VNC2AIA0HKt5z+pb/p+IZ+G20OVUPZACqvaMawASeyNZLSO4eMNxtWuWjbDLbw+oaO0H5FDzuy0jKIUmV7UGrPftEgjQLzAkA+87keAidqjv6GDnuFZHmqOWkAAx3dwH5BQO1nKgY7hFtVd8hcuuUZiWIzgImcqCXcyNF7KwABMkx2LwLumFvX2KDPIEkNnKOEafVIaBlAMAatrlXoHFEFm0AkdcCMhicncY9WFBkkEkK2+1Ut8I/2yLnPUu0PIzBATdS3bMxbnKwkSdNY2M6tGi2f+uW1hQjhUS2SRCWi7NcgqSc5lFMPJJOo0Vay4DgSuyWkdi5ResujzmZ1Km2kjsdo3GLb5YO7CJM2bXUOthClsGRGisoV2LuwJ3DgZR2jucuhGzgcMRh1KXcl9SZZYh2YXbgyOy5CWF0AE6LzHZNdhUbxfhBCEJlKWurtjLIZ7jFkFtdNIXWANS0SNRXw4ZlxNuyCF6vr7w0gJ1IKsFaTobioFJG6EjlW4byf1OHR2y27H/FPOfsZLdw53LEslwvmhWMjMx10nSw7i5gr5NvKzgWxciGTDLIXs6kuT19xjIIdokNlFOOdeeCXLrXsMQ5y22BgDOURVtolzYTEXDG3bHeTXSsDYzonaBDOzggDRFOjqdxJCn/qqm9ELJtFxckXriWUbYqiku0swWUKq6W9hrr7ugYLDdWoykOpA15gDZV5ZRyHLxreU91uqIAEkxzO58TX2lKoiUNKGg4b0i9MxPxr3zGpTpF6ZifjXvmNSg7D0d9Dw3wbPy1qRqO6O+h4b4Nn5a1I0ClKUClKUCqz0g4yXzWrLFUWVu3V3kb2LJHrfeYebsO15utxDpNexDPbwYtrZhlOJYsRn1BFhFjPH3pA7vGDsdF7oUB8Y7KoAVVt2gEjeAQ2511kzuTNT1r6i2MfdZ0BgKiZVXRQNAByAFerMsxCK119oUTB7idh+Jqc4dwVQNS7giO1lI210AG87VIjgq6ZnuMg2t9lLfuKIAGHgZrEy3dSIDA8IJYdYOuYz2E1trtpcvEQfco/OrRYwOgzwQNlGiL3aesfE/gBWe0QAAAABy2ivRuVSSRLWrXuvhNeDcqIxvHBmyW+050kagHmAPWP7Dma7bxmZtb+MxQUST7hzP/j31o9doblzSPA6TyUb6/mfyAw2rWsv2m374I5n7x/buA3OZxuSdP7/APmsW9Vk4jr2ENyWfshp7IjRDEgsObaSR3AA6SaH0q42cJeuWkaXu5EhRP8ATTka3dUbSC1zKvf4CpDpn06NtXTDdq4hyM/qWW5KeTOdwuwAk6Aiqfwbg/X4gAM91nz3GbcsCArXHZj5xBMkydR7hiqR0PgvCLbYWxhrqtkNtbogkEhy0q0cw2pnefFgZO0qsDcN1usLPZBEMCRlylEAO4AaQDBIG1a+CQdVYUyx6rI6mEJRXJE5iJXWNNDNb+c52yW2yoq9YABEiWGWNNgvPlHu7Ga59xLAjEOjMJu3Wt3Lpi4IUIsAMfNE9kryFsecSDX3H2bhGGdLhLZ1t2kK9Wty2gN5x2QMoN22ABB2UzyqbtYQJh3uEsXxSlgmpYi6/wBnbtoswygIMg+4TOmmtwXCBFQ3bdsG0iSIAC2xDIgjzmMFiQYMhNCkUabfBbt0mc6KbymGZGzwsIM4ziCICEa+E6GrpwpbrGbmVHAUtlXd5bMJBhhoNSJ/tW7WF1CXCyNeuK0A5iFskvkGkO85BMERmGoUk3LBKyjtjtMZJG3uI5GAPD3TFbylutulKVREoaUNBw3pF6ZifjXvmNSnSL0zE/GvfMalB2Ho76Hhvg2flrUjUd0d9Dw3wbPy1qRoFKUoFVTpLxA3bn9Opiwg+3I3cmCuGB7iNW8CBzNTvGeIG1alQDcYhEB5u20+A3PgDVYuqB2FJJ1kndiSSWbxJM1jV+lcZ+3pGnQaAQABAAjYAVI4DB5iZ/KtXA4aWiDpVjwliBrWJOt6vGSzZgVkIr7Sq8Q71q3RB0rHiMUEEsY/ck9wHM+Fa+L4j2mCKGK+cxOW3bETLvz0gwJPfA1qExl06s5YggR6rMCO7/00/wBI7R9Y+rU7VpGfEY65elV+zTmTB5wQYOp/0jQczMrWfBYZUELvzYxmaO8iB+A08K0sPiC2wygaAQBAGgAHIVu2yEBYmFEyToANyay0ys3Pl/bvrm/Tjps9wNawjQk5WuCZZjpltf8Anwre6QcfuYotZsgpZbTOZXriNwDGiDTSZOtV1OCE3ArKURJAOrAMcs6rOsTHu8a51qR74V0YY8MuRJuXL4RV7JA0tZyTOYEwddsp8at3RngzWUtsFRRkIOUZrhYqO0WYmF7PmjwO8xr2WNvAoCjAgPd0IGVr09USJzEAEDQakH3VNYS4pS2ZYWiwkMZnskqrEzz3E0HrBXGVMGzdr7NiWA2UsCWj7uq/n7qkVDMby24AhSOXnST2SI1KnlzrW4YxP9OtsBfsNC22ht9lfxJ8NecabNq2QM0FbjmRp2SJ0tHKNioGu8921aZrXvCyequm0yNmfOcj5g2V8wZo7RDwNZqMuYRLrOt+4pQA3RDgFGaY7awxKhAQdR2hOsGpi+pcuinLmK3IPquDMA8pZQeYgkio5FzO6sqf1DEDVRBtkqpIBmIJBy/eaNQZrjsaPRDrevFzrFxKrZUclKF9SFyyDACkwF1Y90VfcFixcWdjqY8CTlPcQRzGlUvorw8C/iggAVrrKDp2VAXMJ+9M+Ok7GRerVkKAFAUDSBpVMekv6e3ulKVtIoaUNBw3pF6ZifjXvmNSnSL0zE/GvfMalB2Ho76Hhvg2flrUjUd0d9Dw3wbPy1qRoFKUNBVeLYkvi2+5h1CjuN24Jb8Vt5f1T3VriQRHnMffUevFAqy3au3711woMkg3CAZ+6tvLJ/0x3A7Vu5BJOg0Gp0HLeoWvVJyLDw/CAd1SyitDhw0qQquUN+ysGMvhUJPIVle5FQ2MxYfMxgWbZ1YmBceYCA/dBie86d9NUzGpbXQW4G/W3jsC7NnFv89T4COdecbhczEz/f8Az/6rzcXIMokmZJ5k8zWHF8RS3ma4wVEt52J5dqAP876ksErZBdyFRZJJ2FVu8cRxO6bag2MGkHmGfbz/AMNQvduTtUGmNvcUxIH2tvBp21WBLLsLjDeTGg7q6VwW2ttHFoCNcqyBDZFIGUmddN9dxyEPbt+GJeEBJGVTbVcuWBoAA34zLAf+0d81TeNOUtOiFVdriqxMhtXLa6bgwCfw05dDfEraAhWeQCxOmoOjuxMZZMzr+OlU/i2CuXsQuZGVetVmyCXNuJBQxMgJMwfOgSYrtjmddZOJWVzYcAzmQLIutdlerYiAYI1I8wcxoYrBdxxWzcQBbjC1cfs5l7OU/aGRG06DUEaeqK1uMYtOsHVv1iqAqbHW4SACo3jKp09UfnM8K4SVw5tXM03Sc7Ag5s5l4bmQmbXU6cqy16jdwNp0OHLSHt2zb0OYswVVZGlRlOZR4azrBJm3JUZGZWXnmDQo3k3NARHhv+2W6gW4GknQ6KPOOmhG23PT8hWRrjgSQss20kwI2Gmp092pqsiFvWPLknRm1mQGaQdeW5qm9K+O2rVs3iczhpVlmVUSAA0aQuZwDoZNWl27TAyrCNFCQGM6AtqdMp03naZFQyYdb1gW7i57d1WYiVEE5dMpIIMEeIP7Z03k6BYm2+CDW2V7T3LjgP2HPaMMTzbTfTXnVtwzSsySPHcconn7/wDeqL0Ec4I38IwY27bdbbnQrabssZJgqCASf9RNXy288o/yZBrefSe/b3SlK0wUNKGg4b0i9MxPxr3zGpTpF6ZifjXvmNSg7D0d9Dw3wbPy1qRqO6O+h4b4Nn5a1I0CsGPxXVWrlwiRbRnjvygtH7VnrDjD9m+oHZbUiQNDqRzHhQcs4UQpGVTdxNwzdKCArO5IXUhbaS2iyOZgkk1YsPbaDnsC4mubI9u7lHe1swT7lBrR6DdFXW0GxDHIwB6okjOTmZrt0gjUuXOU7AwdhVgxHC7aqCsBVkCILWp2a28TyAykkEVCR6rWrwof094qh/4a4vWWwDIRgQLiL3IQyMBsDnjSrGMaMuYkKoEknQAd5PKqn/VKwttbUs0G6BIVZuKSVJMkCWJ0B25xXnE3CsNddXYEFVEi1bPJlU63GH3m0B2ArsvHLnqVx3EesOUhhaIM7q1wfjqqd5OvcKjbt0uLg7OXqzlAHZGTKUVRyA1r5ZulpI1nWTqT/k1ivKQco3PZ/Awp/wDlXOuyJe+QX0/z8a0LvR4YovduBrltMwFqFyXXVTlZg3nBWJ0OmbU+bWW5bZrnVp/zXJ15W153G8B+5gc6swwypbRAIQZV/DbU+Jifea1J1jWuOYdAbZt4QsSAzuVJgtlUXCoAkydzyG+1XexehtYXswWgkEHVQY9Ydr/unwqlYGyLWOxGGuQBbLXEXYMlws/WDxU5kkbZQedWJeIXFQm2q6ndt9BBkd+YeaY31K1mN2dSOHYtbYMbktmjVYKKSqnLBAEBSYGgYTE1lwji2zuGzjIDuk5F3AUKIIJmASO0IrXS4oKW5ZCikjSAYIXrTy00BG2u0Qa1cfx3LYcQRcGeNCZ3UFI1MiNe9u+tdY8Vd4feYY1ibWUKWyFmADXCoF24YBlydYXTRz3mrrhbTi4sMWJUuQwgqdFGwgCMw79TBMRVS4cfNW8CbdzNGQKQubUI2aZkbEaSsDkatfDUWcwENGUmQrSOeVtdY809w3G+cta9JG48gBVKkGY03GpSeUifw2rxfkkuwMWyMqyBrlnMdY3MamPdXp75ylirEiCQAJWNdDOu/edzWG/jwSRHZm0CQRBzGVhhpGqyfHnIqqLXxpcWixAAcqsgMxTO4XMBIJ846xO2kVqNi1zFZjslY3gtBCmJkjU89GBGh0zXlZ3ZGu2sqDMo39ZiWEwCRAXTUfjUffxp6skKqlPODSA7RMSwjcg66wdSJrGlMxHLiWbEYW7CsXvPZbU6K6hdDMrGTNyOg766DaQBQBtXOrvEbS3MONUdL9mRupXzc8qI2P8Akiug4W5pl1lSR7wDoZ56RXcOf0Z6UpVEShpQ0HDekXpmJ+Ne+Y1KdIvTMT8a98xqUHYejvoeG+DZ+WtSNR3R30PDfBs/LWpGgV8Ir7SgoHSfCCVtNc+wF7qwjeaFNg3FVmJggtoAwPcOVaHQ+0z4VH1WwcRfygTAQ9YiR4ZuQ5sO6rX0r4UrKHyiLj2rd6Y1tFoDiRoykgg8qonB+kN/Aq+HaymIw6tcVcxKwodly+aZ1G/jUbOV6c3s+Epw3o3esOLSX7Bt6lFuFhcykkwpB1A5GNhGsVsNh1uKWJnKWBB1yld5n3flUlwjiNvGYcs+Hy6FdW6wgjdCSJVhoRyiCD3Uzhzu12/Z7T3boa2mutx1a5bZieRjKSZ2BPKs1qXq24JCE7o74Ed39vzrascLa6wgkRBzZTlMOjnXQHzU58yak+HdGraMHufbXtSGbzU12tpsvv3PM1M1SY/Ur/T8auC4etuSJLtGZj5zRtPcBrAGmp7zWyyyIOxr7SqIqj0z6JDEMt6yxt4uypKvBIYafZuB5wImR/eKrHCuI57z2L+aziYDKmbMCIEvacjtKYEGeTDQ6V1Woni3RixiFAuJ5pzIykq9pvvW3Gq+7bwrFz1XO+fFVK1jIHaAds7MzHQ6ZtPdlWJmMpHfFYOMY1+Y6xdWyD/SukAntdoqZ0257DYxnR/FWAMsYyyWgSRYvKOUtBRpg69g7a6iI+/ZvKoL4XHhk0gKH7OgZi3WlNpO/Kp2VaWV64feFyw15eyDbVlGUnKFGYAnY6EdnaDAkGTbcDjgmQMCNIkq0gHQIw33k93ZPdVR4Phblq+ti/Z6uzkdrIYDtDMAbbCSOwGMCTAIPfU4cU3V50yqFk9qe0IJjvAgjffwkGk+HL8pzCLLvGRoKjtZs2wiDso3Gg3Bry10AFch7YANsKGDyozNMiRqQTpynWKg8Pi1RQLnWdY+Unzu3BDPomgCyx00g+JrcscQPWsg1VNv+vXsmDKiI0133rXkx4vOKxFxRGVLnVqS8nMxGhAUaS+XMQZB0AM71Gm6r2bpF249twxUg7gjKcwbVTPfrp3758NfzA3GuMrOzwNDltsZA2mYXfvkV4e0gK/ZlEeCPFYBMQdCZAjcz76zW5ONTiK5r2EtxLjEIVfLHqklZGnKTrtHfXRVFU7hZF3FZwwdMIJLCINy4Bp7xbLMfFx3VcgaphL+lKUpW0ihpQ0HDekXpmJ+Ne+Y1KdIvTMT8a98xqUHYejvoeG+DZ+WtSNR3R30PDfBs/LWpGgUpSgx4myHRlMEMCpnUaiKoeJ6NOWFssUZg7gMoYaMufLcDAkZnzQddT4V0CtXiHDLd9ct1A6gyJ3B7wRqPwrOs9bzrxVjoZwlrRxVpypYPabQQDKQHC8pAA96mvvD+DW04oSj5oS5cNuf+U7FE6wxqA83OydyrEbabmI6IyQLbi2gkZhm60WySxtBpggFjBI0HfUrwngVjCqy2LS2w5zMRJZ2+87mWY+JNcmWtab9KUraRSlKBSlKD4ygiCJBr4qQI3HjrXqlBEce4QL9sICVde0jjU22AOVh+OkcwWHfVEtcU+0Nq9ms3DBy65XAmXtkjaDMbjLBA5dSqL4v0bsYlSt1JG+mhVvvKeR/358qxrPVMb58VWOqi4f/AFIQQfu5STuOZJEHwM7a/LqMyFs+V0BGkFR2RuOe4M/lFZb3RXG2jGHv2bqL5oxAbMAYlMyakabnwrFheEY1izNZwLgwMs3EYED1pVpO3PYAip8qvlP18tKQerYJOZwjb6nUgAjQiTrI9/frjFXncWrAR7gLZsokWkYhmzktCGVhQZnl3iSsdDb12BiLi2bSEEW7BMlogk3W1VdTosbmrRw7hluygS3bS2OYQQCfvHmT7yT41qZrl3J6anAODW7FvIgMHMWJ3Z2JLEn378p/GpREA0AAHhX0CNtq+1STiFvSlKV1woaUNBw3pF6ZifjXvmNSnSL0zE/GvfMalB2Ho76Hhvg2flrUjUd0d9Dw3wbPy1qRoFKUoFKUoFKUoFKUoFKUoFKUoFKUoFKUoFfMomee1faUClKUClKUClKUChpQ0HDekXpmJ+Ne+Y1KdIvTMT8a98xqUHYejvoeG+DZ+WtSNVDgXTrBrhbCm/BW1aB7F3cIoPqVv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lV7y+wXtH8d76KeX2C9o/jvfRQWGhqveX2C9o/jvfRTy+wXtH8d76KDl3SL0zE/GvfMalaHHePWGxWIYXAQ126R2X2LsR6tKD/9k=</svg:desc>
              <text:p/>
              <draw:enhanced-geometry svg:viewBox="0 0 21600 21600" draw:type="non-primitive" draw:enhanced-path="M 0 0 L 21600 0 21600 21600 0 21600 Z N"/>
            </draw:custom-shape>
          </table:table-cell>
          <table:table-cell table:style-name="ce23" office:value-type="date" office:date-value="2026-07-01">
            <text:p>01/07/2026</text:p>
          </table:table-cell>
          <table:table-cell table:style-name="ce25"/>
          <table:table-cell table:style-name="ce27" table:number-columns-repeated="3"/>
          <table:table-cell table:style-name="ce2" table:number-columns-repeated="1011"/>
        </table:table-row>
        <table:table-row table:style-name="ro2">
          <table:table-cell table:style-name="ce2" office:value-type="string">
            <text:p>DIREZIONE INCLUSIONE SOCIALE</text:p>
          </table:table-cell>
          <table:table-cell table:style-name="ce2" office:value-type="string">
            <text:p>Area Affari Generali e Aziende dei Servizi alla Persona (ASP)</text:p>
            <text:p/>
            <text:p/>
          </table:table-cell>
          <table:table-cell table:style-name="ce9" office:value-type="string">
            <text:p><text:span text:style-name="T2"><text:a xlink:href="https://www.regione.lazio.it/amministrazione-trasparente/attivita-procedimenti/banca-dati-procedimenti/dettaglio-procedimento/633">Dichiarazione assenza condizioni di inconferibilità incarico dirigenziale dipendenti della Direzione Inclusione sociale</text:a></text:span></text:p>
          </table:table-cell>
          <table:table-cell table:style-name="ce15" office:value-type="string">
            <text:p>Area Affari Generali e Aziende dei Servizi alla Persona (ASP) Dirigente Giovanna Maria Recchia -RUP Dott.ssa Sofia Vagnoni telefono 065168.3999-4340 PEC: arearapportiipab@pec.regione.lazio.it</text:p>
            <text:p/>
          </table:table-cell>
          <table:table-cell table:style-name="ce15" office:value-type="string">
            <text:p>Area Affari Generali e Aziende dei Servizi alla Persona (ASP) - telefono 065168.3999-4340 PEC: arearapportiipab@pec.regione.lazio.it</text:p>
            <text:p/>
          </table:table-cell>
          <table:table-cell table:style-name="ce2" office:value-type="string">
            <text:p>via PEC a: <text:s/>arearapportiipab@pec.regione.lazio.it</text:p>
            <text:p>brevi manu presso gli uffici dell'Area </text:p>
          </table:table-cell>
          <table:table-cell table:style-name="ce16" office:value-type="string">
            <text:p>Richiesta alle amministrazioni e strutture regionali compenti (Direzione regionale competente per la gestione del Personale, <text:s/>Procura-Casellario giudiziale ecc.)</text:p>
          </table:table-cell>
          <table:table-cell table:style-name="ce15" office:value-type="string">
            <text:p>Esame documentale, trasmissone risposta via PEC/sistema di protocollazione regionale verso le strutture interne della Regione Lazio</text:p>
          </table:table-cell>
          <table:table-cell table:style-name="ce23" office:value-type="date" office:date-value="2026-07-01">
            <text:p>01/07/2026</text:p>
          </table:table-cell>
          <table:table-cell table:number-columns-repeated="1015"/>
        </table:table-row>
        <table:table-row table:style-name="ro2">
          <table:table-cell table:style-name="ce2" office:value-type="string">
            <text:p>DIREZIONE INCLUSIONE SOCIALE</text:p>
          </table:table-cell>
          <table:table-cell table:style-name="ce2" office:value-type="string">
            <text:p>Area Affari Generali e Aziende dei Servizi alla Persona (ASP)</text:p>
            <text:p/>
            <text:p/>
          </table:table-cell>
          <table:table-cell table:style-name="ce10" office:value-type="string">
            <text:p><text:span text:style-name="T2"><text:a xlink:href="https://www.regione.lazio.it/amministrazione-trasparente/attivita-procedimenti/banca-dati-procedimenti/dettaglio-procedimento/633">Dichiarazione assenza condizioni di incompatibilità incarico dirigenziale dipendenti della Direzione Inclusione sociale</text:a></text:span></text:p>
          </table:table-cell>
          <table:table-cell table:style-name="ce16" office:value-type="string">
            <text:p>Area Affari Generali e Aziende dei Servizi alla Persona (ASP) Dirigente Giovanna Maria Recchia -RUP Dott.ssa Sofia Vagnoni telefono 065168.3999-4340 PEC: arearapportiipab@pec.regione.lazio.it</text:p>
          </table:table-cell>
          <table:table-cell table:style-name="ce15" office:value-type="string">
            <text:p>Area Affari Generali e Aziende dei Servizi alla Persona (ASP) - telefono 065168.3999-4340 PEC: arearapportiipab@pec.regione.lazio.it</text:p>
            <text:p/>
          </table:table-cell>
          <table:table-cell table:style-name="ce2" office:value-type="string">
            <text:p>via PEC a: <text:s/>arearapportiipab@pec.regione.lazio.it</text:p>
            <text:p>brevi manu presso gli uffici dell'Area </text:p>
          </table:table-cell>
          <table:table-cell table:style-name="ce16" office:value-type="string">
            <text:p>Richiesta alle amministrazioni e strutture regionali compenti (Direzione regionale competente per la gestione del Personale, <text:s/>Procura-Casellario giudiziale ecc.)</text:p>
          </table:table-cell>
          <table:table-cell table:style-name="ce15" office:value-type="string">
            <text:p>Esame documentale, trasmissone risposta via PEC/sistema di protocollazione regionale verso le strutture interne della Regione Lazio</text:p>
          </table:table-cell>
          <table:table-cell table:style-name="ce23" office:value-type="date" office:date-value="2026-07-01">
            <text:p>01/07/2026</text:p>
          </table:table-cell>
          <table:table-cell table:number-columns-repeated="1015"/>
        </table:table-row>
        <table:table-row table:style-name="ro3">
          <table:table-cell table:style-name="ce2" office:value-type="string">
            <text:p>DIREZIONE AGRICOLTURA E SOVRANITA' ALIMENTARE, CACCIA E PESCA, FORESTE</text:p>
          </table:table-cell>
          <table:table-cell table:style-name="ce2" office:value-type="string">
            <text:p>ADA LAZIO NORD</text:p>
          </table:table-cell>
          <table:table-cell table:style-name="ce8" office:value-type="string">
            <text:p><text:span text:style-name="T3"><text:a xlink:href="https://www.regione.lazio.it/amministrazione-trasparente/attivita-procedimenti/banca-dati-procedimenti/dettaglio-procedimento/439">Controllo e risarcimento sui danni causati dalla Fauna Selvatica alle produzioni agricole ovvero a cose e persone. L. n. 157/92, art 29 L.R. n. 17/95, L.R. n. 4/2015-DCR n. 450/98, DGR Lazio</text:a></text:span></text:p>
          </table:table-cell>
          <table:table-cell table:style-name="ce17" office:value-type="string">
            <text:p><text:s/>cglattanzi@regione.lazio.it </text:p>
          </table:table-cell>
          <table:table-cell table:style-name="ce2" office:value-type="string">
            <text:p><text:s/>cglattanzi@regione.lazio.it - adaviterbo@pec.regione.lazio.it -adarieti@pec.regione.lazio.it</text:p>
          </table:table-cell>
          <table:table-cell table:style-name="ce2" office:value-type="string">
            <text:p>PROSA-BANCHE DATI</text:p>
          </table:table-cell>
          <table:table-cell table:style-name="ce15" office:value-type="string">
            <text:p>ESTRAZIONE DEL CAMPIONE</text:p>
          </table:table-cell>
          <table:table-cell table:style-name="ce15" office:value-type="string">
            <text:p>VERIFICA SULLE BANCHE DATI P.A.</text:p>
          </table:table-cell>
          <table:table-cell table:style-name="ce23" office:value-type="date" office:date-value="2026-06-16">
            <text:p>16/06/2026</text:p>
          </table:table-cell>
          <table:table-cell table:number-columns-repeated="1015"/>
        </table:table-row>
        <table:table-row table:style-name="ro3">
          <table:table-cell table:style-name="ce2" office:value-type="string">
            <text:p>DIREZIONE AGRICOLTURA E SOVRANITA' ALIMENTARE, CACCIA E PESCA, FORESTE</text:p>
          </table:table-cell>
          <table:table-cell table:style-name="ce2" office:value-type="string">
            <text:p>ADA LAZIO CENTRO</text:p>
          </table:table-cell>
          <table:table-cell table:style-name="ce8" office:value-type="string">
            <text:p><text:span text:style-name="T2"><text:a xlink:href="https://www.regione.lazio.it/amministrazione-trasparente/attivita-procedimenti/banca-dati-procedimenti/dettaglio-procedimento/423">Controllo e risarcimento sui danni causati dalla Fauna Selvatica alle produzioni agricole ovvero a cose e persone. L. n. 157/92, art 29 L.R. n. 17/95, L.R. n. 4/2015-DCR n. 450/98, DGR Lazio</text:a></text:span></text:p>
          </table:table-cell>
          <table:table-cell table:style-name="ce18" office:value-type="string">
            <text:p>sarcuri@regione.laziop.it - frflamini@regione.lazio.it</text:p>
          </table:table-cell>
          <table:table-cell table:style-name="ce2" office:value-type="string">
            <text:p>pmenna@regione.lazio.it - adaroma@pec.regione.lazio.it</text:p>
          </table:table-cell>
          <table:table-cell table:style-name="ce2" office:value-type="string">
            <text:p>PROSA-Banche Dati</text:p>
          </table:table-cell>
          <table:table-cell table:style-name="ce15" office:value-type="string">
            <text:p>Estrazione del campione</text:p>
          </table:table-cell>
          <table:table-cell table:style-name="ce15" office:value-type="string">
            <text:p>VERIFICA SULLE BANCHE DATI P.A.</text:p>
          </table:table-cell>
          <table:table-cell table:style-name="ce23" office:value-type="date" office:date-value="2026-06-16">
            <text:p>16/06/2026</text:p>
          </table:table-cell>
          <table:table-cell table:number-columns-repeated="1015"/>
        </table:table-row>
        <table:table-row table:style-name="ro3">
          <table:table-cell table:style-name="ce2" office:value-type="string">
            <text:p>DIREZIONE INCLUSIONE SOCIALE</text:p>
          </table:table-cell>
          <table:table-cell table:style-name="ce2" office:value-type="string">
            <text:p>Area disabilità e invecchiamento attivo</text:p>
            <text:p/>
            <text:p/>
          </table:table-cell>
          <table:table-cell table:style-name="ce8" office:value-type="string">
            <text:p><text:span text:style-name="T2"><text:a xlink:href="https://www.regione.lazio.it/amministrazione-trasparente/attivita-procedimenti/banca-dati-procedimenti/dettaglio-procedimento/348">Concessione di contributi per interventi a favore di anziani e persone fragili su avviso pubblicoL. 328/2000, LR 11/2016; LR 16/2021</text:a></text:span></text:p>
          </table:table-cell>
          <table:table-cell table:style-name="ce18" office:value-type="string">
            <text:p>Area disabilità e invecchiamento attivo - Dirigente  Fulvio Viel tel 06 51685713 email  fviel@regione.lazio.it</text:p>
            <text:p/>
          </table:table-cell>
          <table:table-cell table:style-name="ce2" office:value-type="string">
            <text:p>Area disabilità e invecchiamento attivo - tel 06 51685713 pec: di@pec.regione.lazio.it</text:p>
          </table:table-cell>
          <table:table-cell table:style-name="ce2" office:value-type="string">
            <text:p>Acquisizione dati in forma digitale tramite piattaforma dedicata</text:p>
          </table:table-cell>
          <table:table-cell table:style-name="ce6" table:number-columns-repeated="2"/>
          <table:table-cell table:style-name="ce23" office:value-type="date" office:date-value="2026-06-12">
            <text:p>12/06/2026</text:p>
          </table:table-cell>
          <table:table-cell table:number-columns-repeated="1015"/>
        </table:table-row>
        <table:table-row table:style-name="ro4">
          <table:table-cell table:style-name="ce2" office:value-type="string">
            <text:p>DIREZIONE INCLUSIONE SOCIALE</text:p>
          </table:table-cell>
          <table:table-cell table:style-name="ce2" office:value-type="string">
            <text:p>Area disabilità e invecchiamento attivo</text:p>
          </table:table-cell>
          <table:table-cell table:style-name="ce8" office:value-type="string">
            <text:p><text:span text:style-name="T2"><text:a xlink:href="https://www.regione.lazio.it/amministrazione-trasparente/attivita-procedimenti/banca-dati-procedimenti/dettaglio-procedimento/349">Gestione Elenco patrimonio immobiliare solidale L.112/2016L.112/2016 e DM 23 novembre 2016. Avviso pubblico regionale determinazioni nn. G15084/2017 e G10218/2018</text:a></text:span></text:p>
          </table:table-cell>
          <table:table-cell table:style-name="ce18" office:value-type="string">
            <text:p>Area disabilità e invecchiamento attivo - Dirigente  Fulvio Viel tel 06 51685713 email  fviel@regione.lazio.it</text:p>
          </table:table-cell>
          <table:table-cell table:style-name="ce2" office:value-type="string">
            <text:p>Area disabilità e invecchiamento attivo - tel 06 51685713 pec: di@pec.regione.lazio.it</text:p>
          </table:table-cell>
          <table:table-cell table:style-name="ce2" office:value-type="string">
            <text:p>Acquisizione dati in forma digitale tramite sistema informativo Prosa</text:p>
          </table:table-cell>
          <table:table-cell table:style-name="ce6" table:number-columns-repeated="2"/>
          <table:table-cell table:style-name="ce23" office:value-type="date" office:date-value="2026-06-12">
            <text:p>12/06/2026</text:p>
          </table:table-cell>
          <table:table-cell table:number-columns-repeated="1015"/>
        </table:table-row>
        <table:table-row table:style-name="ro2">
          <table:table-cell table:style-name="ce2" office:value-type="string">
            <text:p>DIREZIONE SVILUPPO ECONOMICO ATTIVITÀ PRODUTTIVE E RICERCA</text:p>
          </table:table-cell>
          <table:table-cell table:style-name="ce2" office:value-type="string">
            <text:p>Blue Economy</text:p>
          </table:table-cell>
          <table:table-cell table:style-name="ce11" office:value-type="string">
            <text:p><text:a xlink:href="https://www.regione.lazio.it/amministrazione-trasparente/attivita-procedimenti/banca-dati-procedimenti/dettaglio-procedimento/293">Aggionamento annuale dell'Albo delle Concessioni demaniali marittime con finalità turistico ricreative( DGR 205/2014)</text:a></text:p>
          </table:table-cell>
          <table:table-cell table:style-name="ce18" office:value-type="string">
            <text:p>Daniela Bertoni - Tel.: 06.51683736 E.mail:dbertoni@regione.lazio.it</text:p>
          </table:table-cell>
          <table:table-cell table:style-name="ce2" office:value-type="string">
            <text:p>Direzione Regionale per lo Sviluppo Economico e le Attività Produttive - Area Blue Economy - Via R.R. Garibaldi, 7 - 00145 Roma - Grazia Maria Iadarola tel. Tel. 0651684661 indirizzo di pec: areaeconomiadelmare@regione.lazio.legalmail.it</text:p>
          </table:table-cell>
          <table:table-cell table:style-name="ce21" office:value-type="string">
            <text:p>Contatti telefonici o via mail del responsabile del procedimento</text:p>
          </table:table-cell>
          <table:table-cell table:style-name="ce2" table:number-columns-repeated="2"/>
          <table:table-cell table:style-name="ce23" office:value-type="date" office:date-value="2026-06-10">
            <text:p>10/06/2026</text:p>
          </table:table-cell>
          <table:table-cell table:number-columns-repeated="1015"/>
        </table:table-row>
        <table:table-row table:style-name="ro2">
          <table:table-cell table:style-name="ce2" office:value-type="string">
            <text:p>DIREZIONE SVILUPPO ECONOMICO ATTIVITÀ PRODUTTIVE E RICERCA</text:p>
          </table:table-cell>
          <table:table-cell table:style-name="ce2" office:value-type="string">
            <text:p>Blue Economy</text:p>
          </table:table-cell>
          <table:table-cell table:style-name="ce11" office:value-type="string">
            <text:p><text:a xlink:href="https://www.regione.lazio.it/amministrazione-trasparente/attivita-procedimenti/banca-dati-procedimenti/dettaglio-procedimento/294">Sostegno ai Comuni per la stagione balneare  e per la pianificazione delle aree del demanio marittimo con finalità turistico-ricreative (D.C.R. 26 maggio 2021, n. 9). Assegnazione di risorse economiche pari a euro 3.000.000,00 ai 21 Comuni del litorale</text:a></text:p>
          </table:table-cell>
          <table:table-cell table:style-name="ce18" office:value-type="string">
            <text:p>Gian Paolo Castelli - Tel.: 06.51683345 - E.mail: gpcastelli@regione.lazio.it</text:p>
          </table:table-cell>
          <table:table-cell table:style-name="ce2" office:value-type="string">
            <text:p>Direzione Regionale per lo Sviluppo Economico e le Attività Produttive - Area Economia del Mare -Via R.R. Garibaldi, 7 - 00145 Roma - Grazia Maria Iadarola tel. 06/51684661 indirizzo di pec: areaeconomiadelmare@regione.lazio.legalmail.it</text:p>
          </table:table-cell>
          <table:table-cell table:style-name="ce21" office:value-type="string">
            <text:p>Contatti telefonici o via mail del responsabile del procedimento</text:p>
          </table:table-cell>
          <table:table-cell table:style-name="ce2" table:number-columns-repeated="2"/>
          <table:table-cell table:style-name="ce23" office:value-type="date" office:date-value="2026-06-10">
            <text:p>10/06/2026</text:p>
          </table:table-cell>
          <table:table-cell table:number-columns-repeated="1015"/>
        </table:table-row>
        <table:table-row table:style-name="ro2">
          <table:table-cell table:style-name="ce2" office:value-type="string">
            <text:p>DIREZIONE SVILUPPO ECONOMICO ATTIVITÀ PRODUTTIVE E RICERCA</text:p>
          </table:table-cell>
          <table:table-cell table:style-name="ce2" office:value-type="string">
            <text:p>Blue Economy</text:p>
          </table:table-cell>
          <table:table-cell table:style-name="ce11" office:value-type="string">
            <text:p><text:a xlink:href="https://www.regione.lazio.it/amministrazione-trasparente/attivita-procedimenti/banca-dati-procedimenti/dettaglio-procedimento/295">Contributi in spesa corrente e in conto capitale per investimenti rivolti agli enti locali in merito risorse del Fondo per lo sviluppo della Blue economy - L.R. 2/2022</text:a></text:p>
          </table:table-cell>
          <table:table-cell table:style-name="ce18" office:value-type="string">
            <text:p>Gian Paolo Castelli - Tel.: 06.51683345 - E.mail: gpcastelli@regione.lazio.it</text:p>
          </table:table-cell>
          <table:table-cell table:style-name="ce2" office:value-type="string">
            <text:p>Direzione Regionale per lo Sviluppo Economico e le Attività Produttive - Area Economia del Mare -Via R.R. Garibaldi, 7 - 00145 Roma - Grazia Maria Iadarola tel. 06/51684661 indirizzo di pec: areaeconomiadelmare@regione.lazio.legalmail.it</text:p>
          </table:table-cell>
          <table:table-cell table:style-name="ce21" office:value-type="string">
            <text:p>Contatti telefonici o via mail del responsabile del procedimento</text:p>
          </table:table-cell>
          <table:table-cell table:style-name="ce2" table:number-columns-repeated="2"/>
          <table:table-cell table:style-name="ce23" office:value-type="date" office:date-value="2026-06-10">
            <text:p>10/06/2026</text:p>
          </table:table-cell>
          <table:table-cell table:number-columns-repeated="1015"/>
        </table:table-row>
        <table:table-row table:style-name="ro4">
          <table:table-cell table:style-name="ce3" office:value-type="string">
            <text:p>DIREZIONE PERSONALE, ENTI LOCALI E SICUREZZA</text:p>
          </table:table-cell>
          <table:table-cell table:style-name="ce2" office:value-type="string">
            <text:p>Gestione degli istituti normativi e contrattuali del rapporto di lavoro</text:p>
          </table:table-cell>
          <table:table-cell table:style-name="ce11" office:value-type="string">
            <text:p><text:a xlink:href="https://www.regione.lazio.it/amministrazione-trasparente/attivita-procedimenti/banca-dati-procedimenti/dettaglio-procedimento/75">Aspettativa non retribuita per candidatura alle elezioni regionali - Legge n. 6 del 2001 - art. 312 r.r. n. 1/2002</text:a></text:p>
          </table:table-cell>
          <table:table-cell table:style-name="ce18" office:value-type="string">
            <text:p><text:span text:style-name="T5">Dirigente ad Interim </text:span><text:span text:style-name="T5">Dott.ssa Monica Nardone; </text:span><text:span text:style-name="T5"><text:s/>contatti: 0651685761;</text:span><text:span text:style-name="T6"> </text:span><text:span text:style-name="T6">mnardone@regione.lazio.</text:span><text:span text:style-name="T6">it</text:span></text:p>
          </table:table-cell>
          <table:table-cell table:style-name="ce2" office:value-type="string">
            <text:p>0651684217; <text:s/>risorseumane@pec.regione.lazio.it</text:p>
          </table:table-cell>
          <table:table-cell table:style-name="ce21" office:value-type="string">
            <text:p>Acquisizione dati in forma digitale tramite sistema informativo Prosa</text:p>
          </table:table-cell>
          <table:table-cell table:style-name="ce21" office:value-type="string">
            <text:p>Richiesta a campione per via telematica alle amministrazioni competenti</text:p>
          </table:table-cell>
          <table:table-cell table:style-name="ce11"/>
          <table:table-cell table:style-name="ce23" office:value-type="date" office:date-value="2026-05-25">
            <text:p>25/05/2026</text:p>
          </table:table-cell>
          <table:table-cell table:number-columns-repeated="1015"/>
        </table:table-row>
        <table:table-row table:style-name="ro4">
          <table:table-cell table:style-name="ce3" office:value-type="string">
            <text:p>DIREZIONE PERSONALE, ENTI LOCALI E SICUREZZA</text:p>
          </table:table-cell>
          <table:table-cell table:style-name="ce2" office:value-type="string">
            <text:p>Gestione degli istituti normativi e contrattuali del rapporto di lavoro</text:p>
          </table:table-cell>
          <table:table-cell table:style-name="ce11" office:value-type="string">
            <text:p><text:a xlink:href="https://www.regione.lazio.it/amministrazione-trasparente/attivita-procedimenti/banca-dati-procedimenti/dettaglio-procedimento/74">Aspettativa non retribuita per incarichi dirigenziali presso Amministarzioni pubbliche - art. 19 d. lgs. n. 165 del 2001</text:a></text:p>
          </table:table-cell>
          <table:table-cell table:style-name="ce18" office:value-type="string">
            <text:p>Dirigente ad Interim Dott.ssa Monica Nardone; <text:s/>contatti: 0651685761; mnardone@regione.lazio.it</text:p>
          </table:table-cell>
          <table:table-cell table:style-name="ce2" office:value-type="string">
            <text:p>0651684217; <text:s/>risorseumane@pec.regione.lazio.it</text:p>
          </table:table-cell>
          <table:table-cell table:style-name="ce21" office:value-type="string">
            <text:p>Acquisizione dati in forma digitale tramite sistema informativo Prosa</text:p>
          </table:table-cell>
          <table:table-cell table:style-name="ce21" office:value-type="string">
            <text:p>Richiesta a campione per via telematica alle amministrazioni competenti</text:p>
          </table:table-cell>
          <table:table-cell table:style-name="ce22"/>
          <table:table-cell table:style-name="ce23" office:value-type="date" office:date-value="2026-05-25">
            <text:p>25/05/2026</text:p>
          </table:table-cell>
          <table:table-cell table:number-columns-repeated="1015"/>
        </table:table-row>
        <table:table-row table:style-name="ro4">
          <table:table-cell table:style-name="ce3" office:value-type="string">
            <text:p>DIREZIONE PERSONALE, ENTI LOCALI E SICUREZZA</text:p>
          </table:table-cell>
          <table:table-cell table:style-name="ce2" office:value-type="string">
            <text:p>Gestione degli istituti normativi e contrattuali del rapporto di lavoro</text:p>
          </table:table-cell>
          <table:table-cell table:style-name="ce11" office:value-type="string">
            <text:p><text:a xlink:href="https://www.regione.lazio.it/amministrazione-trasparente/attivita-procedimenti/banca-dati-procedimenti/dettaglio-procedimento/76">Aspettativa non retribuita per incarichi pubblici elettivi nelle amministrazioni locali Legge n. 6 del 2001 - r.r. n. 1/2002 - art. 81 d.lgs n. 267/2000</text:a></text:p>
          </table:table-cell>
          <table:table-cell table:style-name="ce18" office:value-type="string">
            <text:p>Dirigente ad Interim Dott.ssa Monica Nardone; <text:s/>contatti: 0651685761; mnardone@regione.lazio.it</text:p>
          </table:table-cell>
          <table:table-cell table:style-name="ce2" office:value-type="string">
            <text:p>0651684217; <text:s/>risorseumane@pec.regione.lazio.it</text:p>
          </table:table-cell>
          <table:table-cell table:style-name="ce21" office:value-type="string">
            <text:p>Acquisizione dati in forma digitale tramite sistema informativo Prosa</text:p>
          </table:table-cell>
          <table:table-cell table:style-name="ce21" office:value-type="string">
            <text:p>Richiesta a campione per via telematica alle amministrazioni competenti</text:p>
          </table:table-cell>
          <table:table-cell table:style-name="ce22"/>
          <table:table-cell table:style-name="ce23" office:value-type="date" office:date-value="2026-05-25">
            <text:p>25/05/2026</text:p>
          </table:table-cell>
          <table:table-cell table:number-columns-repeated="1015"/>
        </table:table-row>
        <table:table-row table:style-name="ro4">
          <table:table-cell table:style-name="ce3" office:value-type="string">
            <text:p>DIREZIONE PERSONALE, ENTI LOCALI E SICUREZZA</text:p>
          </table:table-cell>
          <table:table-cell table:style-name="ce2" office:value-type="string">
            <text:p>Gestione degli istituti normativi e contrattuali del rapporto di lavoro</text:p>
          </table:table-cell>
          <table:table-cell table:style-name="ce11" office:value-type="string">
            <text:p><text:a xlink:href="https://www.regione.lazio.it/amministrazione-trasparente/attivita-procedimenti/banca-dati-procedimenti/dettaglio-procedimento/77">Aspettativa non retribuita per incarico dirigenziale presso pubbliche Amministarzioni, Enti regionali o privati - &amp;nbsp;r.r. n.1 del 6 settembre 2001 - art. 23-bis del d.lgs n.165 del 30 marzo 2001</text:a></text:p>
          </table:table-cell>
          <table:table-cell table:style-name="ce18" office:value-type="string">
            <text:p>Dirigente ad Interim Dott.ssa Monica Nardone; <text:s/>contatti: 0651685761; mnardone@regione.lazio.it</text:p>
          </table:table-cell>
          <table:table-cell table:style-name="ce2" office:value-type="string">
            <text:p>0651684217; <text:s/>risorseumane@pec.regione.lazio.it</text:p>
          </table:table-cell>
          <table:table-cell table:style-name="ce21" office:value-type="string">
            <text:p>Acquisizione dati in forma digitale tramite sistema informativo Prosa</text:p>
          </table:table-cell>
          <table:table-cell table:style-name="ce21" office:value-type="string">
            <text:p>Richiesta a campione per via telematica alle amministrazioni competenti</text:p>
          </table:table-cell>
          <table:table-cell table:style-name="ce22"/>
          <table:table-cell table:style-name="ce23" office:value-type="date" office:date-value="2026-05-25">
            <text:p>25/05/2026</text:p>
          </table:table-cell>
          <table:table-cell table:number-columns-repeated="1015"/>
        </table:table-row>
        <table:table-row table:style-name="ro4">
          <table:table-cell table:style-name="ce3" office:value-type="string">
            <text:p>DIREZIONE PERSONALE, ENTI LOCALI E SICUREZZA</text:p>
          </table:table-cell>
          <table:table-cell table:style-name="ce2" office:value-type="string">
            <text:p>Gestione degli istituti normativi e contrattuali del rapporto di lavoro</text:p>
          </table:table-cell>
          <table:table-cell table:style-name="ce11" office:value-type="string">
            <text:p><text:a xlink:href="https://www.regione.lazio.it/amministrazione-trasparente/attivita-procedimenti/banca-dati-procedimenti/dettaglio-procedimento/78">Aspettativa non retribuita per mandato al Parlamento Nazionale, al Parlamento Europeo e nei Consigli Regionali - art. 68 d. lgs. n. 165 del 2001</text:a></text:p>
          </table:table-cell>
          <table:table-cell table:style-name="ce18" office:value-type="string">
            <text:p>Dirigente ad Interim Dott.ssa Monica Nardone; <text:s/>contatti: 0651685761; mnardone@regione.lazio.it</text:p>
          </table:table-cell>
          <table:table-cell table:style-name="ce2" office:value-type="string">
            <text:p>0651684217; <text:s/>risorseumane@pec.regione.lazio.it</text:p>
          </table:table-cell>
          <table:table-cell table:style-name="ce21" office:value-type="string">
            <text:p>Acquisizione dati in forma digitale tramite sistema informativo Prosa</text:p>
          </table:table-cell>
          <table:table-cell table:style-name="ce21" office:value-type="string">
            <text:p>Richiesta a campione per via telematica alle amministrazioni competenti</text:p>
          </table:table-cell>
          <table:table-cell table:style-name="ce22"/>
          <table:table-cell table:style-name="ce23" office:value-type="date" office:date-value="2026-05-25">
            <text:p>25/05/2026</text:p>
          </table:table-cell>
          <table:table-cell table:number-columns-repeated="1015"/>
        </table:table-row>
        <table:table-row table:style-name="ro4">
          <table:table-cell table:style-name="ce3" office:value-type="string">
            <text:p>DIREZIONE PERSONALE, ENTI LOCALI E SICUREZZA</text:p>
          </table:table-cell>
          <table:table-cell table:style-name="ce2" office:value-type="string">
            <text:p>Gestione degli istituti normativi e contrattuali del rapporto di lavoro</text:p>
          </table:table-cell>
          <table:table-cell table:style-name="ce11" office:value-type="string">
            <text:p><text:a xlink:href="https://www.regione.lazio.it/amministrazione-trasparente/attivita-procedimenti/banca-dati-procedimenti/dettaglio-procedimento/79">Aspettativa non retribuita per servizio militare (ai sensi della normativa vigente e del CCNL comparto &amp;nbsp;Funzioni Locali 2022–2024)</text:a></text:p>
          </table:table-cell>
          <table:table-cell table:style-name="ce18" office:value-type="string">
            <text:p>Dirigente ad Interim Dott.ssa Monica Nardone; <text:s/>contatti: 0651685761; mnardone@regione.lazio.it</text:p>
          </table:table-cell>
          <table:table-cell table:style-name="ce2" office:value-type="string">
            <text:p>0651684217; <text:s/>risorseumane@pec.regione.lazio.it</text:p>
          </table:table-cell>
          <table:table-cell table:style-name="ce21" office:value-type="string">
            <text:p>Acquisizione dati in forma digitale tramite sistema informativo Prosa</text:p>
          </table:table-cell>
          <table:table-cell table:style-name="ce21" office:value-type="string">
            <text:p>Richiesta a campione per via telematica alle amministrazioni competenti</text:p>
          </table:table-cell>
          <table:table-cell table:style-name="ce22"/>
          <table:table-cell table:style-name="ce23" office:value-type="date" office:date-value="2026-05-25">
            <text:p>25/05/2026</text:p>
          </table:table-cell>
          <table:table-cell table:number-columns-repeated="1015"/>
        </table:table-row>
        <table:table-row table:style-name="ro4">
          <table:table-cell table:style-name="ce3" office:value-type="string">
            <text:p>DIREZIONE PERSONALE, ENTI LOCALI E SICUREZZA</text:p>
          </table:table-cell>
          <table:table-cell table:style-name="ce2" office:value-type="string">
            <text:p>Gestione degli istituti normativi e contrattuali del rapporto di lavoro</text:p>
          </table:table-cell>
          <table:table-cell table:style-name="ce11" office:value-type="string">
            <text:p><text:a xlink:href="https://www.regione.lazio.it/amministrazione-trasparente/attivita-procedimenti/banca-dati-procedimenti/dettaglio-procedimento/80">Aspettativa per assegno di ricerca - art. 51 comma 6 l.n. 449 del 27 dicembre 1997 così come modificato dall'art. 22 l.n.240/2010</text:a></text:p>
          </table:table-cell>
          <table:table-cell table:style-name="ce18" office:value-type="string">
            <text:p>Dirigente ad Interim Dott.ssa Monica Nardone; <text:s/>contatti: 0651685761; mnardone@regione.lazio.it</text:p>
          </table:table-cell>
          <table:table-cell table:style-name="ce2" office:value-type="string">
            <text:p>0651684217; <text:s/>risorseumane@pec.regione.lazio.it</text:p>
          </table:table-cell>
          <table:table-cell table:style-name="ce21" office:value-type="string">
            <text:p>Acquisizione dati in forma digitale tramite sistema informativo Prosa</text:p>
          </table:table-cell>
          <table:table-cell table:style-name="ce21" office:value-type="string">
            <text:p>Richiesta a campione per via telematica alle amministrazioni competenti</text:p>
          </table:table-cell>
          <table:table-cell table:style-name="ce22"/>
          <table:table-cell table:style-name="ce23" office:value-type="date" office:date-value="2026-05-25">
            <text:p>25/05/2026</text:p>
          </table:table-cell>
          <table:table-cell table:number-columns-repeated="1015"/>
        </table:table-row>
        <table:table-row table:style-name="ro4">
          <table:table-cell table:style-name="ce3" office:value-type="string">
            <text:p>DIREZIONE PERSONALE, ENTI LOCALI E SICUREZZA</text:p>
          </table:table-cell>
          <table:table-cell table:style-name="ce2" office:value-type="string">
            <text:p>Gestione degli istituti normativi e contrattuali del rapporto di lavoro</text:p>
          </table:table-cell>
          <table:table-cell table:style-name="ce11" office:value-type="string">
            <text:p><text:a xlink:href="https://www.regione.lazio.it/amministrazione-trasparente/attivita-procedimenti/banca-dati-procedimenti/dettaglio-procedimento/81">Aspettativa per distacchi sindacali o per copertura cariche in seno ad organi direttivi statutari di organizzazioni e confederazioni sindacali - art. 15 C.C.N.Q. del 4 dicembre 2017 - &amp;nbsp;r.r n.1 del 2002;</text:a></text:p>
          </table:table-cell>
          <table:table-cell table:style-name="ce18" office:value-type="string">
            <text:p>Dirigente ad Interim Dott.ssa Monica Nardone; <text:s/>contatti: 0651685761; mnardone@regione.lazio.it</text:p>
          </table:table-cell>
          <table:table-cell table:style-name="ce2" office:value-type="string">
            <text:p>0651684217; <text:s/>risorseumane@pec.regione.lazio.it</text:p>
          </table:table-cell>
          <table:table-cell table:style-name="ce21" office:value-type="string">
            <text:p>Acquisizione dati in forma digitale tramite sistema informativo Prosa</text:p>
          </table:table-cell>
          <table:table-cell table:style-name="ce21" office:value-type="string">
            <text:p>Richiesta a campione per via telematica alle amministrazioni competenti</text:p>
          </table:table-cell>
          <table:table-cell table:style-name="ce22"/>
          <table:table-cell table:style-name="ce23" office:value-type="date" office:date-value="2026-05-25">
            <text:p>25/05/2026</text:p>
          </table:table-cell>
          <table:table-cell table:number-columns-repeated="1015"/>
        </table:table-row>
        <table:table-row table:style-name="ro4">
          <table:table-cell table:style-name="ce3" office:value-type="string">
            <text:p>DIREZIONE PERSONALE, ENTI LOCALI E SICUREZZA</text:p>
          </table:table-cell>
          <table:table-cell table:style-name="ce2" office:value-type="string">
            <text:p>Gestione degli istituti normativi e contrattuali del rapporto di lavoro</text:p>
          </table:table-cell>
          <table:table-cell table:style-name="ce11" office:value-type="string">
            <text:p><text:a xlink:href="https://www.regione.lazio.it/amministrazione-trasparente/attivita-procedimenti/banca-dati-procedimenti/dettaglio-procedimento/82">Aspettativa per dottorato di ricerca o borsa di studio - art. 2 l. n. 476 del 13 agosto 1984 così come modificato dall'art. 19, primo e secondo comma, l.n. 240/2010</text:a></text:p>
          </table:table-cell>
          <table:table-cell table:style-name="ce18" office:value-type="string">
            <text:p>Dirigente ad Interim Dott.ssa Monica Nardone; <text:s/>contatti: 0651685761; mnardone@regione.lazio.it</text:p>
          </table:table-cell>
          <table:table-cell table:style-name="ce2" office:value-type="string">
            <text:p>0651684217; <text:s/>risorseumane@pec.regione.lazio.it</text:p>
          </table:table-cell>
          <table:table-cell table:style-name="ce21" office:value-type="string">
            <text:p>Acquisizione dati in forma digitale tramite sistema informativo Prosa</text:p>
          </table:table-cell>
          <table:table-cell table:style-name="ce21" office:value-type="string">
            <text:p>Richiesta a campione per via telematica alle amministrazioni competenti</text:p>
          </table:table-cell>
          <table:table-cell table:style-name="ce22"/>
          <table:table-cell table:style-name="ce23" office:value-type="date" office:date-value="2026-05-25">
            <text:p>25/05/2026</text:p>
          </table:table-cell>
          <table:table-cell table:number-columns-repeated="1015"/>
        </table:table-row>
        <table:table-row table:style-name="ro4">
          <table:table-cell table:style-name="ce3" office:value-type="string">
            <text:p>DIREZIONE PERSONALE, ENTI LOCALI E SICUREZZA</text:p>
          </table:table-cell>
          <table:table-cell table:style-name="ce2" office:value-type="string">
            <text:p>Gestione degli istituti normativi e contrattuali del rapporto di lavoro</text:p>
          </table:table-cell>
          <table:table-cell table:style-name="ce11" office:value-type="string">
            <text:p><text:a xlink:href="https://www.regione.lazio.it/amministrazione-trasparente/attivita-procedimenti/banca-dati-procedimenti/dettaglio-procedimento/83">Aspettativa per la cooperazione internazionale e Paesi in via di sviluppo - Legge n. 49 del 26 febbraio 1987 art. 27 e regolamento di esecuzione - r.r. n.1 del 2002</text:a></text:p>
          </table:table-cell>
          <table:table-cell table:style-name="ce18" office:value-type="string">
            <text:p>Dirigente ad Interim Dott.ssa Monica Nardone; <text:s/>contatti: 0651685761; mnardone@regione.lazio.it</text:p>
          </table:table-cell>
          <table:table-cell table:style-name="ce2" office:value-type="string">
            <text:p>0651684217; <text:s/>risorseumane@pec.regione.lazio.it</text:p>
          </table:table-cell>
          <table:table-cell table:style-name="ce21" office:value-type="string">
            <text:p>Acquisizione dati in forma digitale tramite sistema informativo Prosa</text:p>
          </table:table-cell>
          <table:table-cell table:style-name="ce21" office:value-type="string">
            <text:p>Richiesta a campione per via telematica alle amministrazioni competenti</text:p>
          </table:table-cell>
          <table:table-cell table:style-name="ce22"/>
          <table:table-cell table:style-name="ce23" office:value-type="date" office:date-value="2026-05-25">
            <text:p>25/05/2026</text:p>
          </table:table-cell>
          <table:table-cell table:number-columns-repeated="1015"/>
        </table:table-row>
        <table:table-row table:style-name="ro4">
          <table:table-cell table:style-name="ce3" office:value-type="string">
            <text:p>DIREZIONE PERSONALE, ENTI LOCALI E SICUREZZA</text:p>
          </table:table-cell>
          <table:table-cell table:style-name="ce2" office:value-type="string">
            <text:p>Gestione degli istituti normativi e contrattuali del rapporto di lavoro</text:p>
          </table:table-cell>
          <table:table-cell table:style-name="ce11" office:value-type="string">
            <text:p><text:a xlink:href="https://www.regione.lazio.it/amministrazione-trasparente/attivita-procedimenti/banca-dati-procedimenti/dettaglio-procedimento/84">Aspettativa per motivi personali - CCNL comparto &amp;nbsp;Funzioni Locali 2022–2024)</text:a></text:p>
          </table:table-cell>
          <table:table-cell table:style-name="ce18" office:value-type="string">
            <text:p>Dirigente ad Interim Dott.ssa Monica Nardone; <text:s/>contatti: 0651685761; mnardone@regione.lazio.it</text:p>
          </table:table-cell>
          <table:table-cell table:style-name="ce2" office:value-type="string">
            <text:p>0651684217; <text:s/>risorseumane@pec.regione.lazio.it</text:p>
          </table:table-cell>
          <table:table-cell table:style-name="ce21" office:value-type="string">
            <text:p>Acquisizione dati in forma digitale tramite sistema informativo Prosa</text:p>
          </table:table-cell>
          <table:table-cell table:style-name="ce21" office:value-type="string">
            <text:p>Richiesta a campione per via telematica alle amministrazioni competenti</text:p>
          </table:table-cell>
          <table:table-cell table:style-name="ce22"/>
          <table:table-cell table:style-name="ce23" office:value-type="date" office:date-value="2026-05-25">
            <text:p>25/05/2026</text:p>
          </table:table-cell>
          <table:table-cell table:number-columns-repeated="1015"/>
        </table:table-row>
        <table:table-row table:style-name="ro4">
          <table:table-cell table:style-name="ce3" office:value-type="string">
            <text:p>DIREZIONE PERSONALE, ENTI LOCALI E SICUREZZA</text:p>
          </table:table-cell>
          <table:table-cell table:style-name="ce2" office:value-type="string">
            <text:p>Gestione degli istituti normativi e contrattuali del rapporto di lavoro</text:p>
          </table:table-cell>
          <table:table-cell table:style-name="ce11" office:value-type="string">
            <text:p><text:a xlink:href="https://www.regione.lazio.it/amministrazione-trasparente/attivita-procedimenti/banca-dati-procedimenti/dettaglio-procedimento/85">Aspettativa per seguire il coniuge in servizio all'estero - Legge n. 26 del 11 febbraio 1980 - Legge n. 333 del 25 giugno 1985 - r.r. 1/2002</text:a></text:p>
          </table:table-cell>
          <table:table-cell table:style-name="ce18" office:value-type="string">
            <text:p>Dirigente ad Interim Dott.ssa Monica Nardone; <text:s/>contatti: 0651685761; mnardone@regione.lazio.it</text:p>
          </table:table-cell>
          <table:table-cell table:style-name="ce2" office:value-type="string">
            <text:p>0651684217; <text:s/>risorseumane@pec.regione.lazio.it</text:p>
          </table:table-cell>
          <table:table-cell table:style-name="ce21" office:value-type="string">
            <text:p>Acquisizione dati in forma digitale tramite sistema informativo Prosa</text:p>
          </table:table-cell>
          <table:table-cell table:style-name="ce21" office:value-type="string">
            <text:p>Richiesta a campione per via telematica alle amministrazioni competenti</text:p>
          </table:table-cell>
          <table:table-cell table:style-name="ce22"/>
          <table:table-cell table:style-name="ce23" office:value-type="date" office:date-value="2026-05-25">
            <text:p>25/05/2026</text:p>
          </table:table-cell>
          <table:table-cell table:number-columns-repeated="1015"/>
        </table:table-row>
        <table:table-row table:style-name="ro4">
          <table:table-cell table:style-name="ce3" office:value-type="string">
            <text:p>DIREZIONE PERSONALE, ENTI LOCALI E SICUREZZA</text:p>
          </table:table-cell>
          <table:table-cell table:style-name="ce2" office:value-type="string">
            <text:p>Gestione degli istituti normativi e contrattuali del rapporto di lavoro</text:p>
          </table:table-cell>
          <table:table-cell table:style-name="ce11" office:value-type="string">
            <text:p><text:a xlink:href="https://www.regione.lazio.it/amministrazione-trasparente/attivita-procedimenti/banca-dati-procedimenti/dettaglio-procedimento/86">Cancellazione dal ruolo dopo il periodo di prova del personale vincitore di concorso pubblico presso altra Amministrazione - C.C.N.L. comparto Funzioni Locali 2022 -2024.</text:a></text:p>
          </table:table-cell>
          <table:table-cell table:style-name="ce18" office:value-type="string">
            <text:p>Dirigente ad Interim Dott.ssa Monica Nardone; <text:s/>contatti: 0651685761; mnardone@regione.lazio.it</text:p>
          </table:table-cell>
          <table:table-cell table:style-name="ce2" office:value-type="string">
            <text:p>0651684217; <text:s/>risorseumane@pec.regione.lazio.it</text:p>
          </table:table-cell>
          <table:table-cell table:style-name="ce21" office:value-type="string">
            <text:p>Acquisizione dati in forma digitale tramite sistema informativo Prosa</text:p>
          </table:table-cell>
          <table:table-cell table:style-name="ce21" office:value-type="string">
            <text:p>Richiesta a campione per via telematica alle amministrazioni competenti</text:p>
          </table:table-cell>
          <table:table-cell table:style-name="ce22"/>
          <table:table-cell table:style-name="ce23" office:value-type="date" office:date-value="2026-05-25">
            <text:p>25/05/2026</text:p>
          </table:table-cell>
          <table:table-cell table:number-columns-repeated="1015"/>
        </table:table-row>
        <table:table-row table:style-name="ro4">
          <table:table-cell table:style-name="ce3" office:value-type="string">
            <text:p>DIREZIONE PERSONALE, ENTI LOCALI E SICUREZZA</text:p>
          </table:table-cell>
          <table:table-cell table:style-name="ce2" office:value-type="string">
            <text:p>Gestione degli istituti normativi e contrattuali del rapporto di lavoro</text:p>
          </table:table-cell>
          <table:table-cell table:style-name="ce11" office:value-type="string">
            <text:p><text:a xlink:href="https://www.regione.lazio.it/amministrazione-trasparente/attivita-procedimenti/banca-dati-procedimenti/dettaglio-procedimento/87">Collocamento in part-time - r.r. n. 1/2002 - l. n. 662/1996 - D. Lgs. del 15.6.2015 n.81 (artt.4-12) - C.C.N.L. comparto Funzioni Locali &amp;nbsp;2022-2024</text:a></text:p>
          </table:table-cell>
          <table:table-cell table:style-name="ce18" office:value-type="string">
            <text:p>Dirigente ad Interim Dott.ssa Monica Nardone; <text:s/>contatti: 0651685761; mnardone@regione.lazio.it</text:p>
          </table:table-cell>
          <table:table-cell table:style-name="ce2" office:value-type="string">
            <text:p>0651684217; <text:s/>risorseumane@pec.regione.lazio.it</text:p>
          </table:table-cell>
          <table:table-cell table:style-name="ce21" office:value-type="string">
            <text:p>Acquisizione dati in forma digitale tramite sistema informativo Prosa</text:p>
          </table:table-cell>
          <table:table-cell table:style-name="ce21" office:value-type="string">
            <text:p>Richiesta a campione per via telematica alle amministrazioni competenti</text:p>
          </table:table-cell>
          <table:table-cell table:style-name="ce22"/>
          <table:table-cell table:style-name="ce23" office:value-type="date" office:date-value="2026-05-25">
            <text:p>25/05/2026</text:p>
          </table:table-cell>
          <table:table-cell table:number-columns-repeated="1015"/>
        </table:table-row>
        <table:table-row table:style-name="ro4">
          <table:table-cell table:style-name="ce3" office:value-type="string">
            <text:p>DIREZIONE PERSONALE, ENTI LOCALI E SICUREZZA</text:p>
          </table:table-cell>
          <table:table-cell table:style-name="ce2" office:value-type="string">
            <text:p>Gestione degli istituti normativi e contrattuali del rapporto di lavoro</text:p>
          </table:table-cell>
          <table:table-cell table:style-name="ce11" office:value-type="string">
            <text:p><text:a xlink:href="https://www.regione.lazio.it/amministrazione-trasparente/attivita-procedimenti/banca-dati-procedimenti/dettaglio-procedimento/88">Concessione dei permessi previsti dalla legge 104/92</text:a></text:p>
          </table:table-cell>
          <table:table-cell table:style-name="ce18" office:value-type="string">
            <text:p>Dirigente ad Interim Dott.ssa Monica Nardone; <text:s/>contatti: 0651685761; mnardone@regione.lazio.it</text:p>
          </table:table-cell>
          <table:table-cell table:style-name="ce2" office:value-type="string">
            <text:p>0651684217; <text:s/>risorseumane@pec.regione.lazio.it</text:p>
          </table:table-cell>
          <table:table-cell table:style-name="ce21" office:value-type="string">
            <text:p>Acquisizione dati in forma digitale tramite sistema informativo Prosa</text:p>
          </table:table-cell>
          <table:table-cell table:style-name="ce21" office:value-type="string">
            <text:p>Richiesta a campione per via telematica alle amministrazioni competenti</text:p>
          </table:table-cell>
          <table:table-cell table:style-name="ce22"/>
          <table:table-cell table:style-name="ce23" office:value-type="date" office:date-value="2026-05-25">
            <text:p>25/05/2026</text:p>
          </table:table-cell>
          <table:table-cell table:number-columns-repeated="1015"/>
        </table:table-row>
        <table:table-row table:style-name="ro4">
          <table:table-cell table:style-name="ce3" office:value-type="string">
            <text:p>DIREZIONE PERSONALE, ENTI LOCALI E SICUREZZA</text:p>
          </table:table-cell>
          <table:table-cell table:style-name="ce2" office:value-type="string">
            <text:p>Gestione degli istituti normativi e contrattuali del rapporto di lavoro</text:p>
          </table:table-cell>
          <table:table-cell table:style-name="ce11" office:value-type="string">
            <text:p><text:a xlink:href="https://www.regione.lazio.it/amministrazione-trasparente/attivita-procedimenti/banca-dati-procedimenti/dettaglio-procedimento/89">Congedo parentale - D. Lgs. n. 151/2001</text:a></text:p>
          </table:table-cell>
          <table:table-cell table:style-name="ce18" office:value-type="string">
            <text:p>Dirigente ad Interim Dott.ssa Monica Nardone; <text:s/>contatti: 0651685761; mnardone@regione.lazio.it</text:p>
          </table:table-cell>
          <table:table-cell table:style-name="ce2" office:value-type="string">
            <text:p>0651684217; <text:s/>risorseumane@pec.regione.lazio.it</text:p>
          </table:table-cell>
          <table:table-cell table:style-name="ce21" office:value-type="string">
            <text:p>Acquisizione dati in forma digitale tramite sistema informativo Prosa</text:p>
          </table:table-cell>
          <table:table-cell table:style-name="ce21" office:value-type="string">
            <text:p>Richiesta a campione per via telematica alle amministrazioni competenti</text:p>
          </table:table-cell>
          <table:table-cell table:style-name="ce22"/>
          <table:table-cell table:style-name="ce23" office:value-type="date" office:date-value="2026-05-25">
            <text:p>25/05/2026</text:p>
          </table:table-cell>
          <table:table-cell table:number-columns-repeated="1015"/>
        </table:table-row>
        <table:table-row table:style-name="ro4">
          <table:table-cell table:style-name="ce3" office:value-type="string">
            <text:p>DIREZIONE PERSONALE, ENTI LOCALI E SICUREZZA</text:p>
          </table:table-cell>
          <table:table-cell table:style-name="ce2" office:value-type="string">
            <text:p>Gestione degli istituti normativi e contrattuali del rapporto di lavoro</text:p>
          </table:table-cell>
          <table:table-cell table:style-name="ce11" office:value-type="string">
            <text:p><text:a xlink:href="https://www.regione.lazio.it/amministrazione-trasparente/attivita-procedimenti/banca-dati-procedimenti/dettaglio-procedimento/90">Congedo per gravi motivi familiari non retribuito ai sensi dell'art. 4 della L.53/2000; Decreto interministeriale 278/2000</text:a></text:p>
          </table:table-cell>
          <table:table-cell table:style-name="ce18" office:value-type="string">
            <text:p>Dirigente ad Interim Dott.ssa Monica Nardone; <text:s/>contatti: 0651685761; mnardone@regione.lazio.it</text:p>
          </table:table-cell>
          <table:table-cell table:style-name="ce2" office:value-type="string">
            <text:p>0651684217; <text:s/>risorseumane@pec.regione.lazio.it</text:p>
          </table:table-cell>
          <table:table-cell table:style-name="ce21" office:value-type="string">
            <text:p>Acquisizione dati in forma digitale tramite sistema informativo Prosa</text:p>
          </table:table-cell>
          <table:table-cell table:style-name="ce21" office:value-type="string">
            <text:p>Richiesta a campione per via telematica alle amministrazioni competenti</text:p>
          </table:table-cell>
          <table:table-cell table:style-name="ce22"/>
          <table:table-cell table:style-name="ce23" office:value-type="date" office:date-value="2026-05-25">
            <text:p>25/05/2026</text:p>
          </table:table-cell>
          <table:table-cell table:number-columns-repeated="1015"/>
        </table:table-row>
        <table:table-row table:style-name="ro4">
          <table:table-cell table:style-name="ce3" office:value-type="string">
            <text:p>DIREZIONE PERSONALE, ENTI LOCALI E SICUREZZA</text:p>
          </table:table-cell>
          <table:table-cell table:style-name="ce2" office:value-type="string">
            <text:p>Gestione degli istituti normativi e contrattuali del rapporto di lavoro</text:p>
          </table:table-cell>
          <table:table-cell table:style-name="ce11" office:value-type="string">
            <text:p><text:a xlink:href="https://www.regione.lazio.it/amministrazione-trasparente/attivita-procedimenti/banca-dati-procedimenti/dettaglio-procedimento/91">Congedo per la formazione - art. 5 l. n. 53 del 08 marzo 2000</text:a></text:p>
          </table:table-cell>
          <table:table-cell table:style-name="ce18" office:value-type="string">
            <text:p>Dirigente ad Interim Dott.ssa Monica Nardone; <text:s/>contatti: 0651685761; mnardone@regione.lazio.it</text:p>
          </table:table-cell>
          <table:table-cell table:style-name="ce2" office:value-type="string">
            <text:p>0651684217; <text:s/>risorseumane@pec.regione.lazio.it</text:p>
          </table:table-cell>
          <table:table-cell table:style-name="ce21" office:value-type="string">
            <text:p>Acquisizione dati in forma digitale tramite sistema informativo Prosa</text:p>
          </table:table-cell>
          <table:table-cell table:style-name="ce21" office:value-type="string">
            <text:p>Richiesta a campione per via telematica alle amministrazioni competenti</text:p>
          </table:table-cell>
          <table:table-cell table:style-name="ce22"/>
          <table:table-cell table:style-name="ce23" office:value-type="date" office:date-value="2026-05-25">
            <text:p>25/05/2026</text:p>
          </table:table-cell>
          <table:table-cell table:number-columns-repeated="1015"/>
        </table:table-row>
        <table:table-row table:style-name="ro4">
          <table:table-cell table:style-name="ce3" office:value-type="string">
            <text:p>DIREZIONE PERSONALE, ENTI LOCALI E SICUREZZA</text:p>
          </table:table-cell>
          <table:table-cell table:style-name="ce2" office:value-type="string">
            <text:p>Gestione degli istituti normativi e contrattuali del rapporto di lavoro</text:p>
          </table:table-cell>
          <table:table-cell table:style-name="ce11" office:value-type="string">
            <text:p><text:a xlink:href="https://www.regione.lazio.it/amministrazione-trasparente/attivita-procedimenti/banca-dati-procedimenti/dettaglio-procedimento/92">Congedo straordinario retribuito ai sensi dell'art. 42 del D.Lgs 151/2001</text:a></text:p>
          </table:table-cell>
          <table:table-cell table:style-name="ce18" office:value-type="string">
            <text:p>Dirigente ad Interim Dott.ssa Monica Nardone; <text:s/>contatti: 0651685761; mnardone@regione.lazio.it</text:p>
          </table:table-cell>
          <table:table-cell table:style-name="ce2" office:value-type="string">
            <text:p>0651684217; <text:s/>risorseumane@pec.regione.lazio.it</text:p>
          </table:table-cell>
          <table:table-cell table:style-name="ce21" office:value-type="string">
            <text:p>Acquisizione dati in forma digitale tramite sistema informativo Prosa</text:p>
          </table:table-cell>
          <table:table-cell table:style-name="ce21" office:value-type="string">
            <text:p>Richiesta a campione per via telematica alle amministrazioni competenti</text:p>
          </table:table-cell>
          <table:table-cell table:style-name="ce22"/>
          <table:table-cell table:style-name="ce23" office:value-type="date" office:date-value="2026-05-25">
            <text:p>25/05/2026</text:p>
          </table:table-cell>
          <table:table-cell table:number-columns-repeated="1015"/>
        </table:table-row>
        <table:table-row table:style-name="ro4">
          <table:table-cell table:style-name="ce3" office:value-type="string">
            <text:p>DIREZIONE PERSONALE, ENTI LOCALI E SICUREZZA</text:p>
          </table:table-cell>
          <table:table-cell table:style-name="ce2" office:value-type="string">
            <text:p>Gestione degli istituti normativi e contrattuali del rapporto di lavoro</text:p>
          </table:table-cell>
          <table:table-cell table:style-name="ce11" office:value-type="string">
            <text:p><text:a xlink:href="https://www.regione.lazio.it/amministrazione-trasparente/attivita-procedimenti/banca-dati-procedimenti/dettaglio-procedimento/93">Conservazione del posto per la durata del periodo di prova - C.C.N.L. comparto Funzioni Locali 2022-2024</text:a></text:p>
          </table:table-cell>
          <table:table-cell table:style-name="ce18" office:value-type="string">
            <text:p>Dirigente ad Interim Dott.ssa Monica Nardone; <text:s/>contatti: 0651685761; mnardone@regione.lazio.it</text:p>
          </table:table-cell>
          <table:table-cell table:style-name="ce2" office:value-type="string">
            <text:p>0651684217; <text:s/>risorseumane@pec.regione.lazio.it</text:p>
          </table:table-cell>
          <table:table-cell table:style-name="ce21" office:value-type="string">
            <text:p>Acquisizione dati in forma digitale tramite sistema informativo Prosa</text:p>
          </table:table-cell>
          <table:table-cell table:style-name="ce21" office:value-type="string">
            <text:p>Richiesta a campione per via telematica alle amministrazioni competenti</text:p>
          </table:table-cell>
          <table:table-cell table:style-name="ce22"/>
          <table:table-cell table:style-name="ce23" office:value-type="date" office:date-value="2026-05-25">
            <text:p>25/05/2026</text:p>
          </table:table-cell>
          <table:table-cell table:number-columns-repeated="1015"/>
        </table:table-row>
        <table:table-row table:style-name="ro4">
          <table:table-cell table:style-name="ce3" office:value-type="string">
            <text:p>DIREZIONE PERSONALE, ENTI LOCALI E SICUREZZA</text:p>
          </table:table-cell>
          <table:table-cell table:style-name="ce2" office:value-type="string">
            <text:p>Gestione degli istituti normativi e contrattuali del rapporto di lavoro</text:p>
          </table:table-cell>
          <table:table-cell table:style-name="ce11" office:value-type="string">
            <text:p><text:a xlink:href="https://www.regione.lazio.it/amministrazione-trasparente/attivita-procedimenti/banca-dati-procedimenti/dettaglio-procedimento/94">Permessi retribuiti per il diritto allo studio (150 ore) - C.C.N.L. comparto Funzioni Locali 2022-2024</text:a></text:p>
          </table:table-cell>
          <table:table-cell table:style-name="ce18" office:value-type="string">
            <text:p>Dirigente ad Interim Dott.ssa Monica Nardone; <text:s/>contatti: 0651685761; mnardone@regione.lazio.it</text:p>
          </table:table-cell>
          <table:table-cell table:style-name="ce2" office:value-type="string">
            <text:p>0651684217; <text:s/>risorseumane@pec.regione.lazio.it</text:p>
          </table:table-cell>
          <table:table-cell table:style-name="ce21" office:value-type="string">
            <text:p>Acquisizione dati in forma digitale tramite sistema informativo Prosa</text:p>
          </table:table-cell>
          <table:table-cell table:style-name="ce21" office:value-type="string">
            <text:p>Richiesta a campione per via telematica alle amministrazioni competenti</text:p>
          </table:table-cell>
          <table:table-cell table:style-name="ce22"/>
          <table:table-cell table:style-name="ce23" office:value-type="date" office:date-value="2026-05-25">
            <text:p>25/05/2026</text:p>
          </table:table-cell>
          <table:table-cell table:number-columns-repeated="1015"/>
        </table:table-row>
        <table:table-row table:style-name="ro4">
          <table:table-cell table:style-name="ce3" office:value-type="string">
            <text:p>DIREZIONE PERSONALE, ENTI LOCALI E SICUREZZA</text:p>
          </table:table-cell>
          <table:table-cell table:style-name="ce2" office:value-type="string">
            <text:p>Gestione degli istituti normativi e contrattuali del rapporto di lavoro</text:p>
          </table:table-cell>
          <table:table-cell table:style-name="ce11" office:value-type="string">
            <text:p><text:a xlink:href="https://www.regione.lazio.it/amministrazione-trasparente/attivita-procedimenti/banca-dati-procedimenti/dettaglio-procedimento/95">Dispensa dal servizio per inabilità - art. 2, comma 12, legge n. 335 - 08 agosto 1995</text:a></text:p>
          </table:table-cell>
          <table:table-cell table:style-name="ce18" office:value-type="string">
            <text:p>Dirigente ad Interim Dott.ssa Monica Nardone; <text:s/>contatti: 0651685761; mnardone@regione.lazio.it</text:p>
          </table:table-cell>
          <table:table-cell table:style-name="ce2" office:value-type="string">
            <text:p>0651684217; <text:s/>risorseumane@pec.regione.lazio.it</text:p>
          </table:table-cell>
          <table:table-cell table:style-name="ce21" office:value-type="string">
            <text:p>Acquisizione dati in forma digitale tramite sistema informativo Prosa</text:p>
          </table:table-cell>
          <table:table-cell table:style-name="ce21" office:value-type="string">
            <text:p>Richiesta a campione per via telematica alle amministrazioni competenti</text:p>
          </table:table-cell>
          <table:table-cell table:style-name="ce22"/>
          <table:table-cell table:style-name="ce23" office:value-type="date" office:date-value="2026-05-25">
            <text:p>25/05/2026</text:p>
          </table:table-cell>
          <table:table-cell table:number-columns-repeated="1015"/>
        </table:table-row>
        <table:table-row table:style-name="ro4">
          <table:table-cell table:style-name="ce3" office:value-type="string">
            <text:p>DIREZIONE PERSONALE, ENTI LOCALI E SICUREZZA</text:p>
          </table:table-cell>
          <table:table-cell table:style-name="ce2" office:value-type="string">
            <text:p>Gestione degli istituti normativi e contrattuali del rapporto di lavoro</text:p>
          </table:table-cell>
          <table:table-cell table:style-name="ce11" office:value-type="string">
            <text:p><text:a xlink:href="https://www.regione.lazio.it/amministrazione-trasparente/attivita-procedimenti/banca-dati-procedimenti/dettaglio-procedimento/96">Mobilità interna del personale ruolo giunta l. n. 6/2002 - r.r n. 1/2002; trasferimenti art. 33 l. 104/92</text:a></text:p>
          </table:table-cell>
          <table:table-cell table:style-name="ce18" office:value-type="string">
            <text:p>Dirigente ad Interim Dott.ssa Monica Nardone; <text:s/>contatti: 0651685761; mnardone@regione.lazio.it</text:p>
          </table:table-cell>
          <table:table-cell table:style-name="ce19" office:value-type="string">
            <text:p>06651684835; risorseumane@pec.regione.lazio.it</text:p>
          </table:table-cell>
          <table:table-cell table:style-name="ce21" office:value-type="string">
            <text:p>Acquisizione dati in forma digitale tramite sistema informativo Prosa</text:p>
          </table:table-cell>
          <table:table-cell table:style-name="ce21" office:value-type="string">
            <text:p>Richiesta a campione per via telematica alle amministrazioni competenti</text:p>
          </table:table-cell>
          <table:table-cell table:style-name="ce22"/>
          <table:table-cell table:style-name="ce23" office:value-type="date" office:date-value="2026-05-25">
            <text:p>25/05/2026</text:p>
          </table:table-cell>
          <table:table-cell table:number-columns-repeated="1015"/>
        </table:table-row>
        <table:table-row table:style-name="ro4">
          <table:table-cell table:style-name="ce3" office:value-type="string">
            <text:p>DIREZIONE PERSONALE, ENTI LOCALI E SICUREZZA</text:p>
          </table:table-cell>
          <table:table-cell table:style-name="ce2" office:value-type="string">
            <text:p>Gestione degli istituti normativi e contrattuali del rapporto di lavoro</text:p>
          </table:table-cell>
          <table:table-cell table:style-name="ce11" office:value-type="string">
            <text:p><text:a xlink:href="https://www.regione.lazio.it/amministrazione-trasparente/attivita-procedimenti/banca-dati-procedimenti/dettaglio-procedimento/97">Modifica del profilo professionale per inidoneità assoluta alla mansione specifica - C.C.N.L. comparto Funzioni Locali 2022-2024; r. r n.1/2002 ; dlgs 81/2008</text:a></text:p>
          </table:table-cell>
          <table:table-cell table:style-name="ce18" office:value-type="string">
            <text:p>Dirigente ad Interim Dott.ssa Monica Nardone; <text:s/>contatti: 0651685761; mnardone@regione.lazio.it</text:p>
          </table:table-cell>
          <table:table-cell table:style-name="ce2" office:value-type="string">
            <text:p>0651683932; risorseumane@pec.regione.lazio.it</text:p>
          </table:table-cell>
          <table:table-cell table:style-name="ce21" office:value-type="string">
            <text:p>Acquisizione dati in forma digitale tramite sistema informativo Prosa</text:p>
          </table:table-cell>
          <table:table-cell table:style-name="ce21" office:value-type="string">
            <text:p>Richiesta a campione per via telematica alle amministrazioni competenti</text:p>
          </table:table-cell>
          <table:table-cell table:style-name="ce22"/>
          <table:table-cell table:style-name="ce23" office:value-type="date" office:date-value="2026-05-25">
            <text:p>25/05/2026</text:p>
          </table:table-cell>
          <table:table-cell table:number-columns-repeated="1015"/>
        </table:table-row>
        <table:table-row table:style-name="ro4">
          <table:table-cell table:style-name="ce3" office:value-type="string">
            <text:p>DIREZIONE PERSONALE, ENTI LOCALI E SICUREZZA</text:p>
          </table:table-cell>
          <table:table-cell table:style-name="ce2" office:value-type="string">
            <text:p>Gestione degli istituti normativi e contrattuali del rapporto di lavoro</text:p>
          </table:table-cell>
          <table:table-cell table:style-name="ce11" office:value-type="string">
            <text:p><text:a xlink:href="https://www.regione.lazio.it/amministrazione-trasparente/attivita-procedimenti/banca-dati-procedimenti/dettaglio-procedimento/98">Modifica profilo professionale - C.C.N.L. comparto Funzioni Locali 2022-2024; r.r. n.1/2002</text:a></text:p>
          </table:table-cell>
          <table:table-cell table:style-name="ce18" office:value-type="string">
            <text:p>Dirigente ad Interim Dott.ssa Monica Nardone; <text:s/>contatti: 0651685761; mnardone@regione.lazio.it</text:p>
          </table:table-cell>
          <table:table-cell table:style-name="ce2" office:value-type="string">
            <text:p>0651683932; risorseumane@pec.regione.lazio.it</text:p>
          </table:table-cell>
          <table:table-cell table:style-name="ce21" office:value-type="string">
            <text:p>Acquisizione dati in forma digitale tramite sistema informativo Prosa</text:p>
          </table:table-cell>
          <table:table-cell table:style-name="ce21" office:value-type="string">
            <text:p>Richiesta a campione per via telematica alle amministrazioni competenti</text:p>
          </table:table-cell>
          <table:table-cell table:style-name="ce22"/>
          <table:table-cell table:style-name="ce23" office:value-type="date" office:date-value="2026-05-25">
            <text:p>25/05/2026</text:p>
          </table:table-cell>
          <table:table-cell table:number-columns-repeated="1015"/>
        </table:table-row>
        <table:table-row table:style-name="ro5">
          <table:table-cell table:style-name="ce3" office:value-type="string">
            <text:p>DIREZIONE PERSONALE, ENTI LOCALI E SICUREZZA</text:p>
          </table:table-cell>
          <table:table-cell table:style-name="ce2" office:value-type="string">
            <text:p>Area Politiche per lo sviluppo delle zone montane e dei piccoli comuni, sicurezza integrata e beni comuni</text:p>
          </table:table-cell>
          <table:table-cell table:style-name="ce11" office:value-type="string">
            <text:p><text:a xlink:href="https://www.regione.lazio.it/amministrazione-trasparente/attivita-procedimenti/banca-dati-procedimenti/dettaglio-procedimento/100">L.R. 15/2001 - concessione di contributi  per interventi in materia di sicurezza integrata (videosorveglianza, recupero aree degradate, ristruttirazione beni confiscati, interventi per promuovere la cultura della legalità, altro)</text:a></text:p>
          </table:table-cell>
          <table:table-cell table:style-name="ce18" office:value-type="string">
            <text:p>Antonella Iuliano tel. 0651683930 email: aiuliano@regione.lazio.it</text:p>
          </table:table-cell>
          <table:table-cell table:style-name="ce2" office:value-type="string">
            <text:p>sviluppoentilocali@pec.regione.lazio.it</text:p>
          </table:table-cell>
          <table:table-cell table:style-name="ce21"/>
          <table:table-cell table:style-name="ce21" office:value-type="string">
            <text:p>accesso presso il portale del DURC online e presso il Casellario Giudiziale</text:p>
          </table:table-cell>
          <table:table-cell table:style-name="ce22"/>
          <table:table-cell table:style-name="ce23" office:value-type="date" office:date-value="2026-05-25">
            <text:p>25/05/2026</text:p>
          </table:table-cell>
          <table:table-cell table:number-columns-repeated="1015"/>
        </table:table-row>
        <table:table-row table:style-name="ro5">
          <table:table-cell table:style-name="ce3" office:value-type="string">
            <text:p>DIREZIONE PERSONALE, ENTI LOCALI E SICUREZZA</text:p>
          </table:table-cell>
          <table:table-cell table:style-name="ce2" office:value-type="string">
            <text:p>Area Politiche per lo sviluppo delle zone montane e dei piccoli comuni, sicurezza integrata e beni comuni</text:p>
          </table:table-cell>
          <table:table-cell table:style-name="ce11" office:value-type="string">
            <text:p><text:a xlink:href="https://www.regione.lazio.it/amministrazione-trasparente/attivita-procedimenti/banca-dati-procedimenti/dettaglio-procedimento/101">L.R.28/2019 Art.7 Concessione contributi per il sostegno delle persone fisiche e giuridiche vittime di azioni della criminalità sul territorio regionale</text:a></text:p>
          </table:table-cell>
          <table:table-cell table:style-name="ce18" office:value-type="string">
            <text:p>Antonella Iuliano tel. 0651683930 email: aiuliano@regione.lazio.it</text:p>
          </table:table-cell>
          <table:table-cell table:style-name="ce2" office:value-type="string">
            <text:p>sviluppoentilocali@pec.regione.lazio.it</text:p>
          </table:table-cell>
          <table:table-cell table:style-name="ce21"/>
          <table:table-cell table:style-name="ce21" office:value-type="string">
            <text:p>accesso presso il portale del DURC online e presso il Casellario Giudiziale</text:p>
          </table:table-cell>
          <table:table-cell table:style-name="ce22"/>
          <table:table-cell table:style-name="ce23" office:value-type="date" office:date-value="2026-05-25">
            <text:p>25/05/2026</text:p>
          </table:table-cell>
          <table:table-cell table:number-columns-repeated="1015"/>
        </table:table-row>
        <table:table-row table:style-name="ro6">
          <table:table-cell table:style-name="ce2" office:value-type="string">
            <text:p>DIREZIONE INCLUSIONE SOCIALE</text:p>
          </table:table-cell>
          <table:table-cell table:style-name="ce2" office:value-type="string">
            <text:p>Area Integrazione</text:p>
          </table:table-cell>
          <table:table-cell table:style-name="ce8" office:value-type="string">
            <text:p><text:span text:style-name="T2"><text:a xlink:href="https://www.regione.lazio.it/amministrazione-trasparente/attivita-procedimenti/banca-dati-procedimenti/dettaglio-procedimento/333">Contributi ai Comuni richiedenti per gli interventi socio- assistenziali in favore dei laziali emigrati all'estero e dei loro familiari di cui cui alla L.R. n. 23/2003.</text:a></text:span></text:p>
          </table:table-cell>
          <table:table-cell table:style-name="ce18" office:value-type="string">
            <text:p>DANILA BASILE (Dirigrnte) <text:s/><text:s text:c="12"/>Tel. 0651686836 <text:s text:c="5"/><text:s text:c="21"/>dbasile@regione.lazio.it</text:p>
            <text:p/>
          </table:table-cell>
          <table:table-cell table:style-name="ce20" office:value-type="string">
            <text:p><text:span text:style-name="T9">TIZIANA MASCIULLI <text:s text:c="8"/></text:span><text:span text:style-name="T9"><text:s text:c="24"/>Tel. </text:span><text:span text:style-name="T9">333.4917166 <text:s/>Email: </text:span><text:span text:style-name="T9">tmasciulli@regione.lazi</text:span><text:span text:style-name="T9">o.it <text:s text:c="22"/></text:span><text:span text:style-name="T10">PEC:politichedintegrazion</text:span><text:span text:style-name="T10">etutelaminoranze@pec.re</text:span><text:span text:style-name="T10">gione.lazio.it</text:span></text:p>
          </table:table-cell>
          <table:table-cell table:style-name="ce2" table:number-columns-repeated="3"/>
          <table:table-cell table:style-name="ce23" office:value-type="date" office:date-value="2026-06-11">
            <text:p>11/06/2026</text:p>
          </table:table-cell>
          <table:table-cell table:number-columns-repeated="1015"/>
        </table:table-row>
        <table:table-row table:style-name="ro6">
          <table:table-cell table:style-name="ce2" office:value-type="string">
            <text:p>DIREZIONE INCLUSIONE SOCIALE</text:p>
          </table:table-cell>
          <table:table-cell table:style-name="ce2" office:value-type="string">
            <text:p>Area Integrazione</text:p>
          </table:table-cell>
          <table:table-cell table:style-name="ce8" office:value-type="string">
            <text:p><text:span text:style-name="T2"><text:a xlink:href="https://www.regione.lazio.it/amministrazione-trasparente/attivita-procedimenti/banca-dati-procedimenti/dettaglio-procedimento/334">Iscrizione nel Registro delle Associazioni che operano a favore degli emigrati laziali all'estero L.R. n. 23/2003</text:a></text:span></text:p>
          </table:table-cell>
          <table:table-cell table:style-name="ce18" office:value-type="string">
            <text:p>DANILA BASILE (Dirigrnte) <text:s/><text:s text:c="12"/>Tel. 0651686836 <text:s text:c="5"/><text:s text:c="21"/>dbasile@regione.lazio.it</text:p>
            <text:p/>
          </table:table-cell>
          <table:table-cell table:style-name="ce20" office:value-type="string">
            <text:p><text:span text:style-name="T9">TIZIANA MASCIULLI <text:s text:c="8"/></text:span><text:span text:style-name="T9"><text:s text:c="24"/>Tel. </text:span><text:span text:style-name="T9">333.4917166 <text:s/>Email: </text:span><text:span text:style-name="T9">tmasciulli@regione.lazi</text:span><text:span text:style-name="T9">o.it <text:s text:c="22"/></text:span><text:span text:style-name="T10">PEC:politichedintegrazion</text:span><text:span text:style-name="T10">etutelaminoranze@pec.re</text:span><text:span text:style-name="T10">gione.lazio.it</text:span></text:p>
          </table:table-cell>
          <table:table-cell table:style-name="ce2" table:number-columns-repeated="3"/>
          <table:table-cell table:style-name="ce23" office:value-type="date" office:date-value="2026-06-11">
            <text:p>11/06/2026</text:p>
          </table:table-cell>
          <table:table-cell table:number-columns-repeated="1015"/>
        </table:table-row>
        <table:table-row table:style-name="ro6">
          <table:table-cell table:style-name="ce2" office:value-type="string">
            <text:p>DIREZIONE INCLUSIONE SOCIALE</text:p>
          </table:table-cell>
          <table:table-cell table:style-name="ce2" office:value-type="string">
            <text:p>Area Integrazione</text:p>
          </table:table-cell>
          <table:table-cell table:style-name="ce8" office:value-type="string">
            <text:p><text:span text:style-name="T2"><text:a xlink:href="https://www.regione.lazio.it/amministrazione-trasparente/attivita-procedimenti/banca-dati-procedimenti/dettaglio-procedimento/335">Rimborso ai Comuni per le spese sostenute per la partecipazione degli emigrati alle consultazioni elettorali regionali ed amministrative, ai sensi della L.R. n. 12/1990.</text:a></text:span></text:p>
          </table:table-cell>
          <table:table-cell table:style-name="ce18" office:value-type="string">
            <text:p>DANILA BASILE (Dirigrnte) <text:s/><text:s text:c="12"/>Tel. 0651686836 <text:s text:c="5"/><text:s text:c="21"/>dbasile@regione.lazio.it</text:p>
            <text:p/>
          </table:table-cell>
          <table:table-cell table:style-name="ce20" office:value-type="string">
            <text:p><text:span text:style-name="T9">TIZIANA MASCIULLI <text:s text:c="8"/></text:span><text:span text:style-name="T9"><text:s text:c="24"/>Tel. </text:span><text:span text:style-name="T9">333.4917166 <text:s/>Email: </text:span><text:span text:style-name="T9">tmasciulli@regione.lazi</text:span><text:span text:style-name="T9">o.it <text:s text:c="22"/></text:span><text:span text:style-name="T10">PEC:politichedintegrazion</text:span><text:span text:style-name="T10">etutelaminoranze@pec.re</text:span><text:span text:style-name="T10">gione.lazio.it</text:span></text:p>
          </table:table-cell>
          <table:table-cell table:style-name="ce2" table:number-columns-repeated="3"/>
          <table:table-cell table:style-name="ce23" office:value-type="date" office:date-value="2026-06-11">
            <text:p>11/06/2026</text:p>
          </table:table-cell>
          <table:table-cell table:number-columns-repeated="1015"/>
        </table:table-row>
        <table:table-row table:style-name="ro6">
          <table:table-cell table:style-name="ce2" office:value-type="string">
            <text:p>DIREZIONE INCLUSIONE SOCIALE</text:p>
          </table:table-cell>
          <table:table-cell table:style-name="ce2" office:value-type="string">
            <text:p>Area Integrazione</text:p>
          </table:table-cell>
          <table:table-cell table:style-name="ce8" office:value-type="string">
            <text:p><text:span text:style-name="T2"><text:a xlink:href="https://www.regione.lazio.it/amministrazione-trasparente/attivita-procedimenti/banca-dati-procedimenti/dettaglio-procedimento/336">Finanaziamento agli Enti Locali per interventi in favore dei richiedenti asilo, rifugiati e beneficiari di altre forme di protezione in condizioni di vulnerabilità o fragilità sociale, in uscita dal sistema di accoglienza, che restano stabilmente sul terr</text:a></text:span></text:p>
          </table:table-cell>
          <table:table-cell table:style-name="ce18" office:value-type="string">
            <text:p>DANILA BASILE (Dirigrnte) <text:s/><text:s text:c="12"/>Tel. 0651686836 <text:s text:c="5"/><text:s text:c="21"/>dbasile@regione.lazio.it</text:p>
            <text:p/>
          </table:table-cell>
          <table:table-cell table:style-name="ce20" office:value-type="string">
            <text:p><text:span text:style-name="T9">GIUSEPPE DEL VECCHIO </text:span><text:span text:style-name="T9"><text:s text:c="25"/>Tel. </text:span><text:span text:style-name="T9">334.1134619 <text:s text:c="19"/></text:span><text:span text:style-name="T9"><text:s text:c="22"/></text:span><text:span text:style-name="T9">gdelvecchio@regione.la</text:span><text:span text:style-name="T9">zio.it <text:s text:c="19"/></text:span><text:span text:style-name="T10">PEC: <text:s/></text:span><text:span text:style-name="T10">politichedintegrazione-</text:span><text:span text:style-name="T10">tutelaminoranze@pec.reg</text:span><text:span text:style-name="T10">ione.lazio.it </text:span></text:p>
          </table:table-cell>
          <table:table-cell table:style-name="ce2" table:number-columns-repeated="3"/>
          <table:table-cell table:style-name="ce23" office:value-type="date" office:date-value="2026-06-11">
            <text:p>11/06/2026</text:p>
          </table:table-cell>
          <table:table-cell table:number-columns-repeated="1015"/>
        </table:table-row>
        <table:table-row table:style-name="ro7">
          <table:table-cell table:style-name="ce2" office:value-type="string">
            <text:p>DIREZIONE INCLUSIONE SOCIALE</text:p>
          </table:table-cell>
          <table:table-cell table:style-name="ce2" office:value-type="string">
            <text:p>Area Integrazione</text:p>
          </table:table-cell>
          <table:table-cell table:style-name="ce8" office:value-type="string">
            <text:p><text:span text:style-name="T2"><text:a xlink:href="https://www.regione.lazio.it/amministrazione-trasparente/attivita-procedimenti/banca-dati-procedimenti/dettaglio-procedimento/337">Assegnazione risorse finanziare, ottenute dal Dipartimento Pari Opportunità (DPO) della Presidenza del Consiglio dei Ministri, ai partners nell'ambito del Piano Regionale Antitratta Lazio (PRAL) - D.lgs 286/98; DPCM 16 maggio 2016;</text:a></text:span></text:p>
          </table:table-cell>
          <table:table-cell table:style-name="ce18" office:value-type="string">
            <text:p>DANILA BASILE (Dirigrnte) <text:s/><text:s text:c="12"/>Tel. 0651686836 <text:s text:c="5"/><text:s text:c="21"/>dbasile@regione.lazio.it</text:p>
            <text:p/>
          </table:table-cell>
          <table:table-cell table:style-name="ce2" office:value-type="string">
            <text:p>GIULIA CONTI <text:s text:c="22"/><text:s text:c="41"/></text:p>
            <text:p>Tel. 333.4917178 <text:s text:c="16"/><text:s text:c="25"/>gconti@regione.lazio.it <text:s text:c="3"/></text:p>
            <text:p>CONCETTA MANCINI</text:p>
            <text:p>Tel.339.7410648</text:p>
            <text:p>comancini@regione.lazio.it <text:s text:c="44"/><text:s text:c="6"/></text:p>
            <text:p>PEC: <text:s/>politichedintegrazione-tutelaminoranze@pec.regione.lazio.it </text:p>
          </table:table-cell>
          <table:table-cell table:style-name="ce2" table:number-columns-repeated="3"/>
          <table:table-cell table:style-name="ce23" office:value-type="date" office:date-value="2026-06-11">
            <text:p>11/06/2026</text:p>
          </table:table-cell>
          <table:table-cell table:number-columns-repeated="1015"/>
        </table:table-row>
        <table:table-row table:style-name="ro8">
          <table:table-cell table:style-name="ce2" office:value-type="string">
            <text:p>DIREZIONE INCLUSIONE SOCIALE</text:p>
          </table:table-cell>
          <table:table-cell table:style-name="ce2" office:value-type="string">
            <text:p>Area Integrazione</text:p>
          </table:table-cell>
          <table:table-cell table:style-name="ce8" office:value-type="string">
            <text:p><text:span text:style-name="T2"><text:a xlink:href="https://www.regione.lazio.it/amministrazione-trasparente/attivita-procedimenti/banca-dati-procedimenti/dettaglio-procedimento/338">Assegnazione risorse finanziarie, ottenute dal Ministero dell'Interno - Dipartimento per le Libertà civili e l’Immigrazione - Direzione Centrale per le Politiche Migratorie - Autorità FAMI, ai partners di progetto,  per Formazione civico-linguistica dei c</text:a></text:span></text:p>
          </table:table-cell>
          <table:table-cell table:style-name="ce18" office:value-type="string">
            <text:p>DANILA BASILE (Dirigrnte) <text:s/><text:s text:c="12"/>Tel. 0651686836 <text:s text:c="5"/><text:s text:c="21"/>dbasile@regione.lazio.it</text:p>
            <text:p/>
          </table:table-cell>
          <table:table-cell table:style-name="ce2" office:value-type="string">
            <text:p>ILARIA NARDI</text:p>
            <text:p>Tel. 333.4917170</text:p>
            <text:p>inardi@regione.lazio.it</text:p>
            <text:p/>
            <text:p>MARIA ASSUNTA PIZZOLI</text:p>
            <text:p>334.1105079</text:p>
            <text:p>mapizzoli@regione.lazio.it</text:p>
            <text:p/>
            <text:p>DUE INDIRIZZI PEC</text:p>
            <text:p>politichedintegrazione-tutelaminoranze@pec.regione.lazio.it</text:p>
            <text:p>fami2127@pec.regione.lazio.it </text:p>
          </table:table-cell>
          <table:table-cell table:style-name="ce2" table:number-columns-repeated="3"/>
          <table:table-cell table:style-name="ce23" office:value-type="date" office:date-value="2026-06-11">
            <text:p>11/06/2026</text:p>
          </table:table-cell>
          <table:table-cell table:number-columns-repeated="1015"/>
        </table:table-row>
        <table:table-row table:style-name="ro8">
          <table:table-cell table:style-name="ce2" office:value-type="string">
            <text:p>DIREZIONE INCLUSIONE SOCIALE</text:p>
          </table:table-cell>
          <table:table-cell table:style-name="ce2" office:value-type="string">
            <text:p>Area Integrazione</text:p>
          </table:table-cell>
          <table:table-cell table:style-name="ce8" office:value-type="string">
            <text:p><text:span text:style-name="T2"><text:a xlink:href="https://www.regione.lazio.it/amministrazione-trasparente/attivita-procedimenti/banca-dati-procedimenti/dettaglio-procedimento/339">Assegnazione risorse finanziarie, ottenute dall'Organismo Intermedio del Ministero del Lavoro e delle Politiche Sociali – Direzione Generale dell’Immigrazione e delle Politiche di Integrazione, ai partners del progetto O.A.S.I. Lazio - Orientamento, Accom</text:a></text:span></text:p>
          </table:table-cell>
          <table:table-cell table:style-name="ce18" office:value-type="string">
            <text:p>DANILA BASILE (Dirigrnte) <text:s/><text:s text:c="12"/>Tel. 0651686836 <text:s text:c="5"/><text:s text:c="21"/>dbasile@regione.lazio.it</text:p>
            <text:p/>
          </table:table-cell>
          <table:table-cell table:style-name="ce2" office:value-type="string">
            <text:p>ILARIA NARDI</text:p>
            <text:p>Tel. 333.4917170</text:p>
            <text:p>inardi@regione.lazio.it</text:p>
            <text:p/>
            <text:p>MARIA ASSUNTA PIZZOLI</text:p>
            <text:p>334.1105079</text:p>
            <text:p>mapizzoli@regione.lazio.it</text:p>
            <text:p/>
            <text:p>DUE INDIRIZZI PEC</text:p>
            <text:p>politichedintegrazione-tutelaminoranze@pec.regione.lazio.it</text:p>
            <text:p>fami2127@pec.regione.lazio.it </text:p>
          </table:table-cell>
          <table:table-cell table:style-name="ce2" table:number-columns-repeated="3"/>
          <table:table-cell table:style-name="ce23" office:value-type="date" office:date-value="2026-06-11">
            <text:p>11/06/2026</text:p>
          </table:table-cell>
          <table:table-cell table:number-columns-repeated="1015"/>
        </table:table-row>
        <table:table-row table:style-name="ro7">
          <table:table-cell table:style-name="ce3" office:value-type="string">
            <text:p>DIREZIONE PERSONALE, ENTI LOCALI E SICUREZZA</text:p>
          </table:table-cell>
          <table:table-cell table:style-name="ce2" office:value-type="string">
            <text:p>Area Politiche degli enti locali, polizia locale e lotta all'usura</text:p>
          </table:table-cell>
          <table:table-cell table:style-name="ce11" office:value-type="string">
            <text:p><text:a xlink:href="https://www.regione.lazio.it/amministrazione-trasparente/attivita-procedimenti/banca-dati-procedimenti/dettaglio-procedimento/200">L.R. 1/2005 Adempimenti amministrativo–contabili per l’erogazione dei contributi regionali finalizzati al potenziamento dei corpi e dei servizi di polizia locale</text:a></text:p>
          </table:table-cell>
          <table:table-cell table:style-name="ce18" office:value-type="string">
            <text:p>DE PERSIS SIMONA 0775851666,3341107135 <text:s/>pec. politicheentilocali@pec.regione.lazio.it, <text:s/>sdepersis@regione.lazio.it , <text:s/>RAPONI MAURIZIO 0775851482, 3341107127 pec. politicheentilocali@pec.regione.lazio.it, <text:s/>maurizio.raponi@regione.lazio.it , CIPOLLONI NICOL</text:p>
          </table:table-cell>
          <table:table-cell table:style-name="ce2" office:value-type="string">
            <text:p>DE PERSIS SIMONA 0775851666,3341107135 <text:s/>pec. politicheentilocali@pec.regione.lazio.it, <text:s/>sdepersis@regione.lazio.it , <text:s/>RAPONI MAURIZIO 0775851482, 3341107127 pec. politicheentilocali@pec.regione.lazio.it, <text:s/>maurizio.raponi@regione.lazio.it , CIPOLLONI NICOL</text:p>
          </table:table-cell>
          <table:table-cell table:style-name="ce21" office:value-type="string">
            <text:p>Acquisizione dati in forma digitale tramite sistema informativo Prosa</text:p>
          </table:table-cell>
          <table:table-cell table:style-name="ce21" office:value-type="string">
            <text:p>Controlli eseguiti ai sensi della normativa vigente e delle DD.GG.RR. di riferimento</text:p>
          </table:table-cell>
          <table:table-cell table:style-name="ce2"/>
          <table:table-cell table:style-name="ce23" office:value-type="date" office:date-value="2026-06-11">
            <text:p>11/06/2026</text:p>
          </table:table-cell>
          <table:table-cell table:number-columns-repeated="1015"/>
        </table:table-row>
        <table:table-row table:style-name="ro7">
          <table:table-cell table:style-name="ce3" office:value-type="string">
            <text:p>DIREZIONE PERSONALE, ENTI LOCALI E SICUREZZA</text:p>
          </table:table-cell>
          <table:table-cell table:style-name="ce2" office:value-type="string">
            <text:p>Area Politiche degli enti locali, polizia locale e lotta all'usura</text:p>
          </table:table-cell>
          <table:table-cell table:style-name="ce11" office:value-type="string">
            <text:p><text:a xlink:href="https://www.regione.lazio.it/amministrazione-trasparente/attivita-procedimenti/banca-dati-procedimenti/dettaglio-procedimento/201">L.R. 14/2008 art. 1, comma 13 CONTRIBUTI ASSEGNATI PER FAVORIRE LO SVILUPPO SOCIO ECONOMICO DEL TERRITORIO NEI CONFRONTI DEGLI ENTI LOCALI(supporto gli adempimenti di competenza delle altre Aree della Direzione che richiedano un collegamento con il territ</text:a></text:p>
          </table:table-cell>
          <table:table-cell table:style-name="ce18" office:value-type="string">
            <text:p>DE PERSIS SIMONA 0775851666,3341107135 <text:s/>pec. politicheentilocali@pec.regione.lazio.it, <text:s/>sdepersis@regione.lazio.it , <text:s/>RAPONI MAURIZIO 0775851482, 3341107127 pec. politicheentilocali@pec.regione.lazio.it, <text:s/>maurizio.raponi@regione.lazio.it , CIPOLLONI NICOL</text:p>
          </table:table-cell>
          <table:table-cell table:style-name="ce2" office:value-type="string">
            <text:p>DE PERSIS SIMONA 0775851666,3341107135 <text:s/>pec. politicheentilocali@pec.regione.lazio.it, <text:s/>sdepersis@regione.lazio.it , <text:s/>RAPONI MAURIZIO 0775851482, 3341107127 pec. politicheentilocali@pec.regione.lazio.it, <text:s/>maurizio.raponi@regione.lazio.it , CIPOLLONI NICOL</text:p>
          </table:table-cell>
          <table:table-cell table:style-name="ce21" office:value-type="string">
            <text:p>Acquisizione dati in forma digitale tramite sistema informativo Prosa</text:p>
          </table:table-cell>
          <table:table-cell table:style-name="ce21" office:value-type="string">
            <text:p>Controlli eseguiti ai sensi della normativa vigente e delle DD.GG.RR. di riferimento</text:p>
          </table:table-cell>
          <table:table-cell table:style-name="ce2"/>
          <table:table-cell table:style-name="ce23" office:value-type="date" office:date-value="2026-06-11">
            <text:p>11/06/2026</text:p>
          </table:table-cell>
          <table:table-cell table:number-columns-repeated="1015"/>
        </table:table-row>
        <table:table-row table:style-name="ro4">
          <table:table-cell table:style-name="ce3" office:value-type="string">
            <text:p>DIREZIONE PERSONALE, ENTI LOCALI E SICUREZZA</text:p>
          </table:table-cell>
          <table:table-cell table:style-name="ce2" office:value-type="string">
            <text:p>Area Politiche degli enti locali, polizia locale e lotta all'usura</text:p>
          </table:table-cell>
          <table:table-cell table:style-name="ce11" office:value-type="string">
            <text:p><text:a xlink:href="https://www.regione.lazio.it/amministrazione-trasparente/attivita-procedimenti/banca-dati-procedimenti/dettaglio-procedimento/202">L.R. 25/2008 - Adempimenti amministrativo–contabili per l’erogazione dei contributi per la promozione e l'istituzione dei "case della pace"</text:a></text:p>
          </table:table-cell>
          <table:table-cell table:style-name="ce18" office:value-type="string">
            <text:p><text:s/>DE PERSIS SIMONA <text:s/>pec: politicheentilocali@pec.regione.lazio.it , tel. 0775851666, 3341107135 sdepersis@regione.lazio.</text:p>
          </table:table-cell>
          <table:table-cell table:style-name="ce2" office:value-type="string">
            <text:p><text:s/>DE PERSIS SIMONA <text:s/>pec: politicheentilocali@pec.regione.lazio.it , tel. 0775851666, 3341107135 sdepersis@regione.lazio.</text:p>
          </table:table-cell>
          <table:table-cell table:style-name="ce21" office:value-type="string">
            <text:p>Acquisizione dati in forma digitale tramite sistema informativo Prosa</text:p>
          </table:table-cell>
          <table:table-cell table:style-name="ce21" office:value-type="string">
            <text:p>Controlli eseguiti ai sensi della normativa vigente e delle DD.GG.RR. di riferimento</text:p>
          </table:table-cell>
          <table:table-cell table:style-name="ce2"/>
          <table:table-cell table:style-name="ce23" office:value-type="date" office:date-value="2026-06-11">
            <text:p>11/06/2026</text:p>
          </table:table-cell>
          <table:table-cell table:number-columns-repeated="1015"/>
        </table:table-row>
        <table:table-row table:style-name="ro1">
          <table:table-cell table:style-name="ce3" office:value-type="string">
            <text:p>DIREZIONE PERSONALE, ENTI LOCALI E SICUREZZA</text:p>
          </table:table-cell>
          <table:table-cell table:style-name="ce2" office:value-type="string">
            <text:p>Area Politiche degli enti locali, polizia locale e lotta all'usura</text:p>
          </table:table-cell>
          <table:table-cell table:style-name="ce11" office:value-type="string">
            <text:p><text:a xlink:href="https://www.regione.lazio.it/amministrazione-trasparente/attivita-procedimenti/banca-dati-procedimenti/dettaglio-procedimento/203">L.R. 7/2007 Adempimenti amministrativo–contabili connessi all’erogazione dei contributi regionali finalizzati al miglioramento della vita detentiva e al reinserimento sociale delle persone private della libertà personale mediante interventi ed azioni di n</text:a></text:p>
          </table:table-cell>
          <table:table-cell table:style-name="ce18" office:value-type="string">
            <text:p>DE PERSIS SIMONA pec. <text:s/>politicheentilocali@pec.regione.lazio.it tel. 0775851666, 3341107135 sdepersis@regione.lazio.it, VERDE ROBERTO <text:s/>pec. politicheentilocali@pec.regione.lazio.it, <text:s/>tel. 0651688048,3336123242 rverde@regione.lazio.it.</text:p>
          </table:table-cell>
          <table:table-cell table:style-name="ce2" office:value-type="string">
            <text:p>DE PERSIS SIMONA pec. <text:s/>politicheentilocali@pec.regione.lazio.it tel. 0775851666, 3341107135 sdepersis@regione.lazio.it, VERDE ROBERTO <text:s/>pec. politicheentilocali@pec.regione.lazio.it, <text:s/>tel. 0651688048,3336123242 rverde@regione.lazio.it.</text:p>
          </table:table-cell>
          <table:table-cell table:style-name="ce21" office:value-type="string">
            <text:p>Acquisizione dati in forma digitale tramite sistema informativo Prosa</text:p>
          </table:table-cell>
          <table:table-cell table:style-name="ce21" office:value-type="string">
            <text:p>Controlli eseguiti ai sensi della normativa vigente e delle DD.GG.RR. di riferimento</text:p>
          </table:table-cell>
          <table:table-cell table:style-name="ce2"/>
          <table:table-cell table:style-name="ce23" office:value-type="date" office:date-value="2026-06-11">
            <text:p>11/06/2026</text:p>
          </table:table-cell>
          <table:table-cell table:number-columns-repeated="1015"/>
        </table:table-row>
        <table:table-row table:style-name="ro7">
          <table:table-cell table:style-name="ce3" office:value-type="string">
            <text:p>DIREZIONE PERSONALE, ENTI LOCALI E SICUREZZA</text:p>
          </table:table-cell>
          <table:table-cell table:style-name="ce2" office:value-type="string">
            <text:p>Area Politiche degli enti locali, polizia locale e lotta all'usura</text:p>
          </table:table-cell>
          <table:table-cell table:style-name="ce11" office:value-type="string">
            <text:p><text:a xlink:href="https://www.regione.lazio.it/amministrazione-trasparente/attivita-procedimenti/banca-dati-procedimenti/dettaglio-procedimento/205">Adempimenti amministrativo - contabili connessi al rimborso delle spese elettorali sostenute dai Comuni per lo svolgimento delle elezioni e dei referendum regionali (Legge 17 febbraio 1968 n.16 art.17)</text:a></text:p>
          </table:table-cell>
          <table:table-cell table:style-name="ce18" office:value-type="string">
            <text:p>DE PERSIS SIMONA pec. politicheentilocali@pec.regione.lazio.it, <text:s/>tel. 0775851666,3341107135 sdepersis@regione.lazio.it ,RAPONI MAURIZIO pec. politicheentilocali@pec.regione.lazio.it, tel. 0775851482, 3341107127 maurizio.raponi@regione.lazio.it , CIPOLLONI</text:p>
          </table:table-cell>
          <table:table-cell table:style-name="ce2" office:value-type="string">
            <text:p>DE PERSIS SIMONA pec. politicheentilocali@pec.regione.lazio.it, <text:s/>tel. 0775851666,3341107135 sdepersis@regione.lazio.it ,RAPONI MAURIZIO pec. politicheentilocali@pec.regione.lazio.it, tel. 0775851482, 3341107127 maurizio.raponi@regione.lazio.it , CIPOLLONI</text:p>
          </table:table-cell>
          <table:table-cell table:style-name="ce21" office:value-type="string">
            <text:p>Acquisizione dati in forma digitale tramite sistema informativo Prosa</text:p>
          </table:table-cell>
          <table:table-cell table:style-name="ce21" office:value-type="string">
            <text:p>Controlli eseguiti ai sensi della normativa vigente e delle DD.GG.RR. di riferimento</text:p>
          </table:table-cell>
          <table:table-cell table:style-name="ce2"/>
          <table:table-cell table:style-name="ce23" office:value-type="date" office:date-value="2026-06-11">
            <text:p>11/06/2026</text:p>
          </table:table-cell>
          <table:table-cell table:number-columns-repeated="1015"/>
        </table:table-row>
        <table:table-row table:style-name="ro7">
          <table:table-cell table:style-name="ce3" office:value-type="string">
            <text:p>DIREZIONE PERSONALE, ENTI LOCALI E SICUREZZA</text:p>
          </table:table-cell>
          <table:table-cell table:style-name="ce2" office:value-type="string">
            <text:p>Area Politiche degli enti locali, polizia locale e lotta all'usura</text:p>
          </table:table-cell>
          <table:table-cell table:style-name="ce11" office:value-type="string">
            <text:p><text:a xlink:href="https://www.regione.lazio.it/amministrazione-trasparente/attivita-procedimenti/banca-dati-procedimenti/dettaglio-procedimento/207">L.R. 15/2001  CONTRIBUTI PER LA SICUREZZA URBANA INTEGRATA ASSEGNATI AGLI ENTI LOCALI (supporto gli adempimenti di competenza delle altre Aree della Direzione che richiedano un collegamento con il territorio)</text:a></text:p>
          </table:table-cell>
          <table:table-cell table:style-name="ce18" office:value-type="string">
            <text:p>DE PERSIS SIMONA 0775851666,3341107135 <text:s/>pec. politicheentilocali@pec.regione.lazio.it, <text:s/>sdepersis@regione.lazio.it , <text:s/>RAPONI MAURIZIO 0775851482, 3341107127 pec. politicheentilocali@pec.regione.lazio.it, <text:s/>maurizioDE PERSIS SIMONA 0775851666,3341107135 <text:s/>pe</text:p>
          </table:table-cell>
          <table:table-cell table:style-name="ce2" office:value-type="string">
            <text:p>DE PERSIS SIMONA 0775851666,3341107135 <text:s/>pec. politicheentilocali@pec.regione.lazio.it, <text:s/>sdepersis@regione.lazio.it , <text:s/>RAPONI MAURIZIO 0775851482, 3341107127 pec. politicheentilocali@pec.regione.lazio.it, <text:s/>maurizioDE PERSIS SIMONA 0775851666,3341107135 <text:s/>pe</text:p>
          </table:table-cell>
          <table:table-cell table:style-name="ce21" office:value-type="string">
            <text:p>Acquisizione dati in forma digitale tramite sistema informativo Prosa</text:p>
          </table:table-cell>
          <table:table-cell table:style-name="ce21" office:value-type="string">
            <text:p>Controlli eseguiti ai sensi della normativa vigente e delle DD.GG.RR. di riferimento</text:p>
          </table:table-cell>
          <table:table-cell table:style-name="ce2"/>
          <table:table-cell table:style-name="ce23" office:value-type="date" office:date-value="2026-06-11">
            <text:p>11/06/2026</text:p>
          </table:table-cell>
          <table:table-cell table:number-columns-repeated="1015"/>
        </table:table-row>
        <table:table-row table:style-name="ro4">
          <table:table-cell table:style-name="ce3" office:value-type="string">
            <text:p>DIREZIONE PERSONALE, ENTI LOCALI E SICUREZZA</text:p>
          </table:table-cell>
          <table:table-cell table:style-name="ce2" office:value-type="string">
            <text:p>Area Politiche degli enti locali, polizia locale e lotta all'usura</text:p>
          </table:table-cell>
          <table:table-cell table:style-name="ce11" office:value-type="string">
            <text:p><text:a xlink:href="https://www.regione.lazio.it/amministrazione-trasparente/attivita-procedimenti/banca-dati-procedimenti/dettaglio-procedimento/210">L.R. 1/2005 adempimenti amministrativo-contabili per la gestione dei rapporti con la Fondazione di partecipazione "Accademia di Polizia locale del Lazio"</text:a></text:p>
          </table:table-cell>
          <table:table-cell table:style-name="ce18" office:value-type="string">
            <text:p>DE PERSIS SIMONA 0775851666,3341107135 <text:s/>pec. politicheentilocali@pec.regione.lazio.it, <text:s/>sdepersis@regione.lazio.it</text:p>
          </table:table-cell>
          <table:table-cell table:style-name="ce2" office:value-type="string">
            <text:p>DE PERSIS SIMONA 0775851666,3341107135 <text:s/>pec. politicheentilocali@pec.regione.lazio.it, <text:s/>sdepersis@regione.lazio.it</text:p>
          </table:table-cell>
          <table:table-cell table:style-name="ce21" office:value-type="string">
            <text:p>Acquisizione dati in forma digitale tramite sistema informativo Prosa</text:p>
          </table:table-cell>
          <table:table-cell table:style-name="ce21" office:value-type="string">
            <text:p>Controlli eseguiti ai sensi della normativa vigente e dello statuto</text:p>
          </table:table-cell>
          <table:table-cell table:style-name="ce2"/>
          <table:table-cell table:style-name="ce23" office:value-type="date" office:date-value="2026-06-11">
            <text:p>11/06/2026</text:p>
          </table:table-cell>
          <table:table-cell table:number-columns-repeated="1015"/>
        </table:table-row>
        <table:table-row table:style-name="ro4">
          <table:table-cell table:style-name="ce3" office:value-type="string">
            <text:p>DIREZIONE PERSONALE, ENTI LOCALI E SICUREZZA</text:p>
          </table:table-cell>
          <table:table-cell table:style-name="ce2" office:value-type="string">
            <text:p>Area Politiche degli enti locali, polizia locale e lotta all'usura</text:p>
          </table:table-cell>
          <table:table-cell table:style-name="ce11" office:value-type="string">
            <text:p><text:a xlink:href="https://www.regione.lazio.it/amministrazione-trasparente/attivita-procedimenti/banca-dati-procedimenti/dettaglio-procedimento/212">L.R. 1/2005 Adempimenti legati al funzionamento del Comitato tecnico Consultivo della Polizia locale del Lazio ex art 6 L.R. 1/2005</text:a></text:p>
          </table:table-cell>
          <table:table-cell table:style-name="ce18" office:value-type="string">
            <text:p>DE PERSIS SIMONA 0775851666,3341107135 <text:s/>pec. politicheentilocali@pec.regione.lazio.it, <text:s/>sdepersis@regione.lazio.it</text:p>
          </table:table-cell>
          <table:table-cell table:style-name="ce2" office:value-type="string">
            <text:p>DE PERSIS SIMONA 0775851666,3341107135 <text:s/>pec. politicheentilocali@pec.regione.lazio.it, <text:s/>sdepersis@regione.lazio.it</text:p>
          </table:table-cell>
          <table:table-cell table:style-name="ce21" office:value-type="string">
            <text:p>Acquisizione dati in forma digitale tramite sistema informativo Prosa</text:p>
          </table:table-cell>
          <table:table-cell table:style-name="ce21" office:value-type="string">
            <text:p>Controlli eseguiti ai sensi dell'articolo 6 della L.R. 1/2005</text:p>
          </table:table-cell>
          <table:table-cell table:style-name="ce2"/>
          <table:table-cell table:style-name="ce23" office:value-type="date" office:date-value="2026-06-11">
            <text:p>11/06/2026</text:p>
          </table:table-cell>
          <table:table-cell table:number-columns-repeated="1015"/>
        </table:table-row>
        <table:table-row table:style-name="ro4">
          <table:table-cell table:style-name="ce3" office:value-type="string">
            <text:p>DIREZIONE PERSONALE, ENTI LOCALI E SICUREZZA</text:p>
          </table:table-cell>
          <table:table-cell table:style-name="ce2" office:value-type="string">
            <text:p>Area Politiche degli enti locali, polizia locale e lotta all'usura</text:p>
          </table:table-cell>
          <table:table-cell table:style-name="ce11" office:value-type="string">
            <text:p><text:a xlink:href="https://www.regione.lazio.it/amministrazione-trasparente/attivita-procedimenti/banca-dati-procedimenti/dettaglio-procedimento/220">Adempimenti in materia di modifica alle circoscrizioni territoriali in materia di istituzione di nuovi comuni e di nuove province, curandone le conseguenti operazioni relative alla ripartizione patrimoniale e finanziaria con l’adozione di tutti gli atti c</text:a></text:p>
          </table:table-cell>
          <table:table-cell table:style-name="ce18" office:value-type="string">
            <text:p>DE PERSIS SIMONA 0775851666,3341107135 <text:s/>pec. politicheentilocali@pec.regione.lazio.it, <text:s/>sdepersis@regione.lazio.it</text:p>
          </table:table-cell>
          <table:table-cell table:style-name="ce2" office:value-type="string">
            <text:p>DE PERSIS SIMONA 0775851666,3341107135 <text:s/>pec. politicheentilocali@pec.regione.lazio.it, <text:s/>sdepersis@regione.lazio.it</text:p>
          </table:table-cell>
          <table:table-cell table:style-name="ce21" office:value-type="string">
            <text:p>Acquisizione dati in forma digitale tramite sistema informativo Prosa</text:p>
          </table:table-cell>
          <table:table-cell table:style-name="ce21" office:value-type="string">
            <text:p>Controlli eseguiti ai sensi della normativa vigente</text:p>
          </table:table-cell>
          <table:table-cell table:style-name="ce2"/>
          <table:table-cell table:style-name="ce23" office:value-type="date" office:date-value="2026-06-11">
            <text:p>11/06/2026</text:p>
          </table:table-cell>
          <table:table-cell table:number-columns-repeated="1015"/>
        </table:table-row>
        <table:table-row table:style-name="ro4">
          <table:table-cell table:style-name="ce3" office:value-type="string">
            <text:p>DIREZIONE PERSONALE, ENTI LOCALI E SICUREZZA</text:p>
          </table:table-cell>
          <table:table-cell table:style-name="ce2" office:value-type="string">
            <text:p>Area Politiche degli enti locali, polizia locale e lotta all'usura</text:p>
          </table:table-cell>
          <table:table-cell table:style-name="ce11" office:value-type="string">
            <text:p><text:a xlink:href="https://www.regione.lazio.it/amministrazione-trasparente/attivita-procedimenti/banca-dati-procedimenti/dettaglio-procedimento/221">Adempimenti amministrativo - contabili connessi al rimborso delle spese elettorali sostenute dalle Prefetture – UTG per lo svolgimento delle elezioni e dei referendum regionali (Legge 17 febbraio 1968 n.16 art.17)</text:a></text:p>
          </table:table-cell>
          <table:table-cell table:style-name="ce18" office:value-type="string">
            <text:p>DE PERSIS SIMONA 0775851666,3341107135 <text:s/>pec. politicheentilocali@pec.regione.lazio.it, <text:s/>sdepersis@regione.lazio.it</text:p>
          </table:table-cell>
          <table:table-cell table:style-name="ce2" office:value-type="string">
            <text:p>DE PERSIS SIMONA 0775851666,3341107135 <text:s/>pec. politicheentilocali@pec.regione.lazio.it, <text:s/>sdepersis@regione.lazio.it</text:p>
          </table:table-cell>
          <table:table-cell table:style-name="ce21" office:value-type="string">
            <text:p>Acquisizione dati in forma digitale tramite sistema informativo Prosa</text:p>
          </table:table-cell>
          <table:table-cell table:style-name="ce21" office:value-type="string">
            <text:p>Controlli eseguiti ai sensi della normativa vigente e della dgr 1213/2022</text:p>
          </table:table-cell>
          <table:table-cell table:style-name="ce2"/>
          <table:table-cell table:style-name="ce23" office:value-type="date" office:date-value="2026-06-11">
            <text:p>11/06/2026</text:p>
          </table:table-cell>
          <table:table-cell table:style-name="ce26" table:number-columns-repeated="1015"/>
        </table:table-row>
        <table:table-row table:style-name="ro1">
          <table:table-cell table:style-name="ce3" office:value-type="string">
            <text:p>DIREZIONE PERSONALE, ENTI LOCALI E SICUREZZA</text:p>
          </table:table-cell>
          <table:table-cell table:style-name="ce2" office:value-type="string">
            <text:p>Area Politiche degli enti locali, polizia locale e lotta all'usura</text:p>
          </table:table-cell>
          <table:table-cell table:style-name="ce11" office:value-type="string">
            <text:p><text:a xlink:href="https://www.regione.lazio.it/amministrazione-trasparente/attivita-procedimenti/banca-dati-procedimenti/dettaglio-procedimento/222">LR 14/2015 Adempimenti amministrativo–contabili connessi ai contributi assegnati</text:a></text:p>
          </table:table-cell>
          <table:table-cell table:style-name="ce18" office:value-type="string">
            <text:p>ANNA SCALA pec. politicheentilocali@pec.regione.lazio.it, <text:s/>tel.0651688173, 3312317750 <text:s/>ascala@regione.lazio.it , MICHELI GIACINTO pec. politicheentilocali@pec.regione.lazio.it <text:s/>0775851688, 3491053503 g.micheli@regione.lazio.it. </text:p>
          </table:table-cell>
          <table:table-cell table:style-name="ce2" office:value-type="string">
            <text:p>ANNA SCALA pec. politicheentilocali@pec.regione.lazio.it, <text:s/>tel.0651688173, 3312317750 <text:s/>ascala@regione.lazio.it , MICHELI GIACINTO pec. politicheentilocali@pec.regione.lazio.it <text:s/>0775851688, 3491053503 g.micheli@regione.lazio.it. </text:p>
          </table:table-cell>
          <table:table-cell table:style-name="ce21" office:value-type="string">
            <text:p>Acquisizione dati in forma digitale tramite sistema informativo Prosa</text:p>
          </table:table-cell>
          <table:table-cell table:style-name="ce21" office:value-type="string">
            <text:p>Controlli eseguiti ai sensi della normativa vigente e delle DD.GG.RR. di riferimento, delle convenzioni e mediante campionamento</text:p>
          </table:table-cell>
          <table:table-cell table:style-name="ce2"/>
          <table:table-cell table:style-name="ce23" office:value-type="date" office:date-value="2026-06-11">
            <text:p>11/06/2026</text:p>
          </table:table-cell>
          <table:table-cell table:style-name="ce26" table:number-columns-repeated="1015"/>
        </table:table-row>
        <table:table-row table:style-name="ro3">
          <table:table-cell table:style-name="ce3" office:value-type="string">
            <text:p>DIREZIONE PERSONALE, ENTI LOCALI E SICUREZZA</text:p>
          </table:table-cell>
          <table:table-cell table:style-name="ce2" office:value-type="string">
            <text:p>Trattamento Giuridico</text:p>
          </table:table-cell>
          <table:table-cell table:style-name="ce11" office:value-type="string">
            <text:p><text:span text:style-name="T2"><text:a xlink:href="https://www.regione.lazio.it/amministrazione-trasparente/attivita-procedimenti/banca-dati-procedimenti/dettaglio-procedimento/151">Mobilità fra Giunta e Consiglio, art. 228 del Regolamento regionale n.1/2002,  scambio compensativo art. 7 del DPCM 05/08/1998 n. 325</text:a></text:span></text:p>
          </table:table-cell>
          <table:table-cell table:style-name="ce18" office:value-type="string">
            <text:p>Dirigente Dott.ssa Maria Grazia Pompa</text:p>
            <text:p>Tel. 0651684732; mpompa@regione.lazio.it</text:p>
            <text:p/>
          </table:table-cell>
          <table:table-cell table:style-name="ce2" office:value-type="string">
            <text:p>Laura Derli tel 0651684872 risorseumane@pec.regione.lazio.it</text:p>
          </table:table-cell>
          <table:table-cell table:style-name="ce21" office:value-type="string">
            <text:p>Tramite banca dati</text:p>
            <text:p>interna SIR-HR o sistema informativo Prosa</text:p>
            <text:p/>
          </table:table-cell>
          <table:table-cell table:number-columns-repeated="2" table:style-name="ce2" office:value-type="string">
            <text:p>****</text:p>
          </table:table-cell>
          <table:table-cell table:style-name="ce23" office:value-type="date" office:date-value="2026-06-10">
            <text:p>10/06/2026</text:p>
          </table:table-cell>
          <table:table-cell table:style-name="ce26" table:number-columns-repeated="1015"/>
        </table:table-row>
        <table:table-row table:style-name="ro3">
          <table:table-cell table:style-name="ce3" office:value-type="string">
            <text:p>DIREZIONE PERSONALE, ENTI LOCALI E SICUREZZA</text:p>
          </table:table-cell>
          <table:table-cell table:style-name="ce2" office:value-type="string">
            <text:p>Trattamento Giuridico</text:p>
          </table:table-cell>
          <table:table-cell table:style-name="ce11" office:value-type="string">
            <text:p><text:span text:style-name="T2"><text:a xlink:href="https://www.regione.lazio.it/amministrazione-trasparente/attivita-procedimenti/banca-dati-procedimenti/dettaglio-procedimento/152">Comando DIRIGENTI IN - OUT, artt. 30-70 DLGS 165/2001, DPR 3/1957, ex art. 5, c. 2bis l.r. 6/2002, artt. 162, 200 bis, 233 Regolamento regionale n. 1/2002 Il procedimento inizia su istanza di parte (direttore o richiesta interessato valutata dal Direttore</text:a></text:span></text:p>
          </table:table-cell>
          <table:table-cell table:style-name="ce18" office:value-type="string">
            <text:p>Dirigente Dott.ssa Maria Grazia Pompa</text:p>
            <text:p>Tel. 0651684732; mpompa@regione.lazio.it</text:p>
            <text:p/>
          </table:table-cell>
          <table:table-cell table:style-name="ce2" office:value-type="string">
            <text:p>Laura Derli tel 0651684872 risorseumane@pec.regione.lazio.it</text:p>
          </table:table-cell>
          <table:table-cell table:style-name="ce21" office:value-type="string">
            <text:p>Tramite banca dati</text:p>
            <text:p>interna SIR-HR o sistema informativo Prosa</text:p>
            <text:p/>
          </table:table-cell>
          <table:table-cell table:style-name="ce21" office:value-type="string">
            <text:p>Verifiche presso</text:p>
            <text:p>Amministrazioni di appartenenza</text:p>
            <text:p/>
          </table:table-cell>
          <table:table-cell table:style-name="ce2" office:value-type="string">
            <text:p>****</text:p>
          </table:table-cell>
          <table:table-cell table:style-name="ce23" office:value-type="date" office:date-value="2026-06-10">
            <text:p>10/06/2026</text:p>
          </table:table-cell>
          <table:table-cell table:style-name="ce26" table:number-columns-repeated="1015"/>
        </table:table-row>
        <table:table-row table:style-name="ro3">
          <table:table-cell table:style-name="ce3" office:value-type="string">
            <text:p>DIREZIONE PERSONALE, ENTI LOCALI E SICUREZZA</text:p>
          </table:table-cell>
          <table:table-cell table:style-name="ce2" office:value-type="string">
            <text:p>Trattamento Giuridico</text:p>
          </table:table-cell>
          <table:table-cell table:style-name="ce11" office:value-type="string">
            <text:p><text:span text:style-name="T2"><text:a xlink:href="https://www.regione.lazio.it/amministrazione-trasparente/attivita-procedimenti/banca-dati-procedimenti/dettaglio-procedimento/153">Comando PERSONALE IN - OUT, artt. 30-70 DLGS 165/2001, DPR 3/1957, ex art. 5, c. 2bis l.r. 6/2002, art. 233 Regolamento regionale n. 1/2002 Il procedimento inizia su istanza di parte (direttore o interessato) viene condiviso con le strutture di destinazio</text:a></text:span></text:p>
          </table:table-cell>
          <table:table-cell table:style-name="ce18" office:value-type="string">
            <text:p>Dirigente Dott.ssa Maria Grazia Pompa</text:p>
            <text:p>Tel. 0651684732; mpompa@regione.lazio.it</text:p>
            <text:p/>
          </table:table-cell>
          <table:table-cell table:style-name="ce2" office:value-type="string">
            <text:p>Laura Derli tel 0651684872 risorseumane@pec.regione.lazio.it</text:p>
          </table:table-cell>
          <table:table-cell table:style-name="ce21" office:value-type="string">
            <text:p>Tramite banca dati</text:p>
            <text:p>interna SIR-HR o sistema informativo Prosa</text:p>
            <text:p/>
          </table:table-cell>
          <table:table-cell table:style-name="ce21" office:value-type="string">
            <text:p>Verifiche presso</text:p>
            <text:p>Amministrazioni di appartenenza</text:p>
            <text:p/>
          </table:table-cell>
          <table:table-cell table:style-name="ce2" office:value-type="string">
            <text:p>****</text:p>
          </table:table-cell>
          <table:table-cell table:style-name="ce23" office:value-type="date" office:date-value="2026-06-10">
            <text:p>10/06/2026</text:p>
          </table:table-cell>
          <table:table-cell table:style-name="ce26" table:number-columns-repeated="1015"/>
        </table:table-row>
        <table:table-row table:style-name="ro3">
          <table:table-cell table:style-name="ce3" office:value-type="string">
            <text:p>DIREZIONE PERSONALE, ENTI LOCALI E SICUREZZA</text:p>
          </table:table-cell>
          <table:table-cell table:style-name="ce2" office:value-type="string">
            <text:p>Trattamento Giuridico</text:p>
          </table:table-cell>
          <table:table-cell table:style-name="ce11" office:value-type="string">
            <text:p><text:span text:style-name="T2"><text:a xlink:href="https://www.regione.lazio.it/amministrazione-trasparente/attivita-procedimenti/banca-dati-procedimenti/dettaglio-procedimento/154">Distacchi a seguito di norme che individuano tale istituto  o Assegnazioni temporanee art. 23 bis, comma 7 del D.LGS. 165/2001, artt. 200 e 233 bis Regolamento Regionale n. 1/2002. individuazione professionalità</text:a></text:span></text:p>
          </table:table-cell>
          <table:table-cell table:style-name="ce18" office:value-type="string">
            <text:p>Dirigente Dott.ssa Maria Grazia Pompa</text:p>
            <text:p>Tel. 0651684732; mpompa@regione.lazio.it</text:p>
            <text:p/>
          </table:table-cell>
          <table:table-cell table:style-name="ce2" office:value-type="string">
            <text:p>Laura Derli tel 0651684872 risorseumane@pec.regione.lazio.it</text:p>
          </table:table-cell>
          <table:table-cell table:style-name="ce21" office:value-type="string">
            <text:p>Tramite banca dati</text:p>
            <text:p>interna SIR-HR o sistema informativo Prosa</text:p>
            <text:p/>
          </table:table-cell>
          <table:table-cell table:style-name="ce21" office:value-type="string">
            <text:p>Verifiche presso</text:p>
            <text:p>Amministrazioni di appartenenza</text:p>
            <text:p/>
          </table:table-cell>
          <table:table-cell table:style-name="ce2" office:value-type="string">
            <text:p>****</text:p>
          </table:table-cell>
          <table:table-cell table:style-name="ce23" office:value-type="date" office:date-value="2026-06-10">
            <text:p>10/06/2026</text:p>
          </table:table-cell>
          <table:table-cell table:style-name="ce26" table:number-columns-repeated="1015"/>
        </table:table-row>
        <table:table-row table:style-name="ro3">
          <table:table-cell table:style-name="ce3" office:value-type="string">
            <text:p>DIREZIONE PERSONALE, ENTI LOCALI E SICUREZZA</text:p>
          </table:table-cell>
          <table:table-cell table:style-name="ce2" office:value-type="string">
            <text:p>Trattamento Giuridico</text:p>
          </table:table-cell>
          <table:table-cell table:style-name="ce11" office:value-type="string">
            <text:p><text:span text:style-name="T2"><text:a xlink:href="https://www.regione.lazio.it/amministrazione-trasparente/attivita-procedimenti/banca-dati-procedimenti/dettaglio-procedimento/155">Trasferimento in - out , art. 30 DLGS 165/2001, artt. 229, 230 del Regolamento regionale n.1/2002.</text:a></text:span></text:p>
          </table:table-cell>
          <table:table-cell table:style-name="ce18" office:value-type="string">
            <text:p>Dirigente Dott.ssa Maria Grazia Pompa</text:p>
            <text:p>Tel. 0651684732; mpompa@regione.lazio.it</text:p>
            <text:p/>
          </table:table-cell>
          <table:table-cell table:style-name="ce2" office:value-type="string">
            <text:p>Laura Derli tel 0651684872 risorseumane@pec.regione.lazio.it</text:p>
          </table:table-cell>
          <table:table-cell table:style-name="ce21" office:value-type="string">
            <text:p>Tramite banca dati</text:p>
            <text:p>interna SIR-HR o sistema informativo Prosa</text:p>
            <text:p/>
          </table:table-cell>
          <table:table-cell table:style-name="ce21" office:value-type="string">
            <text:p>Verifiche presso</text:p>
            <text:p>Amministrazioni di appartenenza</text:p>
            <text:p/>
          </table:table-cell>
          <table:table-cell table:style-name="ce2" office:value-type="string">
            <text:p>****</text:p>
          </table:table-cell>
          <table:table-cell table:style-name="ce23" office:value-type="date" office:date-value="2026-06-10">
            <text:p>10/06/2026</text:p>
          </table:table-cell>
          <table:table-cell table:number-columns-repeated="1015"/>
        </table:table-row>
        <table:table-row table:style-name="ro3">
          <table:table-cell table:style-name="ce3" office:value-type="string">
            <text:p>DIREZIONE PERSONALE, ENTI LOCALI E SICUREZZA</text:p>
          </table:table-cell>
          <table:table-cell table:style-name="ce2" office:value-type="string">
            <text:p>Trattamento Giuridico</text:p>
          </table:table-cell>
          <table:table-cell table:style-name="ce11" office:value-type="string">
            <text:p><text:span text:style-name="T2"><text:a xlink:href="https://www.regione.lazio.it/amministrazione-trasparente/attivita-procedimenti/banca-dati-procedimenti/dettaglio-procedimento/156">Trasferimento , art. 30 DLGS 165/2001, art. 231 del Regolamento regionale n. 1/2002 (mobilità in conseguenza di delega di funzioni). Il procedimento inizia  tenendo conto della normativa sopravvenuta ai fini del trasferimento di personale</text:a></text:span></text:p>
          </table:table-cell>
          <table:table-cell table:style-name="ce18" office:value-type="string">
            <text:p>Dirigente Dott.ssa Maria Grazia Pompa</text:p>
            <text:p>Tel. 0651684732; mpompa@regione.lazio.it</text:p>
            <text:p/>
          </table:table-cell>
          <table:table-cell table:style-name="ce2" office:value-type="string">
            <text:p>Laura Derli tel 0651684872 risorseumane@pec.regione.lazio.it</text:p>
          </table:table-cell>
          <table:table-cell table:style-name="ce21" office:value-type="string">
            <text:p>Tramite banca dati</text:p>
            <text:p>interna SIR-HR o sistema informativo Prosa</text:p>
            <text:p/>
          </table:table-cell>
          <table:table-cell table:number-columns-repeated="2" table:style-name="ce2" office:value-type="string">
            <text:p>****</text:p>
          </table:table-cell>
          <table:table-cell table:style-name="ce23" office:value-type="date" office:date-value="2026-06-10">
            <text:p>10/06/2026</text:p>
          </table:table-cell>
          <table:table-cell table:number-columns-repeated="1015"/>
        </table:table-row>
        <table:table-row table:style-name="ro5">
          <table:table-cell table:style-name="ce3" office:value-type="string">
            <text:p>DIREZIONE PERSONALE, ENTI LOCALI E SICUREZZA</text:p>
          </table:table-cell>
          <table:table-cell table:style-name="ce2" office:value-type="string">
            <text:p>Trattamento Giuridico</text:p>
          </table:table-cell>
          <table:table-cell table:style-name="ce11" office:value-type="string">
            <text:p><text:span text:style-name="T2"><text:a xlink:href="https://www.regione.lazio.it/amministrazione-trasparente/attivita-procedimenti/banca-dati-procedimenti/dettaglio-procedimento/157">richiesta stipula convenzione  e assunzione ex art. 1 e 18 legge 68/99 a copertura dell'obbligo  Legge 68/99 DPR 487/94 DLGS 165/2001 L.R. 6/2002</text:a></text:span></text:p>
          </table:table-cell>
          <table:table-cell table:style-name="ce18" office:value-type="string">
            <text:p>Dirigente Dott.ssa Maria Grazia Pompa</text:p>
            <text:p>Tel. 0651684732; mpompa@regione.lazio.it</text:p>
            <text:p/>
          </table:table-cell>
          <table:table-cell table:style-name="ce2" office:value-type="string">
            <text:p>Annarita La Ruffa tel 0651683204 risorseumane@pec.regione.lazio.it</text:p>
          </table:table-cell>
          <table:table-cell table:style-name="ce21" office:value-type="string">
            <text:p>piattaforma del ministero del lavoro per la ricognizione annuale quota d’obbligo</text:p>
            <text:p/>
          </table:table-cell>
          <table:table-cell table:number-columns-repeated="2" table:style-name="ce2" office:value-type="string">
            <text:p>****</text:p>
          </table:table-cell>
          <table:table-cell table:style-name="ce23" office:value-type="date" office:date-value="2026-06-10">
            <text:p>10/06/2026</text:p>
          </table:table-cell>
          <table:table-cell table:number-columns-repeated="1015"/>
        </table:table-row>
        <table:table-row table:style-name="ro7">
          <table:table-cell table:style-name="ce3" office:value-type="string">
            <text:p>DIREZIONE PERSONALE, ENTI LOCALI E SICUREZZA</text:p>
          </table:table-cell>
          <table:table-cell table:style-name="ce2" office:value-type="string">
            <text:p>Trattamento Giuridico</text:p>
          </table:table-cell>
          <table:table-cell table:style-name="ce11" office:value-type="string">
            <text:p><text:span text:style-name="T2"><text:a xlink:href="https://www.regione.lazio.it/amministrazione-trasparente/attivita-procedimenti/banca-dati-procedimenti/dettaglio-procedimento/158">Assunzione obbligatoria per chiamata numerica degli iscritti nelle liste del collocamento mirato o indizione procedura concorsuale</text:a></text:span></text:p>
          </table:table-cell>
          <table:table-cell table:style-name="ce18" office:value-type="string">
            <text:p>Dirigente Dott.ssa Maria Grazia Pompa</text:p>
            <text:p>Tel. 0651684732; mpompa@regione.lazio.it</text:p>
            <text:p/>
          </table:table-cell>
          <table:table-cell table:style-name="ce2" office:value-type="string">
            <text:p>Annarita La Ruffa tel 0651683204 risorseumane@pec.regione.lazio.it</text:p>
          </table:table-cell>
          <table:table-cell table:style-name="ce21" office:value-type="string">
            <text:p>tramite banca dati</text:p>
            <text:p>Sild/ piattaforma InPa</text:p>
          </table:table-cell>
          <table:table-cell table:style-name="ce21" office:value-type="string">
            <text:p>Verifica della veridicità delle dichiarazioni rese dai candidati ai sensi del D.P.R. n. 445/2000, con riferimento ai requisiti di partecipazione, ai titoli dichiarati e agli altri elementi rilevanti ai fini della procedura.</text:p>
            <text:p/>
          </table:table-cell>
          <table:table-cell table:style-name="ce2" office:value-type="string">
            <text:p>****</text:p>
          </table:table-cell>
          <table:table-cell table:style-name="ce23" office:value-type="date" office:date-value="2026-06-10">
            <text:p>10/06/2026</text:p>
          </table:table-cell>
          <table:table-cell table:number-columns-repeated="1015"/>
        </table:table-row>
        <table:table-row table:style-name="ro9">
          <table:table-cell table:style-name="ce3" office:value-type="string">
            <text:p>DIREZIONE PERSONALE, ENTI LOCALI E SICUREZZA</text:p>
          </table:table-cell>
          <table:table-cell table:style-name="ce2" office:value-type="string">
            <text:p>Trattamento Giuridico</text:p>
          </table:table-cell>
          <table:table-cell table:style-name="ce11" office:value-type="string">
            <text:p><text:span text:style-name="T2"><text:a xlink:href="https://www.regione.lazio.it/amministrazione-trasparente/attivita-procedimenti/banca-dati-procedimenti/dettaglio-procedimento/159">Nomina commissione esaminatrice procedura concorsuale o assunzione obbligatoria per chiamata numerica degli iscritti nelle liste di collocamento - DPR 487/94</text:a></text:span></text:p>
          </table:table-cell>
          <table:table-cell table:style-name="ce18" office:value-type="string">
            <text:p>Dirigente Dott.ssa Maria Grazia Pompa</text:p>
            <text:p>Tel. 0651684732; mpompa@regione.lazio.it</text:p>
            <text:p/>
          </table:table-cell>
          <table:table-cell table:style-name="ce2" office:value-type="string">
            <text:p>Annarita La Ruffa tel 0651683204 risorseumane@pec.regione.lazio.it</text:p>
          </table:table-cell>
          <table:table-cell table:style-name="ce21" office:value-type="string">
            <text:p>Acquisizione dati in formato digitale tramite sistema informativo PROSA</text:p>
            <text:p/>
          </table:table-cell>
          <table:table-cell table:style-name="ce21" office:value-type="string">
            <text:p>Verifica della veridicità delle dichiarazioni rese ai sensi del D.P.R. n. 445/2000 mediante controlli presso INPS, Ministero della Giustizia (Casellario Giudizial), Sezione Giurisdizionale della Corte dei Conti, Procura della Corte dei Conti, CCIAA. </text:p>
            <text:p/>
          </table:table-cell>
          <table:table-cell table:style-name="ce2" office:value-type="string">
            <text:p>****</text:p>
          </table:table-cell>
          <table:table-cell table:style-name="ce23" office:value-type="date" office:date-value="2026-06-10">
            <text:p>10/06/2026</text:p>
          </table:table-cell>
          <table:table-cell table:number-columns-repeated="1015"/>
        </table:table-row>
        <table:table-row table:style-name="ro1">
          <table:table-cell table:style-name="ce3" office:value-type="string">
            <text:p>DIREZIONE PERSONALE, ENTI LOCALI E SICUREZZA</text:p>
          </table:table-cell>
          <table:table-cell table:style-name="ce2" office:value-type="string">
            <text:p>Trattamento Giuridico</text:p>
          </table:table-cell>
          <table:table-cell table:style-name="ce11" office:value-type="string">
            <text:p><text:span text:style-name="T2"><text:a xlink:href="https://www.regione.lazio.it/amministrazione-trasparente/attivita-procedimenti/banca-dati-procedimenti/dettaglio-procedimento/160">Approvazione graduatoria a seguito di avviamento numerico a selezione ex art. 1 e 18 della legge 68/99 o approvazione graduatoria procedura concorsuale</text:a></text:span> </text:p>
          </table:table-cell>
          <table:table-cell table:style-name="ce18" office:value-type="string">
            <text:p>Dirigente Dott.ssa Maria Grazia Pompa</text:p>
            <text:p>Tel. 0651684732; mpompa@regione.lazio.it</text:p>
            <text:p/>
          </table:table-cell>
          <table:table-cell table:style-name="ce2" office:value-type="string">
            <text:p>Annarita La Ruffa tel 0651683204 risorseumane@pec.regione.lazio.it</text:p>
          </table:table-cell>
          <table:table-cell table:style-name="ce21" office:value-type="string">
            <text:p>Acquisizione dati in formato digitale tramite sistema informativo PROSA</text:p>
            <text:p/>
          </table:table-cell>
          <table:table-cell table:style-name="ce21" office:value-type="string">
            <text:p>Verifica della veridicità delle dichiarazioni rese ai sensi del D.P.R. n. 445/2000 mediante controlli presso INPS, Ministero della Giustizia (Casellario Giudizial).</text:p>
            <text:p/>
          </table:table-cell>
          <table:table-cell table:style-name="ce2" office:value-type="string">
            <text:p>****</text:p>
          </table:table-cell>
          <table:table-cell table:style-name="ce23" office:value-type="date" office:date-value="2026-06-10">
            <text:p>10/06/2026</text:p>
          </table:table-cell>
          <table:table-cell table:number-columns-repeated="1015"/>
        </table:table-row>
        <table:table-row table:style-name="ro4">
          <table:table-cell table:style-name="ce3" office:value-type="string">
            <text:p>DIREZIONE PERSONALE, ENTI LOCALI E SICUREZZA</text:p>
          </table:table-cell>
          <table:table-cell table:style-name="ce2" office:value-type="string">
            <text:p>Trattamento Giuridico</text:p>
          </table:table-cell>
          <table:table-cell table:style-name="ce11" office:value-type="string">
            <text:p><text:span text:style-name="T2"><text:a xlink:href="https://www.regione.lazio.it/amministrazione-trasparente/attivita-procedimenti/banca-dati-procedimenti/dettaglio-procedimento/161">AFFIDAMENTO INCARICHI DI COLLABORAZIONE A SOGGETTI ESTERNI ALL'AMMINISTRAZIONE REGIONALE. D.LGS N. 165/2001 - R.R. N.17/2005</text:a></text:span></text:p>
          </table:table-cell>
          <table:table-cell table:style-name="ce18" office:value-type="string">
            <text:p>Dirigente Dott.ssa Maria Grazia Pompa</text:p>
            <text:p>Tel. 0651684732; mpompa@regione.lazio.it</text:p>
            <text:p/>
          </table:table-cell>
          <table:table-cell table:style-name="ce2" office:value-type="string">
            <text:p>Daniela Camuto tel 0651685364 <text:s/>risorseumane@pec.regione.lazio.it</text:p>
          </table:table-cell>
          <table:table-cell table:style-name="ce21" office:value-type="string">
            <text:p>Autocertificazione</text:p>
          </table:table-cell>
          <table:table-cell table:style-name="ce21" office:value-type="string">
            <text:p>Verifiche presso</text:p>
            <text:p>amministrazioni di competenza</text:p>
            <text:p/>
          </table:table-cell>
          <table:table-cell table:style-name="ce2" office:value-type="string">
            <text:p>****</text:p>
          </table:table-cell>
          <table:table-cell table:style-name="ce23" office:value-type="date" office:date-value="2026-06-10">
            <text:p>10/06/2026</text:p>
          </table:table-cell>
          <table:table-cell table:number-columns-repeated="1015"/>
        </table:table-row>
        <table:table-row table:style-name="ro10">
          <table:table-cell table:style-name="ce3" office:value-type="string">
            <text:p>DIREZIONE PERSONALE, ENTI LOCALI E SICUREZZA</text:p>
          </table:table-cell>
          <table:table-cell table:style-name="ce2" office:value-type="string">
            <text:p>Trattamento Giuridico</text:p>
          </table:table-cell>
          <table:table-cell table:style-name="ce11" office:value-type="string">
            <text:p><text:span text:style-name="T2"><text:a xlink:href="https://www.regione.lazio.it/amministrazione-trasparente/attivita-procedimenti/banca-dati-procedimenti/dettaglio-procedimento/162">CONFERIMENTO INCARICHI FIDUCIARI DI COLLABORATORI ESTERNI E DI RESPONSABILI C/O SEGRETERIE ASSESSORI DELLA GIUNTA, DELLA VICE PRESIDENZA, DELLA PRESIDENZA, DELL'UFFICIO DI GABINETTO E DELLE STRUTTURE DELL'UFFICIO DI GABINETTO  artt. 4, 5, 9, 11, 12, 13, 1</text:a></text:span></text:p>
          </table:table-cell>
          <table:table-cell table:style-name="ce18" office:value-type="string">
            <text:p>Dirigente Dott.ssa Maria Grazia Pompa</text:p>
            <text:p>Tel. 0651684732; mpompa@regione.lazio.it</text:p>
            <text:p/>
          </table:table-cell>
          <table:table-cell table:style-name="ce2" office:value-type="string">
            <text:p>Marina De Majo tel 0651684138 risorseumane@pec.regione.lazio.it</text:p>
            <text:p/>
          </table:table-cell>
          <table:table-cell table:style-name="ce21" office:value-type="string">
            <text:p>sistema informativo Prosa, curriculum vitae collaboratore fiduciario</text:p>
            <text:p/>
          </table:table-cell>
          <table:table-cell table:style-name="ce21" office:value-type="string">
            <text:p>Verifica della veridicità delle dichiarazioni rese dai collaboratori fiduciari ai sensi del D.P.R. n. 445/2000 indirizzate agli Istituti scolastici/Università, Corte dei Conti, INPS, Ministero della Giustizia (casellario giudiziale)</text:p>
            <text:p/>
          </table:table-cell>
          <table:table-cell table:style-name="ce2" office:value-type="string">
            <text:p>****</text:p>
          </table:table-cell>
          <table:table-cell table:style-name="ce23" office:value-type="date" office:date-value="2026-06-10">
            <text:p>10/06/2026</text:p>
          </table:table-cell>
          <table:table-cell table:number-columns-repeated="1015"/>
        </table:table-row>
        <table:table-row table:style-name="ro3">
          <table:table-cell table:style-name="ce3" office:value-type="string">
            <text:p>DIREZIONE PERSONALE, ENTI LOCALI E SICUREZZA</text:p>
          </table:table-cell>
          <table:table-cell table:style-name="ce2" office:value-type="string">
            <text:p>Trattamento Giuridico</text:p>
          </table:table-cell>
          <table:table-cell table:style-name="ce11" office:value-type="string">
            <text:p><text:span text:style-name="T2"><text:a xlink:href="https://www.regione.lazio.it/amministrazione-trasparente/attivita-procedimenti/banca-dati-procedimenti/dettaglio-procedimento/163">MODIFICA E  REVOCA INCARICHI FIDUCIARI DI COLLABORATORI ESTERNI E DI RESPONSABILI C/O SEGRETERIE ASSESSORI DELLA GIUNTA, DELLA VICE PRESIDENZA, DELLA PRESIDENZA, DELL'UFFICIO DI GABINETTO E DELLE STRUTTURE DELL'UFFICIO DI GABINETTO  artt. 4, 5, 9, 11, 12,</text:a></text:span></text:p>
          </table:table-cell>
          <table:table-cell table:style-name="ce18" office:value-type="string">
            <text:p>Dirigente Dott.ssa Maria Grazia Pompa</text:p>
            <text:p>Tel. 0651684732; mpompa@regione.lazio.it</text:p>
            <text:p/>
          </table:table-cell>
          <table:table-cell table:style-name="ce2" office:value-type="string">
            <text:p>Marina De Majo tel 0651684138 risorseumane@pec.regione.lazio.it</text:p>
            <text:p/>
          </table:table-cell>
          <table:table-cell table:style-name="ce21" office:value-type="string">
            <text:p>sistema informativo Prosa</text:p>
            <text:p/>
          </table:table-cell>
          <table:table-cell table:style-name="ce21" office:value-type="string">
            <text:p>verifica presso Università conseguimento laurea se richiesta modifica inquadramento</text:p>
            <text:p/>
          </table:table-cell>
          <table:table-cell table:style-name="ce2" office:value-type="string">
            <text:p>****</text:p>
          </table:table-cell>
          <table:table-cell table:style-name="ce23" office:value-type="date" office:date-value="2026-06-10">
            <text:p>10/06/2026</text:p>
          </table:table-cell>
          <table:table-cell table:number-columns-repeated="1015"/>
        </table:table-row>
        <table:table-row table:style-name="ro11">
          <table:table-cell table:style-name="ce3" office:value-type="string">
            <text:p>DIREZIONE PERSONALE, ENTI LOCALI E SICUREZZA</text:p>
          </table:table-cell>
          <table:table-cell table:style-name="ce2" office:value-type="string">
            <text:p>Trattamento Giuridico</text:p>
          </table:table-cell>
          <table:table-cell table:style-name="ce11" office:value-type="string">
            <text:p><text:span text:style-name="T2"><text:a xlink:href="https://www.regione.lazio.it/amministrazione-trasparente/attivita-procedimenti/banca-dati-procedimenti/dettaglio-procedimento/164">PROCEDURA CONCORSUALE/SELEZIONE - APPROVAZIONE GRADUATORIA D.P.R. N. 487/94; D. LGS. N. 165/2001; D. LGS. N. 33/2013; L.R. N. 6/2002; R.R.N. 1/2002</text:a></text:span></text:p>
          </table:table-cell>
          <table:table-cell table:style-name="ce18" office:value-type="string">
            <text:p>Dirigente Dott.ssa Maria Grazia Pompa</text:p>
            <text:p>Tel. 0651684732; mpompa@regione.lazio.it</text:p>
            <text:p/>
          </table:table-cell>
          <table:table-cell table:style-name="ce2" office:value-type="string">
            <text:p>Rocco Romeo tel: 0651684094</text:p>
            <text:p>e-mail:assistenzaconcorsi@regione.lazio.it; <text:s/>pec: risorseumane@pec.regione.lazio.it</text:p>
          </table:table-cell>
          <table:table-cell table:style-name="ce21" office:value-type="string">
            <text:p>Acquisizione dei dati mediante consultazione di banche dati istituzionali, interoperabilità tra sistemi informativi, richieste agli enti detentori delle informazioni e acquisizione di riscontri tramite PEC/protocollo informatico.</text:p>
            <text:p/>
          </table:table-cell>
          <table:table-cell table:style-name="ce21" office:value-type="string">
            <text:p>Verifica della veridicità delle dichiarazioni rese dai candidati ai sensi del D.P.R. n. 445/2000, con riferimento ai requisiti di partecipazione, ai titoli dichiarati e agli altri elementi rilevanti ai fini della procedura.</text:p>
            <text:p/>
          </table:table-cell>
          <table:table-cell table:style-name="ce21" office:value-type="string">
            <text:p>Richiesta di conferma puntuale alle amministrazioni certificanti, acquisizione di attestazioni o certificazioni e confronto tra le dichiarazioni rese, i dati acquisiti d’ufficio e la documentazione agli atti.</text:p>
            <text:p/>
          </table:table-cell>
          <table:table-cell table:style-name="ce23" office:value-type="date" office:date-value="2026-06-10">
            <text:p>10/06/2026</text:p>
          </table:table-cell>
          <table:table-cell table:number-columns-repeated="1015"/>
        </table:table-row>
        <table:table-row table:style-name="ro11">
          <table:table-cell table:style-name="ce3" office:value-type="string">
            <text:p>DIREZIONE PERSONALE, ENTI LOCALI E SICUREZZA</text:p>
          </table:table-cell>
          <table:table-cell table:style-name="ce2" office:value-type="string">
            <text:p>Trattamento Giuridico</text:p>
          </table:table-cell>
          <table:table-cell table:style-name="ce11" office:value-type="string">
            <text:p><text:span text:style-name="T2"><text:a xlink:href="https://www.regione.lazio.it/amministrazione-trasparente/attivita-procedimenti/banca-dati-procedimenti/dettaglio-procedimento/165">PROCEDURA CONCORSUALE/SELEZIONE - NOMINA COMMISSIONE ESAMINATRICE D.P.R. N. 487/94; D. LGS. N. 165/2001; L.R. N. 6/2002; R.R.N. 1/2002</text:a></text:span></text:p>
          </table:table-cell>
          <table:table-cell table:style-name="ce18" office:value-type="string">
            <text:p>Dirigente Dott.ssa Maria Grazia Pompa</text:p>
            <text:p>Tel. 0651684732; mpompa@regione.lazio.it</text:p>
            <text:p/>
          </table:table-cell>
          <table:table-cell table:style-name="ce2" office:value-type="string">
            <text:p>Rocco Romeo tel: 0651684094</text:p>
            <text:p>e-mail:assistenzaconcorsi@regione.lazio.it; <text:s/>pec: risorseumane@pec.regione.lazio.it</text:p>
          </table:table-cell>
          <table:table-cell table:style-name="ce21" office:value-type="string">
            <text:p>Acquisizione dei dati mediante consultazione di banche dati istituzionali, interoperabilità tra sistemi informativi, richieste agli enti detentori delle informazioni e acquisizione di riscontri tramite PEC/protocollo informatico.</text:p>
            <text:p/>
          </table:table-cell>
          <table:table-cell table:style-name="ce21" office:value-type="string">
            <text:p>Verifica della veridicità delle dichiarazioni rese dai candidati ai sensi del D.P.R. n. 445/2000, con riferimento ai requisiti di partecipazione, ai titoli dichiarati e agli altri elementi rilevanti ai fini della procedura.</text:p>
            <text:p/>
          </table:table-cell>
          <table:table-cell table:style-name="ce21" office:value-type="string">
            <text:p>Richiesta di conferma puntuale alle amministrazioni certificanti, acquisizione di attestazioni o certificazioni e confronto tra le dichiarazioni rese, i dati acquisiti d’ufficio e la documentazione agli atti.</text:p>
            <text:p/>
          </table:table-cell>
          <table:table-cell table:style-name="ce23" office:value-type="date" office:date-value="2026-06-10">
            <text:p>10/06/2026</text:p>
          </table:table-cell>
          <table:table-cell table:number-columns-repeated="1015"/>
        </table:table-row>
        <table:table-row table:style-name="ro11">
          <table:table-cell table:style-name="ce3" office:value-type="string">
            <text:p>DIREZIONE PERSONALE, ENTI LOCALI E SICUREZZA</text:p>
          </table:table-cell>
          <table:table-cell table:style-name="ce2" office:value-type="string">
            <text:p>Trattamento Giuridico</text:p>
          </table:table-cell>
          <table:table-cell table:style-name="ce11" office:value-type="string">
            <text:p><text:span text:style-name="T2"><text:a xlink:href="https://www.regione.lazio.it/amministrazione-trasparente/attivita-procedimenti/banca-dati-procedimenti/dettaglio-procedimento/166">PROCEDURA CONCORSUALE/SELEZIONE -  ESPLETAMENTO, ORGANIZZAZIONE E SVOLGIMENTO  PROVA PRESELETTIVA,  PROVE,  ED ALLESTIMENTO  LOCALI PER SVOLGIMENTO PROVE, CON IL SUPPORTO DI FORMEZ PA   D.P.R. N. 487/94; D. LGS. N. 165/2001; D. LGS. N. 33/2013; L.R. N. 6/</text:a></text:span></text:p>
          </table:table-cell>
          <table:table-cell table:style-name="ce18" office:value-type="string">
            <text:p>Dirigente Dott.ssa Maria Grazia Pompa</text:p>
            <text:p>Tel. 0651684732; mpompa@regione.lazio.it</text:p>
            <text:p/>
          </table:table-cell>
          <table:table-cell table:style-name="ce2" office:value-type="string">
            <text:p>Rocco Romeo tel: 0651684094</text:p>
            <text:p>e-mail:assistenzaconcorsi@regione.lazio.it; <text:s/>pec: risorseumane@pec.regione.lazio.it</text:p>
          </table:table-cell>
          <table:table-cell table:style-name="ce21" office:value-type="string">
            <text:p>Acquisizione dei dati mediante consultazione di banche dati istituzionali, interoperabilità tra sistemi informativi, richieste agli enti detentori delle informazioni e acquisizione di riscontri tramite PEC/protocollo informatico.</text:p>
            <text:p/>
          </table:table-cell>
          <table:table-cell table:style-name="ce21" office:value-type="string">
            <text:p>Verifica della veridicità delle dichiarazioni rese dai candidati ai sensi del D.P.R. n. 445/2000, con riferimento ai requisiti di partecipazione, ai titoli dichiarati e agli altri elementi rilevanti ai fini della procedura.</text:p>
            <text:p/>
          </table:table-cell>
          <table:table-cell table:style-name="ce21" office:value-type="string">
            <text:p>Richiesta di conferma puntuale alle amministrazioni certificanti, acquisizione di attestazioni o certificazioni e confronto tra le dichiarazioni rese, i dati acquisiti d’ufficio e la documentazione agli atti.</text:p>
            <text:p/>
          </table:table-cell>
          <table:table-cell table:style-name="ce23" office:value-type="date" office:date-value="2026-06-10">
            <text:p>10/06/2026</text:p>
          </table:table-cell>
          <table:table-cell table:number-columns-repeated="1015"/>
        </table:table-row>
        <table:table-row table:style-name="ro7">
          <table:table-cell table:style-name="ce3" office:value-type="string">
            <text:p>DIREZIONE PERSONALE, ENTI LOCALI E SICUREZZA</text:p>
          </table:table-cell>
          <table:table-cell table:style-name="ce2" office:value-type="string">
            <text:p>Trattamento Giuridico</text:p>
          </table:table-cell>
          <table:table-cell table:style-name="ce11" office:value-type="string">
            <text:p><text:span text:style-name="T2"><text:a xlink:href="https://www.regione.lazio.it/amministrazione-trasparente/attivita-procedimenti/banca-dati-procedimenti/dettaglio-procedimento/167">Conferimento di incarichi di Dirigente di area e ufficio a dirigenti iscritti al Ruolo della Giunta regionale - D.Lgs. n. 165/2001 art. 19 - l.r.n. 6 del 18 febbraio 2002 - r.r. n. 1 del 6 settembre 2002 e ss.mm.</text:a></text:span></text:p>
          </table:table-cell>
          <table:table-cell table:style-name="ce18" office:value-type="string">
            <text:p>Dirigente Dott.ssa Maria Grazia Pompa</text:p>
            <text:p>Tel. 0651684732; mpompa@regione.lazio.it</text:p>
            <text:p/>
          </table:table-cell>
          <table:table-cell table:style-name="ce21" office:value-type="string">
            <text:p>Maria Tiziana Di Giovanni tel: 0651685793 e-mail: risorseumane@pec.regione.lazio.it </text:p>
            <text:p/>
          </table:table-cell>
          <table:table-cell table:style-name="ce21" office:value-type="string">
            <text:p>Autocertificazione </text:p>
            <text:p/>
          </table:table-cell>
          <table:table-cell table:style-name="ce21" office:value-type="string">
            <text:p>Verifica della veridicità delle dichiarazioni rese ai sensi del D.P.R. n. 445/2000 mediante controlli presso INPS, Casellario Giudiziale, Sezione Giurisdizionale della Corte dei Conti, Procura della Corte dei Conti, CCIAA.</text:p>
            <text:p/>
          </table:table-cell>
          <table:table-cell table:style-name="ce2" office:value-type="string">
            <text:p>****</text:p>
          </table:table-cell>
          <table:table-cell table:style-name="ce23" office:value-type="date" office:date-value="2026-06-10">
            <text:p>10/06/2026</text:p>
          </table:table-cell>
          <table:table-cell table:number-columns-repeated="1015"/>
        </table:table-row>
        <table:table-row table:style-name="ro9">
          <table:table-cell table:style-name="ce3" office:value-type="string">
            <text:p>DIREZIONE PERSONALE, ENTI LOCALI E SICUREZZA</text:p>
          </table:table-cell>
          <table:table-cell table:style-name="ce2" office:value-type="string">
            <text:p>Trattamento Giuridico</text:p>
          </table:table-cell>
          <table:table-cell table:style-name="ce11" office:value-type="string">
            <text:p><text:span text:style-name="T2"><text:a xlink:href="https://www.regione.lazio.it/amministrazione-trasparente/attivita-procedimenti/banca-dati-procedimenti/dettaglio-procedimento/168">Conferimento di incarichi di Dirigente  di area e ufficio a soggetto esterno all'amministrazione regionale. D.lgs n. 165/2001 art. 19 - l.r. n. 6 del 18 febbraio 2002 - r.r. n. 1 del 6 settembre 2002 e ss.mm</text:a></text:span></text:p>
          </table:table-cell>
          <table:table-cell table:style-name="ce18" office:value-type="string">
            <text:p>Dirigente Dott.ssa Maria Grazia Pompa</text:p>
            <text:p>Tel. 0651684732; mpompa@regione.lazio.it</text:p>
            <text:p/>
          </table:table-cell>
          <table:table-cell table:style-name="ce21" office:value-type="string">
            <text:p>Maria Tiziana Di Giovanni tel: 0651685793 e-mail: risorseumane@pec.regione.lazio.it </text:p>
            <text:p/>
          </table:table-cell>
          <table:table-cell table:style-name="ce21" office:value-type="string">
            <text:p>AUTOCERTIFICAZIONE e Acquisizione dati in formato digitale tramite sistema informativo PROSA</text:p>
            <text:p/>
          </table:table-cell>
          <table:table-cell table:style-name="ce21" office:value-type="string">
            <text:p>Verifica della veridicità delle dichiarazioni rese ai sensi del D.P.R. n. 445/2000 mediante controlli presso INPS, Ministero della Giustizia (Casellario Giudizial), Sezione Giurisdizionale della Corte dei Conti, Procura della Corte dei Conti, CCIAA.</text:p>
            <text:p><text:s/></text:p>
          </table:table-cell>
          <table:table-cell table:style-name="ce2" office:value-type="string">
            <text:p>****</text:p>
          </table:table-cell>
          <table:table-cell table:style-name="ce23" office:value-type="date" office:date-value="2026-06-10">
            <text:p>10/06/2026</text:p>
          </table:table-cell>
          <table:table-cell table:number-columns-repeated="1015"/>
        </table:table-row>
        <table:table-row table:style-name="ro9">
          <table:table-cell table:style-name="ce3" office:value-type="string">
            <text:p>DIREZIONE PERSONALE, ENTI LOCALI E SICUREZZA</text:p>
          </table:table-cell>
          <table:table-cell table:style-name="ce2" office:value-type="string">
            <text:p>Trattamento Giuridico</text:p>
          </table:table-cell>
          <table:table-cell table:style-name="ce11" office:value-type="string">
            <text:p><text:span text:style-name="T2"><text:a xlink:href="https://www.regione.lazio.it/amministrazione-trasparente/attivita-procedimenti/banca-dati-procedimenti/dettaglio-procedimento/169">Conferimento incarico di Direttore Regionale o Avvocato Coordinatore a dirigente del ruolo della Giunta regionale  o a soggetto esterno all'amministrazione regionale. d.lgs n. 165/2001 art. 19 - l.r. n. 6 del 18 febbraio 2002 - r.r. n. 1 del 6 settembre 2</text:a></text:span></text:p>
          </table:table-cell>
          <table:table-cell table:style-name="ce18" office:value-type="string">
            <text:p>Dirigente Dott.ssa Maria Grazia Pompa</text:p>
            <text:p>Tel. 0651684732; mpompa@regione.lazio.it</text:p>
            <text:p/>
          </table:table-cell>
          <table:table-cell table:style-name="ce21" office:value-type="string">
            <text:p>Maria Tiziana Di Giovanni tel: 0651685793 e-mail: risorseumane@pec.regione.lazio.it </text:p>
            <text:p/>
          </table:table-cell>
          <table:table-cell table:style-name="ce21" office:value-type="string">
            <text:p>AUTOCERTIFICAZIONE e Acquisizione dati in formato digitale tramite sistema informativo PROSA</text:p>
            <text:p/>
          </table:table-cell>
          <table:table-cell table:style-name="ce21" office:value-type="string">
            <text:p>Verifica della veridicità delle dichiarazioni rese ai sensi del D.P.R. n. 445/2000 mediante controlli presso INPS, Ministero della Giustizia (Casellario Giudizial), Sezione Giurisdizionale della Corte dei Conti, Procura della Corte dei Conti, CCIAA.</text:p>
            <text:p><text:s/></text:p>
          </table:table-cell>
          <table:table-cell table:style-name="ce2" office:value-type="string">
            <text:p>****</text:p>
          </table:table-cell>
          <table:table-cell table:style-name="ce23" office:value-type="date" office:date-value="2026-06-10">
            <text:p>10/06/2026</text:p>
          </table:table-cell>
          <table:table-cell table:number-columns-repeated="1015"/>
        </table:table-row>
        <table:table-row table:style-name="ro9">
          <table:table-cell table:style-name="ce3" office:value-type="string">
            <text:p>DIREZIONE PERSONALE, ENTI LOCALI E SICUREZZA</text:p>
          </table:table-cell>
          <table:table-cell table:style-name="ce2" office:value-type="string">
            <text:p>Trattamento Giuridico</text:p>
          </table:table-cell>
          <table:table-cell table:style-name="ce11" office:value-type="string">
            <text:p><text:span text:style-name="T2"><text:a xlink:href="https://www.regione.lazio.it/amministrazione-trasparente/attivita-procedimenti/banca-dati-procedimenti/dettaglio-procedimento/170">Conferimento incarico di Direttore Generale a dirigente del ruolo della Giunta regionale  o a soggetto esterno all'amministrazione regionale. d.lgs n. 165/2001 art. 19 - l.r. n. 6 del 18 febbraio 2002 - r.r. n. 1 del 6 settembre 2002 e ss.mm.</text:a></text:span></text:p>
          </table:table-cell>
          <table:table-cell table:style-name="ce18" office:value-type="string">
            <text:p>Dirigente Dott.ssa Maria Grazia Pompa</text:p>
            <text:p>Tel. 0651684732; mpompa@regione.lazio.it</text:p>
            <text:p/>
          </table:table-cell>
          <table:table-cell table:style-name="ce21" office:value-type="string">
            <text:p>Maria Tiziana Di Giovanni tel: 0651685793 e-mail: risorseumane@pec.regione.lazio.it </text:p>
            <text:p/>
          </table:table-cell>
          <table:table-cell table:style-name="ce21" office:value-type="string">
            <text:p>AUTOCERTIFICAZIONE e Acquisizione dati in formato digitale tramite sistema informativo PROSA</text:p>
            <text:p/>
          </table:table-cell>
          <table:table-cell table:style-name="ce21" office:value-type="string">
            <text:p>Verifica della veridicità delle dichiarazioni rese ai sensi del D.P.R. n. 445/2000 mediante controlli presso INPS, Ministero della Giustizia (Casellario Giudizial), Sezione Giurisdizionale della Corte dei Conti, Procura della Corte dei Conti, CCIAA.</text:p>
            <text:p><text:s/></text:p>
          </table:table-cell>
          <table:table-cell table:style-name="ce2" office:value-type="string">
            <text:p>****</text:p>
          </table:table-cell>
          <table:table-cell table:style-name="ce23" office:value-type="date" office:date-value="2026-06-10">
            <text:p>10/06/2026</text:p>
          </table:table-cell>
          <table:table-cell table:number-columns-repeated="1015"/>
        </table:table-row>
        <table:table-row table:style-name="ro5">
          <table:table-cell table:style-name="ce3" office:value-type="string">
            <text:p>DIREZIONE PERSONALE, ENTI LOCALI E SICUREZZA</text:p>
          </table:table-cell>
          <table:table-cell table:style-name="ce2" office:value-type="string">
            <text:p>Trattamento Giuridico</text:p>
          </table:table-cell>
          <table:table-cell table:style-name="ce11" office:value-type="string">
            <text:p><text:span text:style-name="T2"><text:a xlink:href="https://www.regione.lazio.it/amministrazione-trasparente/attivita-procedimenti/banca-dati-procedimenti/dettaglio-procedimento/171">Ricerca di professionalità per il conferimento dell'incarico di Direttore regionale e Avvocato Coordinatore rivolto sia a dirigenti del ruolo della Giunta regionale che a soggetti esterni all'amministrazione regionale. d.lgs n. 165/2001 art. 19 - l.r. n.</text:a></text:span></text:p>
          </table:table-cell>
          <table:table-cell table:style-name="ce18" office:value-type="string">
            <text:p>Dirigente Dott.ssa Maria Grazia Pompa</text:p>
            <text:p>Tel. 0651684732; mpompa@regione.lazio.it</text:p>
            <text:p/>
          </table:table-cell>
          <table:table-cell table:style-name="ce21" office:value-type="string">
            <text:p>Maria Tiziana Di Giovanni tel: 0651685793 e-mail: risorseumane@pec.regione.lazio.it </text:p>
            <text:p/>
          </table:table-cell>
          <table:table-cell table:style-name="ce21" office:value-type="string">
            <text:p>AUTOCERTIFICAZIONE e Acquisizione dati in formato digitale tramite sistema informativo PROSA</text:p>
            <text:p/>
          </table:table-cell>
          <table:table-cell table:style-name="ce21" office:value-type="string">
            <text:p>Verifiche presso amministrazioni competenti</text:p>
            <text:p/>
          </table:table-cell>
          <table:table-cell table:style-name="ce2" office:value-type="string">
            <text:p>****</text:p>
          </table:table-cell>
          <table:table-cell table:style-name="ce23" office:value-type="date" office:date-value="2026-06-10">
            <text:p>10/06/2026</text:p>
          </table:table-cell>
          <table:table-cell table:number-columns-repeated="1015"/>
        </table:table-row>
        <table:table-row table:style-name="ro5">
          <table:table-cell table:style-name="ce3" office:value-type="string">
            <text:p>DIREZIONE PERSONALE, ENTI LOCALI E SICUREZZA</text:p>
          </table:table-cell>
          <table:table-cell table:style-name="ce2" office:value-type="string">
            <text:p>Trattamento Giuridico</text:p>
          </table:table-cell>
          <table:table-cell table:style-name="ce11" office:value-type="string">
            <text:p><text:span text:style-name="T2"><text:a xlink:href="https://www.regione.lazio.it/amministrazione-trasparente/attivita-procedimenti/banca-dati-procedimenti/dettaglio-procedimento/172">Ricerca di professionalità per il conferimento dell'incarico di Direttore Generale rivolto sia a dirigenti del ruolo della Giunta regionale che a soggetti esterni all'amministrazione regionale. d.lgs n. 165/2001 art. 19 - l.r. n. 6 del 18 febbraio 2002 -</text:a></text:span></text:p>
          </table:table-cell>
          <table:table-cell table:style-name="ce18" office:value-type="string">
            <text:p>Dirigente Dott.ssa Maria Grazia Pompa</text:p>
            <text:p>Tel. 0651684732; mpompa@regione.lazio.it</text:p>
            <text:p/>
          </table:table-cell>
          <table:table-cell table:style-name="ce21" office:value-type="string">
            <text:p>Maria Tiziana Di Giovanni tel: 0651685793 e-mail: risorseumane@pec.regione.lazio.it </text:p>
            <text:p/>
          </table:table-cell>
          <table:table-cell table:style-name="ce21" office:value-type="string">
            <text:p>AUTOCERTIFICAZIONE e Acquisizione dati in formato digitale tramite sistema informativo PROSA</text:p>
            <text:p/>
          </table:table-cell>
          <table:table-cell table:style-name="ce21" office:value-type="string">
            <text:p>Verifiche presso amministrazioni competenti</text:p>
            <text:p/>
          </table:table-cell>
          <table:table-cell table:style-name="ce2" office:value-type="string">
            <text:p>****</text:p>
          </table:table-cell>
          <table:table-cell table:style-name="ce23" office:value-type="date" office:date-value="2026-06-10">
            <text:p>10/06/2026</text:p>
          </table:table-cell>
          <table:table-cell table:number-columns-repeated="1015"/>
        </table:table-row>
        <table:table-row table:style-name="ro5">
          <table:table-cell table:style-name="ce3" office:value-type="string">
            <text:p>DIREZIONE PERSONALE, ENTI LOCALI E SICUREZZA</text:p>
          </table:table-cell>
          <table:table-cell table:style-name="ce2" office:value-type="string">
            <text:p>Trattamento Giuridico</text:p>
          </table:table-cell>
          <table:table-cell table:style-name="ce11" office:value-type="string">
            <text:p><text:span text:style-name="T2"><text:a xlink:href="https://www.regione.lazio.it/amministrazione-trasparente/attivita-procedimenti/banca-dati-procedimenti/dettaglio-procedimento/173">Ricerca interna di professionalità finalizzata al conferimento di incarichi di dirigente di area e ufficio a dirigenti iscritti al ruolo della giunta regionale o a soggetti esterni all'amministrazione regionale - L.R. n. 6 del 18 febbraio 2002 - allegato</text:a></text:span></text:p>
          </table:table-cell>
          <table:table-cell table:style-name="ce18" office:value-type="string">
            <text:p>Dirigente Dott.ssa Maria Grazia Pompa</text:p>
            <text:p>Tel. 0651684732; mpompa@regione.lazio.it</text:p>
            <text:p/>
          </table:table-cell>
          <table:table-cell table:style-name="ce21" office:value-type="string">
            <text:p>Maria Tiziana Di Giovanni tel: 0651685793 e-mail: risorseumane@pec.regione.lazio.it </text:p>
            <text:p/>
          </table:table-cell>
          <table:table-cell table:style-name="ce21" office:value-type="string">
            <text:p>AUTOCERTIFICAZIONE e Acquisizione dati in formato digitale tramite sistema informativo PROSA</text:p>
            <text:p/>
          </table:table-cell>
          <table:table-cell table:style-name="ce21" office:value-type="string">
            <text:p>Verifiche presso amministrazioni competenti</text:p>
            <text:p/>
          </table:table-cell>
          <table:table-cell table:style-name="ce2" office:value-type="string">
            <text:p>****</text:p>
          </table:table-cell>
          <table:table-cell table:style-name="ce23" office:value-type="date" office:date-value="2026-06-10">
            <text:p>10/06/2026</text:p>
          </table:table-cell>
          <table:table-cell table:number-columns-repeated="1015"/>
        </table:table-row>
        <table:table-row table:style-name="ro12">
          <table:table-cell table:style-name="ce3" office:value-type="string">
            <text:p>DIREZIONE PERSONALE, ENTI LOCALI E SICUREZZA</text:p>
          </table:table-cell>
          <table:table-cell table:style-name="ce2" office:value-type="string">
            <text:p>Trattamento Giuridico</text:p>
          </table:table-cell>
          <table:table-cell table:style-name="ce11" office:value-type="string">
            <text:p><text:span text:style-name="T2"><text:a xlink:href="https://www.regione.lazio.it/amministrazione-trasparente/attivita-procedimenti/banca-dati-procedimenti/dettaglio-procedimento/174">Mobilità volontaria propedeutica al concorso pubblico per  dirigenti. D.lgs n. 165/2001 art. 19, 30, 34 e 34bis - l.r. n. 6 del 18 febbraio 2002 - r.r. n. 1 del 6 settembre 2002 e ss.mm.</text:a></text:span></text:p>
          </table:table-cell>
          <table:table-cell table:style-name="ce18" office:value-type="string">
            <text:p>Dirigente Dott.ssa Maria Grazia Pompa</text:p>
            <text:p>Tel. 0651684732; mpompa@regione.lazio.it</text:p>
            <text:p/>
          </table:table-cell>
          <table:table-cell table:style-name="ce21" office:value-type="string">
            <text:p>Maria Tiziana Di Giovanni tel: 0651685793 e-mail: risorseumane@pec.regione.lazio.it </text:p>
            <text:p/>
          </table:table-cell>
          <table:table-cell table:style-name="ce21" office:value-type="string">
            <text:p>Autocertficazione e Acquisizione dati in formato digitale tramite piattaforma InPA - Funzione Pubblica</text:p>
            <text:p/>
          </table:table-cell>
          <table:table-cell table:style-name="ce21" office:value-type="string">
            <text:p>Verifica della veridicità delle dichiarazioni rese ai sensi del D.P.R. n. 445/2000 mediante controlli presso INPS, Ministero della Giustizia (Casellario Giudizial), Sezione Giurisdizionale della Corte dei Conti, Procura della Corte dei Conti, CCIAA. - Verifica presso l'Ente di appartenenza</text:p>
            <text:p/>
          </table:table-cell>
          <table:table-cell table:style-name="ce2" office:value-type="string">
            <text:p>****</text:p>
          </table:table-cell>
          <table:table-cell table:style-name="ce23" office:value-type="date" office:date-value="2026-06-10">
            <text:p>10/06/2026</text:p>
          </table:table-cell>
          <table:table-cell table:number-columns-repeated="1015"/>
        </table:table-row>
        <table:table-row table:style-name="ro5">
          <table:table-cell table:style-name="ce3" office:value-type="string">
            <text:p>DIREZIONE PERSONALE, ENTI LOCALI E SICUREZZA</text:p>
          </table:table-cell>
          <table:table-cell table:style-name="ce2" office:value-type="string">
            <text:p>Trattamento Giuridico</text:p>
          </table:table-cell>
          <table:table-cell table:style-name="ce11" office:value-type="string">
            <text:p><text:span text:style-name="T2"><text:a xlink:href="https://www.regione.lazio.it/amministrazione-trasparente/attivita-procedimenti/banca-dati-procedimenti/dettaglio-procedimento/175">Procedura concorsuale per dirigenti - approvazione bando di concorso pubblico</text:a></text:span></text:p>
          </table:table-cell>
          <table:table-cell table:style-name="ce18" office:value-type="string">
            <text:p>Dirigente Dott.ssa Maria Grazia Pompa</text:p>
            <text:p>Tel. 0651684732; mpompa@regione.lazio.it</text:p>
            <text:p/>
          </table:table-cell>
          <table:table-cell table:style-name="ce21" office:value-type="string">
            <text:p>Maria Tiziana Di Giovanni tel: 0651685793 e-mail: risorseumane@pec.regione.lazio.it </text:p>
            <text:p/>
          </table:table-cell>
          <table:table-cell table:style-name="ce21" office:value-type="string">
            <text:p>Acquisizione dati in formato digitale tramite piattaforma InPA - Funzione Pubblica</text:p>
            <text:p/>
          </table:table-cell>
          <table:table-cell table:style-name="ce21" office:value-type="string">
            <text:p>Verifiche presso amministrazioni competenti</text:p>
            <text:p/>
          </table:table-cell>
          <table:table-cell table:style-name="ce2" office:value-type="string">
            <text:p>****</text:p>
          </table:table-cell>
          <table:table-cell table:style-name="ce23" office:value-type="date" office:date-value="2026-06-10">
            <text:p>10/06/2026</text:p>
          </table:table-cell>
          <table:table-cell table:number-columns-repeated="1015"/>
        </table:table-row>
        <table:table-row table:style-name="ro3">
          <table:table-cell table:style-name="ce3" office:value-type="string">
            <text:p>DIREZIONE PERSONALE, ENTI LOCALI E SICUREZZA</text:p>
          </table:table-cell>
          <table:table-cell table:style-name="ce2" office:value-type="string">
            <text:p>Trattamento Giuridico</text:p>
          </table:table-cell>
          <table:table-cell table:style-name="ce11" office:value-type="string">
            <text:p><text:span text:style-name="T2"><text:a xlink:href="https://www.regione.lazio.it/amministrazione-trasparente/attivita-procedimenti/banca-dati-procedimenti/dettaglio-procedimento/176">Procedura concorsuale/selezione -  affidamento servizi a societa' esterne (espletamento prova preselettiva, espletamento prove, utilizzo e allestimento  locali per svolgimento prove) d.p.r. n. 487/94; d. lgs. n. 165/2001; d. lgs. n. 36/2023; l.r. n. 6/200</text:a></text:span></text:p>
          </table:table-cell>
          <table:table-cell table:style-name="ce18" office:value-type="string">
            <text:p>Dirigente Dott.ssa Maria Grazia Pompa</text:p>
            <text:p>Tel. 0651684732; mpompa@regione.lazio.it</text:p>
            <text:p/>
          </table:table-cell>
          <table:table-cell table:style-name="ce21" office:value-type="string">
            <text:p>Maria Tiziana Di Giovanni tel: 0651685793 e-mail: risorseumane@pec.regione.lazio.it </text:p>
            <text:p/>
          </table:table-cell>
          <table:table-cell table:style-name="ce21" office:value-type="string">
            <text:p>Acquisizione dati in formato digitale tramite piattaforma InPA - Funzione Pubblica</text:p>
          </table:table-cell>
          <table:table-cell table:style-name="ce21" office:value-type="string">
            <text:p>Controlli eseguiti ai sensi del D. Lgs. n. 36/2023 e degli art. 46 e 47 del D.P.R. 28 dicembre 2000 n. 445 </text:p>
            <text:p/>
          </table:table-cell>
          <table:table-cell table:style-name="ce2" office:value-type="string">
            <text:p>****</text:p>
          </table:table-cell>
          <table:table-cell table:style-name="ce23" office:value-type="date" office:date-value="2026-06-10">
            <text:p>10/06/2026</text:p>
          </table:table-cell>
          <table:table-cell table:number-columns-repeated="1015"/>
        </table:table-row>
        <table:table-row table:style-name="ro9">
          <table:table-cell table:style-name="ce3" office:value-type="string">
            <text:p>DIREZIONE PERSONALE, ENTI LOCALI E SICUREZZA</text:p>
          </table:table-cell>
          <table:table-cell table:style-name="ce2" office:value-type="string">
            <text:p>Trattamento Giuridico</text:p>
          </table:table-cell>
          <table:table-cell table:style-name="ce11" office:value-type="string">
            <text:p><text:span text:style-name="T2"><text:a xlink:href="https://www.regione.lazio.it/amministrazione-trasparente/attivita-procedimenti/banca-dati-procedimenti/dettaglio-procedimento/177">Procedura concorsuale/selezione - nomina commissione esaminatrice d.p.r. n. 487/94; d. lgs. n. 165/2001; l.r. n. 6/2002; r.r.n. 1/2002</text:a></text:span></text:p>
          </table:table-cell>
          <table:table-cell table:style-name="ce18" office:value-type="string">
            <text:p>Dirigente Dott.ssa Maria Grazia Pompa</text:p>
            <text:p>Tel. 0651684732; mpompa@regione.lazio.it</text:p>
            <text:p/>
          </table:table-cell>
          <table:table-cell table:style-name="ce21" office:value-type="string">
            <text:p>Maria Tiziana Di Giovanni tel: 0651685793 e-mail: risorseumane@pec.regione.lazio.it </text:p>
            <text:p/>
          </table:table-cell>
          <table:table-cell table:style-name="ce21" office:value-type="string">
            <text:p>Acquisizione dati in formato digitale tramite sistema informativo PROSA</text:p>
            <text:p/>
          </table:table-cell>
          <table:table-cell table:style-name="ce21" office:value-type="string">
            <text:p>Verifica della veridicità delle dichiarazioni rese ai sensi del D.P.R. n. 445/2000 mediante controlli presso INPS, Ministero della Giustizia (Casellario Giudizial), Sezione Giurisdizionale della Corte dei Conti, Procura della Corte dei Conti, CCIAA. </text:p>
            <text:p/>
          </table:table-cell>
          <table:table-cell table:style-name="ce2" office:value-type="string">
            <text:p>****</text:p>
          </table:table-cell>
          <table:table-cell table:style-name="ce23" office:value-type="date" office:date-value="2026-06-10">
            <text:p>10/06/2026</text:p>
          </table:table-cell>
          <table:table-cell table:number-columns-repeated="1015"/>
        </table:table-row>
        <table:table-row table:style-name="ro9">
          <table:table-cell table:style-name="ce3" office:value-type="string">
            <text:p>DIREZIONE PERSONALE, ENTI LOCALI E SICUREZZA</text:p>
          </table:table-cell>
          <table:table-cell table:style-name="ce2" office:value-type="string">
            <text:p>Trattamento Giuridico</text:p>
          </table:table-cell>
          <table:table-cell table:style-name="ce11" office:value-type="string">
            <text:p><text:span text:style-name="T2"><text:a xlink:href="https://www.regione.lazio.it/amministrazione-trasparente/attivita-procedimenti/banca-dati-procedimenti/dettaglio-procedimento/178">Procedura concorsuale/selezione - approvazione graduatoria d.p.r. n. 487/94; d. lgs. n. 165/2001; d. lgs. n. 33/2013; l.r. n. 6/2002; r.r.n. 1/2002</text:a></text:span></text:p>
          </table:table-cell>
          <table:table-cell table:style-name="ce18" office:value-type="string">
            <text:p>Dirigente Dott.ssa Maria Grazia Pompa</text:p>
            <text:p>Tel. 0651684732; mpompa@regione.lazio.it</text:p>
            <text:p/>
          </table:table-cell>
          <table:table-cell table:style-name="ce21" office:value-type="string">
            <text:p>Maria Tiziana Di Giovanni tel: 0651685793 e-mail: risorseumane@pec.regione.lazio.it </text:p>
            <text:p/>
          </table:table-cell>
          <table:table-cell table:style-name="ce21" office:value-type="string">
            <text:p>Acquisizione dati in formato digitale tramite sistema informativo PROSA</text:p>
            <text:p/>
          </table:table-cell>
          <table:table-cell table:style-name="ce21" office:value-type="string">
            <text:p>Verifica della veridicità delle dichiarazioni rese ai sensi del D.P.R. n. 445/2000 mediante controlli presso INPS, Ministero della Giustizia (Casellario Giudizial), Sezione Giurisdizionale della Corte dei Conti, Procura della Corte dei Conti, CCIAA. </text:p>
            <text:p/>
          </table:table-cell>
          <table:table-cell table:style-name="ce2" office:value-type="string">
            <text:p>****</text:p>
          </table:table-cell>
          <table:table-cell table:style-name="ce23" office:value-type="date" office:date-value="2026-06-10">
            <text:p>10/06/2026</text:p>
          </table:table-cell>
          <table:table-cell table:number-columns-repeated="1015"/>
        </table:table-row>
        <table:table-row table:style-name="ro3">
          <table:table-cell table:style-name="ce3" office:value-type="string">
            <text:p>DIREZIONE PERSONALE, ENTI LOCALI E SICUREZZA</text:p>
          </table:table-cell>
          <table:table-cell table:style-name="ce7" office:value-type="string">
            <text:p>Area Provvedimenti disciplinari, anagrafe delle prestazioni e contenzioso del lavoro</text:p>
          </table:table-cell>
          <table:table-cell table:style-name="ce9" office:value-type="string">
            <text:p><text:a xlink:href="https://www.regione.lazio.it/amministrazione-trasparente/attivita-procedimenti/banca-dati-procedimenti/dettaglio-procedimento/180">Archiviazione del procedimento disciplinare:  art. 55bis D.Lgs. 165/2001; C.C.N.L. personale dirigente del  16/07/2024 (triennio 2019-2021), art. 29 - C.C.N.L. personale dipendente del 16/11/2022 (triennio 2019-2021), art. 72</text:a></text:p>
          </table:table-cell>
          <table:table-cell table:style-name="ce18" office:value-type="string">
            <text:p>Direzione regionale Personale, Enti Locali e Sicurezza <text:s/>risorseumane@pec.regione.lazio.it</text:p>
          </table:table-cell>
          <table:table-cell table:style-name="ce7" office:value-type="string">
            <text:p>Direzione regionale Personale, Enti Locali e Sicurezza <text:s/>risorseumane@pec.regione.lazio.it</text:p>
          </table:table-cell>
          <table:table-cell table:style-name="ce7" office:value-type="string">
            <text:p>acquisizione dati in forma digitale tramite sistema informativo Prosa</text:p>
          </table:table-cell>
          <table:table-cell table:style-name="ce7" office:value-type="string">
            <text:p>non sono previsti controlli </text:p>
          </table:table-cell>
          <table:table-cell table:style-name="ce7"/>
          <table:table-cell table:style-name="ce24" office:value-type="date" office:date-value="2026-06-05">
            <text:p>05/06/2026</text:p>
          </table:table-cell>
          <table:table-cell table:number-columns-repeated="1015"/>
        </table:table-row>
        <table:table-row table:style-name="ro7">
          <table:table-cell table:style-name="ce3" office:value-type="string">
            <text:p>DIREZIONE PERSONALE, ENTI LOCALI E SICUREZZA</text:p>
          </table:table-cell>
          <table:table-cell table:style-name="ce7" office:value-type="string">
            <text:p>Area Provvedimenti disciplinari, anagrafe delle prestazioni e contenzioso del lavoro</text:p>
          </table:table-cell>
          <table:table-cell table:style-name="ce9" office:value-type="string">
            <text:p><text:a xlink:href="https://www.regione.lazio.it/amministrazione-trasparente/attivita-procedimenti/banca-dati-procedimenti/dettaglio-procedimento/181">Autorizzazioni incarichi extra-istituzionali: d.lgs. del 30 marzo 2001 n. 165 art. 53 - Regolamento regionale 1 agosto 2016, n. 16 - Regolamento per la disciplina degli incarichi non compresi nei compiti e doveri d'ufficio per il personale della Giunta della Regione Lazio - d.P.R. n. 3 del 10 gennaio 1957 artt. 60 e 65 - Presidenza del Consiglio dei Ministri dip.to della Funzione Pubblica c</text:a></text:p>
          </table:table-cell>
          <table:table-cell table:style-name="ce18" office:value-type="string">
            <text:p>Direzione regionale Personale, Enti Locali e Sicurezza <text:s/>risorseumane@pec.regione.lazio.it</text:p>
          </table:table-cell>
          <table:table-cell table:style-name="ce7" office:value-type="string">
            <text:p>Direzione regionale Personale, Enti Locali e Sicurezza <text:s/>risorseumane@pec.regione.lazio.it</text:p>
          </table:table-cell>
          <table:table-cell table:style-name="ce7" office:value-type="string">
            <text:p>acquisizione dati in forma digitale tramite sistema informativo Prosa</text:p>
          </table:table-cell>
          <table:table-cell table:style-name="ce7" office:value-type="string">
            <text:p>la verifica sulle autocertificazioni avviene sul portale PERLA PA Presidenza del Consiglio- Dipartimento per la Funzione Pubblica e attraverso controlli interni sui dati in possesso dell'Amministrazione regionale</text:p>
          </table:table-cell>
          <table:table-cell table:style-name="ce7"/>
          <table:table-cell table:style-name="ce24" office:value-type="date" office:date-value="2026-06-05">
            <text:p>05/06/2026</text:p>
          </table:table-cell>
          <table:table-cell table:number-columns-repeated="1015"/>
        </table:table-row>
        <table:table-row table:style-name="ro3">
          <table:table-cell table:style-name="ce3" office:value-type="string">
            <text:p>DIREZIONE PERSONALE, ENTI LOCALI E SICUREZZA</text:p>
          </table:table-cell>
          <table:table-cell table:style-name="ce7" office:value-type="string">
            <text:p>Area Provvedimenti disciplinari, anagrafe delle prestazioni e contenzioso del lavoro</text:p>
          </table:table-cell>
          <table:table-cell table:style-name="ce9" office:value-type="string">
            <text:p><text:a xlink:href="https://www.regione.lazio.it/amministrazione-trasparente/attivita-procedimenti/banca-dati-procedimenti/dettaglio-procedimento/182">Costituzione del comitato dei garanti . artt. 21 e 22 d.lgs. n.165/2001 - l.r. n. 6/2002 e s.m.i. artt. 24 e 25</text:a></text:p>
          </table:table-cell>
          <table:table-cell table:style-name="ce18" office:value-type="string">
            <text:p>Direzione regionale Personale, Enti Locali e Sicurezza <text:s/>risorseumane@pec.regione.lazio.it</text:p>
          </table:table-cell>
          <table:table-cell table:style-name="ce7" office:value-type="string">
            <text:p>Direzione regionale Personale, Enti Locali e Sicurezza <text:s/>risorseumane@pec.regione.lazio.it</text:p>
          </table:table-cell>
          <table:table-cell table:style-name="ce7" office:value-type="string">
            <text:p>acquisizione dati in forma digitale tramite sistema informativo Prosa</text:p>
          </table:table-cell>
          <table:table-cell table:style-name="ce7" office:value-type="string">
            <text:p>non sono previsti controlli </text:p>
          </table:table-cell>
          <table:table-cell table:style-name="ce7"/>
          <table:table-cell table:style-name="ce24" office:value-type="date" office:date-value="2026-06-05">
            <text:p>05/06/2026</text:p>
          </table:table-cell>
          <table:table-cell table:number-columns-repeated="1015"/>
        </table:table-row>
        <table:table-row table:style-name="ro3">
          <table:table-cell table:style-name="ce3" office:value-type="string">
            <text:p>DIREZIONE PERSONALE, ENTI LOCALI E SICUREZZA</text:p>
          </table:table-cell>
          <table:table-cell table:style-name="ce7" office:value-type="string">
            <text:p>Area Provvedimenti disciplinari, anagrafe delle prestazioni e contenzioso del lavoro</text:p>
          </table:table-cell>
          <table:table-cell table:style-name="ce9" office:value-type="string">
            <text:p><text:a xlink:href="https://www.regione.lazio.it/amministrazione-trasparente/attivita-procedimenti/banca-dati-procedimenti/dettaglio-procedimento/183">Gestione del contenzioso del lavoro. art 390 r.r. n. 1 del 2002</text:a></text:p>
          </table:table-cell>
          <table:table-cell table:style-name="ce18" office:value-type="string">
            <text:p>Direzione regionale Personale, Enti Locali e Sicurezza <text:s/>risorseumane@pec.regione.lazio.it</text:p>
          </table:table-cell>
          <table:table-cell table:style-name="ce7" office:value-type="string">
            <text:p>Direzione regionale Personale, Enti Locali e Sicurezza <text:s/>risorseumane@pec.regione.lazio.it</text:p>
          </table:table-cell>
          <table:table-cell table:style-name="ce7" office:value-type="string">
            <text:p>acquisizione dati in forma digitale tramite sistema informativo Prosa</text:p>
          </table:table-cell>
          <table:table-cell table:style-name="ce7" office:value-type="string">
            <text:p>non sono previsti controlli </text:p>
          </table:table-cell>
          <table:table-cell table:style-name="ce7"/>
          <table:table-cell table:style-name="ce24" office:value-type="date" office:date-value="2026-06-05">
            <text:p>05/06/2026</text:p>
          </table:table-cell>
          <table:table-cell table:number-columns-repeated="1015"/>
        </table:table-row>
        <table:table-row table:style-name="ro3">
          <table:table-cell table:style-name="ce3" office:value-type="string">
            <text:p>DIREZIONE PERSONALE, ENTI LOCALI E SICUREZZA</text:p>
          </table:table-cell>
          <table:table-cell table:style-name="ce7" office:value-type="string">
            <text:p>Area Provvedimenti disciplinari, anagrafe delle prestazioni e contenzioso del lavoro</text:p>
          </table:table-cell>
          <table:table-cell table:style-name="ce9" office:value-type="string">
            <text:p><text:a xlink:href="https://www.regione.lazio.it/amministrazione-trasparente/attivita-procedimenti/banca-dati-procedimenti/dettaglio-procedimento/184">Irrogazione sanzione disciplinare. artt. 55 ss. d.lgs. n.165/2001 - C.C.N.L. personale dirigente del 16/07/2024 (triennio 2019-2021), art. 29 -  C.C.N.L. personale dipendente del 16/11/2022 (triennio 2019-2021) art. 72</text:a></text:p>
          </table:table-cell>
          <table:table-cell table:style-name="ce18" office:value-type="string">
            <text:p>Direzione regionale Personale, Enti Locali e Sicurezza <text:s/>risorseumane@pec.regione.lazio.it</text:p>
          </table:table-cell>
          <table:table-cell table:style-name="ce7" office:value-type="string">
            <text:p>Direzione regionale Personale, Enti Locali e Sicurezza <text:s/>risorseumane@pec.regione.lazio.it</text:p>
          </table:table-cell>
          <table:table-cell table:style-name="ce7" office:value-type="string">
            <text:p>acquisizione dati in forma digitale tramite sistema informativo Prosa</text:p>
          </table:table-cell>
          <table:table-cell table:style-name="ce7" office:value-type="string">
            <text:p>non sono previsti controlli </text:p>
          </table:table-cell>
          <table:table-cell table:style-name="ce7"/>
          <table:table-cell table:style-name="ce24" office:value-type="date" office:date-value="2026-06-05">
            <text:p>05/06/2026</text:p>
          </table:table-cell>
          <table:table-cell table:number-columns-repeated="1015"/>
        </table:table-row>
        <table:table-row table:style-name="ro3">
          <table:table-cell table:style-name="ce3" office:value-type="string">
            <text:p>DIREZIONE PERSONALE, ENTI LOCALI E SICUREZZA</text:p>
          </table:table-cell>
          <table:table-cell table:style-name="ce7" office:value-type="string">
            <text:p>Area Provvedimenti disciplinari, anagrafe delle prestazioni e contenzioso del lavoro</text:p>
          </table:table-cell>
          <table:table-cell table:style-name="ce9" office:value-type="string">
            <text:p><text:a xlink:href="https://www.regione.lazio.it/amministrazione-trasparente/attivita-procedimenti/banca-dati-procedimenti/dettaglio-procedimento/185">Nomina della commissione per la tutela legale. art. 285 r.r. 6 settembre 2002 n.1</text:a></text:p>
          </table:table-cell>
          <table:table-cell table:style-name="ce18" office:value-type="string">
            <text:p>Direzione regionale Personale, Enti Locali e Sicurezza <text:s/>risorseumane@pec.regione.lazio.it</text:p>
          </table:table-cell>
          <table:table-cell table:style-name="ce7" office:value-type="string">
            <text:p>Direzione regionale Personale, Enti Locali e Sicurezza <text:s/>risorseumane@pec.regione.lazio.it</text:p>
          </table:table-cell>
          <table:table-cell table:style-name="ce7" office:value-type="string">
            <text:p>acquisizione dati in forma digitale tramite sistema informativo Prosa</text:p>
          </table:table-cell>
          <table:table-cell table:style-name="ce7" office:value-type="string">
            <text:p>non sono previsti controlli </text:p>
          </table:table-cell>
          <table:table-cell table:style-name="ce7"/>
          <table:table-cell table:style-name="ce24" office:value-type="date" office:date-value="2026-06-05">
            <text:p>05/06/2026</text:p>
          </table:table-cell>
          <table:table-cell table:number-columns-repeated="1015"/>
        </table:table-row>
        <table:table-row table:style-name="ro3">
          <table:table-cell table:style-name="ce3" office:value-type="string">
            <text:p>DIREZIONE PERSONALE, ENTI LOCALI E SICUREZZA</text:p>
          </table:table-cell>
          <table:table-cell table:style-name="ce7" office:value-type="string">
            <text:p>Area Provvedimenti disciplinari, anagrafe delle prestazioni e contenzioso del lavoro</text:p>
          </table:table-cell>
          <table:table-cell table:style-name="ce9" office:value-type="string">
            <text:p><text:a xlink:href="https://www.regione.lazio.it/amministrazione-trasparente/attivita-procedimenti/banca-dati-procedimenti/dettaglio-procedimento/186">Riapertura del procedimento disciplinare a seguito di definizione del procedimento penale; art. 55 ter d.lgs. n. 165/2001 - C.C.N.L. personale dirigente del 17/12/ 2020 (triennio 2016-2018), art. 39 - C.C.N.L. personale dipendente del 21/05/2018 (triennio</text:a></text:p>
          </table:table-cell>
          <table:table-cell table:style-name="ce18" office:value-type="string">
            <text:p>Direzione regionale Personale, Enti Locali e Sicurezza <text:s/>risorseumane@pec.regione.lazio.it</text:p>
          </table:table-cell>
          <table:table-cell table:style-name="ce7" office:value-type="string">
            <text:p>Direzione regionale Personale, Enti Locali e Sicurezza <text:s/>risorseumane@pec.regione.lazio.it</text:p>
          </table:table-cell>
          <table:table-cell table:style-name="ce7" office:value-type="string">
            <text:p>acquisizione dati in forma digitale tramite sistema informativo Prosa</text:p>
          </table:table-cell>
          <table:table-cell table:style-name="ce7" office:value-type="string">
            <text:p>non sono previsti controlli </text:p>
          </table:table-cell>
          <table:table-cell table:style-name="ce7"/>
          <table:table-cell table:style-name="ce24" office:value-type="date" office:date-value="2026-06-05">
            <text:p>05/06/2026</text:p>
          </table:table-cell>
          <table:table-cell table:number-columns-repeated="1015"/>
        </table:table-row>
        <table:table-row table:style-name="ro3">
          <table:table-cell table:style-name="ce3" office:value-type="string">
            <text:p>DIREZIONE PERSONALE, ENTI LOCALI E SICUREZZA</text:p>
          </table:table-cell>
          <table:table-cell table:style-name="ce7" office:value-type="string">
            <text:p>Area Provvedimenti disciplinari, anagrafe delle prestazioni e contenzioso del lavoro</text:p>
          </table:table-cell>
          <table:table-cell table:style-name="ce9" office:value-type="string">
            <text:p><text:a xlink:href="https://www.regione.lazio.it/amministrazione-trasparente/attivita-procedimenti/banca-dati-procedimenti/dettaglio-procedimento/188">Sospensione cautelare facoltativa del dirigente in corso di provvedimento disciplinare; C.C.N.L. personale dirigente del 17/12/2020 (triennio 2016-2018), art.37</text:a></text:p>
          </table:table-cell>
          <table:table-cell table:style-name="ce18" office:value-type="string">
            <text:p>Direzione regionale Personale, Enti Locali e Sicurezza Luigi Ferdinando Nazzaro risorseumane@pec.regione.lazio.it</text:p>
          </table:table-cell>
          <table:table-cell table:style-name="ce7" office:value-type="string">
            <text:p>Direzione regionale Personale, Enti Locali e Sicurezza <text:s/>risorseumane@pec.regione.lazio.it</text:p>
          </table:table-cell>
          <table:table-cell table:style-name="ce7" office:value-type="string">
            <text:p>acquisizione dati in forma digitale tramite sistema informativo Prosa</text:p>
          </table:table-cell>
          <table:table-cell table:style-name="ce7" office:value-type="string">
            <text:p>non sono previsti controlli </text:p>
          </table:table-cell>
          <table:table-cell table:style-name="ce7"/>
          <table:table-cell table:style-name="ce24" office:value-type="date" office:date-value="2026-06-05">
            <text:p>05/06/2026</text:p>
          </table:table-cell>
          <table:table-cell table:number-columns-repeated="1015"/>
        </table:table-row>
        <table:table-row table:style-name="ro3">
          <table:table-cell table:style-name="ce3" office:value-type="string">
            <text:p>DIREZIONE PERSONALE, ENTI LOCALI E SICUREZZA</text:p>
          </table:table-cell>
          <table:table-cell table:style-name="ce7" office:value-type="string">
            <text:p>Area Provvedimenti disciplinari, anagrafe delle prestazioni e contenzioso del lavoro</text:p>
          </table:table-cell>
          <table:table-cell table:style-name="ce9" office:value-type="string">
            <text:p><text:a xlink:href="https://www.regione.lazio.it/amministrazione-trasparente/attivita-procedimenti/banca-dati-procedimenti/dettaglio-procedimento/189">Sospensione cautelare obbligatoria in corso di procedimento penale; C.C.N.L. personale dirigente del 17 dicembre 2020 (triennio 2016-2018), art.38; C.C.N.L. personale dipendente del 23/02/2026 (triennio 2022-2024), art. 50</text:a></text:p>
          </table:table-cell>
          <table:table-cell table:style-name="ce18" office:value-type="string">
            <text:p>Direzione regionale Personale, Enti Locali e Sicurezza <text:s/>risorseumane@pec.regione.lazio.it</text:p>
          </table:table-cell>
          <table:table-cell table:style-name="ce7" office:value-type="string">
            <text:p>Direzione regionale Personale, Enti Locali e Sicurezza <text:s/>risorseumane@pec.regione.lazio.it</text:p>
          </table:table-cell>
          <table:table-cell table:style-name="ce7" office:value-type="string">
            <text:p>acquisizione dati in forma digitale tramite sistema informativo Prosa</text:p>
          </table:table-cell>
          <table:table-cell table:style-name="ce7" office:value-type="string">
            <text:p>non sono previsti controlli </text:p>
          </table:table-cell>
          <table:table-cell table:style-name="ce7"/>
          <table:table-cell table:style-name="ce24" office:value-type="date" office:date-value="2026-06-05">
            <text:p>05/06/2026</text:p>
          </table:table-cell>
          <table:table-cell table:number-columns-repeated="1015"/>
        </table:table-row>
        <table:table-row table:style-name="ro3">
          <table:table-cell table:style-name="ce3" office:value-type="string">
            <text:p>DIREZIONE PERSONALE, ENTI LOCALI E SICUREZZA</text:p>
          </table:table-cell>
          <table:table-cell table:style-name="ce7" office:value-type="string">
            <text:p>Area Provvedimenti disciplinari, anagrafe delle prestazioni e contenzioso del lavoro</text:p>
          </table:table-cell>
          <table:table-cell table:style-name="ce9" office:value-type="string">
            <text:p><text:a xlink:href="https://www.regione.lazio.it/amministrazione-trasparente/attivita-procedimenti/banca-dati-procedimenti/dettaglio-procedimento/190">Sospensione del procedimento disciplinare in attesa degli esiti penali; art. 55 ter d.lgs. n. 165/2001</text:a></text:p>
          </table:table-cell>
          <table:table-cell table:style-name="ce18" office:value-type="string">
            <text:p>Direzione regionale Personale, Enti Locali e Sicurezza <text:s/>risorseumane@pec.regione.lazio.it</text:p>
          </table:table-cell>
          <table:table-cell table:style-name="ce7" office:value-type="string">
            <text:p>Direzione regionale Personale, Enti Locali e Sicurezza <text:s/>risorseumane@pec.regione.lazio.it</text:p>
          </table:table-cell>
          <table:table-cell table:style-name="ce7" office:value-type="string">
            <text:p>acquisizione dati in forma digitale tramite sistema informativo Prosa</text:p>
          </table:table-cell>
          <table:table-cell table:style-name="ce7" office:value-type="string">
            <text:p>non sono previsti controlli </text:p>
          </table:table-cell>
          <table:table-cell table:style-name="ce7"/>
          <table:table-cell table:style-name="ce24" office:value-type="date" office:date-value="2026-06-05">
            <text:p>05/06/2026</text:p>
          </table:table-cell>
          <table:table-cell table:number-columns-repeated="1015"/>
        </table:table-row>
        <table:table-row table:style-name="ro3">
          <table:table-cell table:style-name="ce3" office:value-type="string">
            <text:p>DIREZIONE PERSONALE, ENTI LOCALI E SICUREZZA</text:p>
          </table:table-cell>
          <table:table-cell table:style-name="ce7" office:value-type="string">
            <text:p>Area Provvedimenti disciplinari, anagrafe delle prestazioni e contenzioso del lavoro</text:p>
          </table:table-cell>
          <table:table-cell table:style-name="ce9" office:value-type="string">
            <text:p><text:a xlink:href="https://www.regione.lazio.it/amministrazione-trasparente/attivita-procedimenti/banca-dati-procedimenti/dettaglio-procedimento/191">Tutela legale dei dirigenti e dei dipendenti della Giunta regionale nonché dei suoi amministratori. art. 285 r.r. 6 settembre 2002 n.1</text:a></text:p>
          </table:table-cell>
          <table:table-cell table:style-name="ce18" office:value-type="string">
            <text:p>Direzione regionale Personale, Enti Locali e Sicurezza <text:s/>risorseumane@pec.regione.lazio.it</text:p>
          </table:table-cell>
          <table:table-cell table:style-name="ce7" office:value-type="string">
            <text:p>Direzione regionale Personale, Enti Locali e Sicurezza <text:s/>risorseumane@pec.regione.lazio.it</text:p>
          </table:table-cell>
          <table:table-cell table:style-name="ce7" office:value-type="string">
            <text:p>acquisizione dati in forma digitale tramite sistema informativo Prosa</text:p>
          </table:table-cell>
          <table:table-cell table:style-name="ce7" office:value-type="string">
            <text:p>i controlli vengono eseguiti presso le Società Assicuratrici per la verifica dell'insussistenza di altre polizze</text:p>
          </table:table-cell>
          <table:table-cell table:style-name="ce7"/>
          <table:table-cell table:style-name="ce24" office:value-type="date" office:date-value="2026-06-05">
            <text:p>05/06/2026</text:p>
          </table:table-cell>
          <table:table-cell table:number-columns-repeated="1015"/>
        </table:table-row>
        <table:table-row table:style-name="ro3">
          <table:table-cell table:style-name="ce3" office:value-type="string">
            <text:p>DIREZIONE PERSONALE, ENTI LOCALI E SICUREZZA</text:p>
          </table:table-cell>
          <table:table-cell table:style-name="ce7" office:value-type="string">
            <text:p>Organizzazione, Valutazione, Time Management e Sistema Informativo del Personale </text:p>
          </table:table-cell>
          <table:table-cell table:style-name="ce9" office:value-type="string">
            <text:p><text:span text:style-name="T3"><text:a xlink:href="https://www.regione.lazio.it/amministrazione-trasparente/attivita-procedimenti/banca-dati-procedimenti/dettaglio-procedimento/223">Gestione assenze per malattia del personale dipendente</text:a></text:span></text:p>
          </table:table-cell>
          <table:table-cell table:style-name="ce18" office:value-type="string">
            <text:p>malattia@pec.regione.lazio.it</text:p>
          </table:table-cell>
          <table:table-cell table:number-columns-repeated="4" table:style-name="ce7" office:value-type="string">
            <text:p>Non sono previste autocertificazioni perché non ammesse per le questioni sanitarie</text:p>
          </table:table-cell>
          <table:table-cell table:style-name="ce24" office:value-type="date" office:date-value="2026-06-04">
            <text:p>04/06/2026</text:p>
          </table:table-cell>
          <table:table-cell table:number-columns-repeated="1015"/>
        </table:table-row>
        <table:table-row table:style-name="ro3">
          <table:table-cell table:style-name="ce3" office:value-type="string">
            <text:p>DIREZIONE PERSONALE, ENTI LOCALI E SICUREZZA</text:p>
          </table:table-cell>
          <table:table-cell table:style-name="ce7" office:value-type="string">
            <text:p>Organizzazione, Valutazione, Time Management e Sistema Informativo del Personale </text:p>
          </table:table-cell>
          <table:table-cell table:style-name="ce9" office:value-type="string">
            <text:p><text:a xlink:href="https://www.regione.lazio.it/amministrazione-trasparente/attivita-procedimenti/banca-dati-procedimenti/dettaglio-procedimento/224">Istruttoria delle pratiche di liquidazione delle spese di missione</text:a></text:p>
          </table:table-cell>
          <table:table-cell table:style-name="ce18" office:value-type="string">
            <text:p>time@pec.regione.lazio.it</text:p>
          </table:table-cell>
          <table:table-cell table:number-columns-repeated="4" table:style-name="ce7" office:value-type="string">
            <text:p>Non sono previste autocertificazioni da verificare presso o da parte di altre amministrazioni</text:p>
          </table:table-cell>
          <table:table-cell table:style-name="ce24" office:value-type="date" office:date-value="2026-06-04">
            <text:p>04/06/2026</text:p>
          </table:table-cell>
          <table:table-cell table:number-columns-repeated="1015"/>
        </table:table-row>
        <table:table-row table:style-name="ro3">
          <table:table-cell table:style-name="ce3" office:value-type="string">
            <text:p>DIREZIONE PERSONALE, ENTI LOCALI E SICUREZZA</text:p>
          </table:table-cell>
          <table:table-cell table:style-name="ce7" office:value-type="string">
            <text:p>Organizzazione, Valutazione, Time Management e Sistema Informativo del Personale </text:p>
          </table:table-cell>
          <table:table-cell table:style-name="ce9" office:value-type="string">
            <text:p><text:span text:style-name="T3"><text:a xlink:href="https://www.regione.lazio.it/amministrazione-trasparente/attivita-procedimenti/banca-dati-procedimenti/dettaglio-procedimento/225">Adempimenti in materia di presenze/assenze del personale regionale</text:a></text:span></text:p>
          </table:table-cell>
          <table:table-cell table:style-name="ce18" office:value-type="string">
            <text:p>time@pec.regione.lazio.it</text:p>
          </table:table-cell>
          <table:table-cell table:style-name="ce6" table:number-columns-repeated="4"/>
          <table:table-cell table:style-name="ce24" office:value-type="date" office:date-value="2026-06-04">
            <text:p>04/06/2026</text:p>
          </table:table-cell>
          <table:table-cell table:number-columns-repeated="1015"/>
        </table:table-row>
        <table:table-row table:style-name="ro3">
          <table:table-cell table:style-name="ce3" office:value-type="string">
            <text:p>DIREZIONE PERSONALE, ENTI LOCALI E SICUREZZA</text:p>
          </table:table-cell>
          <table:table-cell table:style-name="ce7" office:value-type="string">
            <text:p>Organizzazione, Valutazione, Time Management e Sistema Informativo del Personale </text:p>
          </table:table-cell>
          <table:table-cell table:style-name="ce9" office:value-type="string">
            <text:p><text:span text:style-name="T3"><text:a xlink:href="https://www.regione.lazio.it/amministrazione-trasparente/attivita-procedimenti/banca-dati-procedimenti/dettaglio-procedimento/226">Valutazione dei dirigenti non apicali e del comparto</text:a></text:span></text:p>
          </table:table-cell>
          <table:table-cell table:style-name="ce18" office:value-type="string">
            <text:p>time@pec.regione.lazio.it</text:p>
          </table:table-cell>
          <table:table-cell table:style-name="ce6" table:number-columns-repeated="4"/>
          <table:table-cell table:style-name="ce24" office:value-type="date" office:date-value="2026-06-04">
            <text:p>04/06/2026</text:p>
          </table:table-cell>
          <table:table-cell table:number-columns-repeated="1015"/>
        </table:table-row>
        <table:table-row table:style-name="ro3">
          <table:table-cell table:style-name="ce3" office:value-type="string">
            <text:p>DIREZIONE PERSONALE, ENTI LOCALI E SICUREZZA</text:p>
          </table:table-cell>
          <table:table-cell table:style-name="ce7" office:value-type="string">
            <text:p>Organizzazione, Valutazione, Time Management e Sistema Informativo del Personale </text:p>
          </table:table-cell>
          <table:table-cell table:style-name="ce12" office:value-type="string">
            <text:p><text:span text:style-name="T2"><text:a xlink:href="https://www.regione.lazio.it/amministrazione-trasparente/attivita-procedimenti/banca-dati-procedimenti/dettaglio-procedimento/227">Iter amministrativo assenza alla visita di controllo durante un periodo di malattia</text:a></text:span></text:p>
          </table:table-cell>
          <table:table-cell table:style-name="ce18" office:value-type="string">
            <text:p>malattia@pec.regione.lazio.it</text:p>
          </table:table-cell>
          <table:table-cell table:number-columns-repeated="4" table:style-name="ce7" office:value-type="string">
            <text:p>Non sono previste autocertificazioni perché non ammesse per le questioni sanitarie</text:p>
          </table:table-cell>
          <table:table-cell table:style-name="ce24" office:value-type="date" office:date-value="2026-06-04">
            <text:p>04/06/2026</text:p>
          </table:table-cell>
          <table:table-cell table:number-columns-repeated="1015"/>
        </table:table-row>
        <table:table-row table:style-name="ro5">
          <table:table-cell table:style-name="ce3" office:value-type="string">
            <text:p>DIREZIONE PERSONALE, ENTI LOCALI E SICUREZZA</text:p>
          </table:table-cell>
          <table:table-cell table:style-name="ce7" office:value-type="string">
            <text:p>Attuazione delle politiche per il rafforzamento amministrativo - Relazioni sindacali</text:p>
          </table:table-cell>
          <table:table-cell table:style-name="ce12" office:value-type="string">
            <text:p><text:span text:style-name="T2"><text:a xlink:href="https://www.regione.lazio.it/amministrazione-trasparente/attivita-procedimenti/banca-dati-procedimenti/dettaglio-procedimento/219">Concessione di contributi finalizzati a sostenere l'erogazione dei servizi delle ASP (L. R. 2/2019)</text:a></text:span></text:p>
          </table:table-cell>
          <table:table-cell table:style-name="ce18" office:value-type="string">
            <text:p>Attuazione delle politiche per il rafforzamento amministrativo - Relazioni sindacali</text:p>
          </table:table-cell>
          <table:table-cell table:style-name="ce15" office:value-type="string">
            <text:p>PEC rafforzamentoamministrativo@pec.legalmail.it - Lorenzo De Angelis tel. 0651685223 - Stefania Tufi tel. 0651684352 email l.deangelis@regione.lazio.it; stufi@regione.lazio.it</text:p>
          </table:table-cell>
          <table:table-cell table:style-name="ce15" office:value-type="string">
            <text:p>Autocertificazione </text:p>
          </table:table-cell>
          <table:table-cell table:style-name="ce15" office:value-type="string">
            <text:p>Verifiche presso amministrazioni competenti</text:p>
          </table:table-cell>
          <table:table-cell table:style-name="ce6"/>
          <table:table-cell table:style-name="ce24" office:value-type="date" office:date-value="2026-06-04">
            <text:p>04/06/2026</text:p>
          </table:table-cell>
          <table:table-cell table:number-columns-repeated="1015"/>
        </table:table-row>
        <table:table-row table:style-name="ro5">
          <table:table-cell table:style-name="ce3" office:value-type="string">
            <text:p>DIREZIONE PERSONALE, ENTI LOCALI E SICUREZZA</text:p>
          </table:table-cell>
          <table:table-cell table:style-name="ce7" office:value-type="string">
            <text:p>Attuazione delle politiche per il rafforzamento amministrativo - Relazioni sindacali</text:p>
          </table:table-cell>
          <table:table-cell table:style-name="ce9" office:value-type="string">
            <text:p><text:a xlink:href="https://www.regione.lazio.it/amministrazione-trasparente/attivita-procedimenti/banca-dati-procedimenti/dettaglio-procedimento/206">AFFIDAMENTO INCARICHI DI COLLABORAZIONE PROFESSIONALE PNRR M1C1 subinvestimento 2.2.1 - art. 9  Decreto legge 80/2021 convertito dalla Legge 113/2021 decreto ministro PA 14 ottobre 2021</text:a></text:p>
          </table:table-cell>
          <table:table-cell table:style-name="ce18" office:value-type="string">
            <text:p>Attuazione delle politiche per il rafforzamento amministrativo - Relazioni sindacali</text:p>
          </table:table-cell>
          <table:table-cell table:style-name="ce15" office:value-type="string">
            <text:p>PEC rafforzamentoamministrativo@pec.legalmail.it - Lorenzo De Angelis tel. 0651685223 - Stefania Tufi tel. 0651684352 email l.deangelis@regione.lazio.it; stufi@regione.lazio.it</text:p>
          </table:table-cell>
          <table:table-cell table:style-name="ce15" office:value-type="string">
            <text:p>Autocertificazione </text:p>
          </table:table-cell>
          <table:table-cell table:style-name="ce15" office:value-type="string">
            <text:p>Verifiche presso amministrazioni competenti</text:p>
          </table:table-cell>
          <table:table-cell table:style-name="ce6"/>
          <table:table-cell table:style-name="ce24" office:value-type="date" office:date-value="2026-06-04">
            <text:p>04/06/2026</text:p>
          </table:table-cell>
          <table:table-cell table:number-columns-repeated="1015"/>
        </table:table-row>
        <table:table-row table:style-name="ro5">
          <table:table-cell table:style-name="ce3" office:value-type="string">
            <text:p>DIREZIONE PERSONALE, ENTI LOCALI E SICUREZZA</text:p>
          </table:table-cell>
          <table:table-cell table:style-name="ce7" office:value-type="string">
            <text:p>Attuazione delle politiche per il rafforzamento amministrativo - Relazioni sindacali</text:p>
          </table:table-cell>
          <table:table-cell table:style-name="ce9" office:value-type="string">
            <text:p><text:a xlink:href="https://www.regione.lazio.it/amministrazione-trasparente/attivita-procedimenti/banca-dati-procedimenti/dettaglio-procedimento/208">PROCEDURA CONCORSUALE/SELEZIONE PER L'ASSUNZIONE DI PERSONALE NON DIRIGENZIALE A TEMPO DETERMINATO NEI RUOLI DELLA GIUNTA REGIONALE D.P.R. N. 487/94; D. LGS. N. 165/2001; L.R. N. 6/2002; R.R.N. 1/2002</text:a></text:p>
          </table:table-cell>
          <table:table-cell table:style-name="ce18" office:value-type="string">
            <text:p>Attuazione delle politiche per il rafforzamento amministrativo - Relazioni sindacali</text:p>
          </table:table-cell>
          <table:table-cell table:style-name="ce15" office:value-type="string">
            <text:p>PEC rafforzamentoamministrativo@pec.legalmail.it - Lorenzo De Angelis tel. 0651685223 - Stefania Tufi tel. 0651684352 email l.deangelis@regione.lazio.it; stufi@regione.lazio.it</text:p>
          </table:table-cell>
          <table:table-cell table:style-name="ce15" office:value-type="string">
            <text:p>Autocertificazione </text:p>
          </table:table-cell>
          <table:table-cell table:style-name="ce15" office:value-type="string">
            <text:p>Verifiche presso amministrazioni competenti</text:p>
          </table:table-cell>
          <table:table-cell table:style-name="ce6"/>
          <table:table-cell table:style-name="ce24" office:value-type="date" office:date-value="2026-06-04">
            <text:p>04/06/2026</text:p>
          </table:table-cell>
          <table:table-cell table:number-columns-repeated="1015"/>
        </table:table-row>
        <table:table-row table:style-name="ro4">
          <table:table-cell table:style-name="ce3" office:value-type="string">
            <text:p>DIREZIONE PERSONALE, ENTI LOCALI E SICUREZZA</text:p>
          </table:table-cell>
          <table:table-cell table:style-name="ce7" office:value-type="string">
            <text:p>Area Affari generali</text:p>
          </table:table-cell>
          <table:table-cell table:style-name="ce9" office:value-type="string">
            <text:p><text:span text:style-name="T2"><text:a xlink:href="https://www.regione.lazio.it/amministrazione-trasparente/attivita-procedimenti/banca-dati-procedimenti/dettaglio-procedimento/99">CCNL - CCDI - Disciplina per il conferimento incarichi EQ (DGR 243/2024)</text:a></text:span></text:p>
            <text:p><text:span text:style-name="T2"/></text:p>
            <text:p/>
          </table:table-cell>
          <table:table-cell table:style-name="ce18" office:value-type="string">
            <text:p>e-mail: msciarrillo@regione.lazio.it/eqpersonale@regione.lazio.it - tel. 0651685317</text:p>
          </table:table-cell>
          <table:table-cell table:style-name="ce15" office:value-type="string">
            <text:p>eqpersonale@regione.lazio.it </text:p>
          </table:table-cell>
          <table:table-cell table:style-name="ce15" office:value-type="string">
            <text:p>Tramite banche dati interne: SIR-HR HCM - SICER, ecc.</text:p>
          </table:table-cell>
          <table:table-cell table:style-name="ce15" office:value-type="string">
            <text:p>Tramite richiesta a: Istituti di formazione, Procura della Repubblica, Corte di Conti, INPS</text:p>
          </table:table-cell>
          <table:table-cell table:style-name="ce6" office:value-type="string">
            <text:p>****</text:p>
          </table:table-cell>
          <table:table-cell table:style-name="ce24" office:value-type="date" office:date-value="2026-06-03">
            <text:p>03/06/2026</text:p>
          </table:table-cell>
          <table:table-cell table:number-columns-repeated="1015"/>
        </table:table-row>
        <table:table-row table:style-name="ro3">
          <table:table-cell table:style-name="ce3" office:value-type="string">
            <text:p>DIREZIONE PERSONALE, ENTI LOCALI E SICUREZZA</text:p>
          </table:table-cell>
          <table:table-cell table:style-name="ce7" office:value-type="string">
            <text:p>area politiche del personale degli enti e aziende subregionali</text:p>
          </table:table-cell>
          <table:table-cell table:style-name="ce9" office:value-type="string">
            <text:p><text:span text:style-name="T3"><text:a xlink:href="https://www.regione.lazio.it/amministrazione-trasparente/attivita-procedimenti/banca-dati-procedimenti/dettaglio-procedimento/149">DGR 679/2022; DGR 875/2025, DGR 1109/2025, art.8 comma 2 L.R. 6/2002</text:a></text:span></text:p>
          </table:table-cell>
          <table:table-cell table:style-name="ce18" office:value-type="string">
            <text:p><text:span text:style-name="T1">Dirigente dott.ssa </text:span><text:span text:style-name="T1">Arcangela Galluzzo 06 </text:span><text:span text:style-name="T1">51684363 </text:span><text:span text:style-name="T1">agalluzzo@regione.lazio.it</text:span><text:span text:style-name="T1">  </text:span></text:p>
            <text:p><text:span text:style-name="T1"/></text:p>
          </table:table-cell>
          <table:table-cell table:style-name="ce15" office:value-type="string">
            <text:p>0651683842 - eproia@regione.lazio.it; risorseumane@pec.regione.lazio.it</text:p>
          </table:table-cell>
          <table:table-cell table:style-name="ce15" office:value-type="string">
            <text:p><text:span text:style-name="T1">tramite protocollo PROSA</text:span></text:p>
            <text:p><text:span text:style-name="T1"/></text:p>
          </table:table-cell>
          <table:table-cell table:style-name="ce15" office:value-type="string">
            <text:p><text:span text:style-name="T1">Controlli eseguiti ai sensi </text:span><text:span text:style-name="T1">della normativa vigente e </text:span><text:span text:style-name="T1">delle DGR 679/2022; <text:s/></text:span><text:span text:style-name="T1">875/2025, <text:s/>1109/2025</text:span></text:p>
            <text:p/>
          </table:table-cell>
          <table:table-cell table:style-name="ce6"/>
          <table:table-cell table:style-name="ce24" office:value-type="date" office:date-value="2026-06-03">
            <text:p>03/06/2026</text:p>
          </table:table-cell>
          <table:table-cell table:number-columns-repeated="1015"/>
        </table:table-row>
        <table:table-row table:style-name="ro13">
          <table:table-cell table:style-name="ce3" office:value-type="string">
            <text:p>DIREZIONE PERSONALE, ENTI LOCALI E SICUREZZA</text:p>
          </table:table-cell>
          <table:table-cell table:style-name="ce7" office:value-type="string">
            <text:p>area politiche del personale degli enti e aziende subregionali</text:p>
          </table:table-cell>
          <table:table-cell table:style-name="ce9" office:value-type="string">
            <text:p><text:span text:style-name="T3"><text:a xlink:href="https://www.regione.lazio.it/amministrazione-trasparente/attivita-procedimenti/banca-dati-procedimenti/dettaglio-procedimento/150">Art. 25 L.R. n. 2/2004, art.8 comma 2 L. 6/2002</text:a></text:span></text:p>
          </table:table-cell>
          <table:table-cell table:style-name="ce18" office:value-type="string">
            <text:p><text:span text:style-name="T1">Dirigente dott.ssa </text:span><text:span text:style-name="T1">Arcangela Galluzzo 06 </text:span><text:span text:style-name="T1">51684363 </text:span><text:span text:style-name="T1">agalluzzo@regione.lazio.it</text:span><text:span text:style-name="T1">  </text:span></text:p>
            <text:p><text:span text:style-name="T1"/></text:p>
          </table:table-cell>
          <table:table-cell table:style-name="ce15" office:value-type="string">
            <text:p>0651683842 - eproia@regione.lazio.it; risorseumane@pec.regione.lazio.it</text:p>
          </table:table-cell>
          <table:table-cell table:style-name="ce15" office:value-type="string">
            <text:p>tramite protocollo PROSA</text:p>
          </table:table-cell>
          <table:table-cell table:style-name="ce15" office:value-type="string">
            <text:p><text:span text:style-name="T1">Controlli eseguiti ai sensi </text:span><text:span text:style-name="T1">dell'art. 25 L.R. n. 2/2004</text:span></text:p>
            <text:p><text:span text:style-name="T1"/></text:p>
          </table:table-cell>
          <table:table-cell table:style-name="ce6"/>
          <table:table-cell table:style-name="ce24" office:value-type="date" office:date-value="2026-06-03">
            <text:p>03/06/2026</text:p>
          </table:table-cell>
          <table:table-cell table:number-columns-repeated="1015"/>
        </table:table-row>
        <table:table-row table:style-name="ro5">
          <table:table-cell table:style-name="ce3" office:value-type="string">
            <text:p>DIREZIONE PERSONALE, ENTI LOCALI E SICUREZZA</text:p>
          </table:table-cell>
          <table:table-cell table:style-name="ce7" office:value-type="string">
            <text:p>Promozione del benessere organizzativo, servizi al personale, sistema professionale e formazione</text:p>
          </table:table-cell>
          <table:table-cell table:style-name="ce13" office:value-type="string">
            <text:p><text:span text:style-name="T4"><text:a xlink:href="https://www.regione.lazio.it/amministrazione-trasparente/attivita-procedimenti/banca-dati-procedimenti/dettaglio-procedimento/141">Gestione dei contratti stipulati con diversi operatori economici per i servizi al personale (es: erogatori d'acqua, servizio bar/tavola calda sede centrale, distributori automatici, ecc) -  D.Lgs.36/2023</text:a></text:span></text:p>
          </table:table-cell>
          <table:table-cell table:style-name="ce18" office:value-type="string">
            <text:p>Dirigente D.ssa Alessia Paplomatas</text:p>
            <text:p>0651685165; apaplomatas@regione.lazio.it</text:p>
          </table:table-cell>
          <table:table-cell table:style-name="ce7" office:value-type="string">
            <text:p>0651685478- tiuvara@regione.lazio.it; risorseumane@pec.regione.lazio.it</text:p>
          </table:table-cell>
          <table:table-cell table:style-name="ce7" office:value-type="string">
            <text:p>tramite piattaforma regionale Stella</text:p>
          </table:table-cell>
          <table:table-cell table:style-name="ce7" office:value-type="string">
            <text:p>controlli eseguiti ai sensi degli art. 94 e 95 del D.Lgs. 36/2023 e art. 46 e 47 del D.P.R. 28 dicembre 2000, n. 445</text:p>
          </table:table-cell>
          <table:table-cell table:style-name="ce7"/>
          <table:table-cell table:style-name="ce24" office:value-type="date" office:date-value="2026-06-03">
            <text:p>03/06/2026</text:p>
          </table:table-cell>
          <table:table-cell table:number-columns-repeated="1015"/>
        </table:table-row>
        <table:table-row table:style-name="ro5">
          <table:table-cell table:style-name="ce3" office:value-type="string">
            <text:p>DIREZIONE PERSONALE, ENTI LOCALI E SICUREZZA</text:p>
          </table:table-cell>
          <table:table-cell table:style-name="ce7" office:value-type="string">
            <text:p>Promozione del benessere organizzativo, servizi al personale, sistema professionale e formazione</text:p>
          </table:table-cell>
          <table:table-cell table:style-name="ce13" office:value-type="string">
            <text:p><text:a xlink:href="https://www.regione.lazio.it/amministrazione-trasparente/attivita-procedimenti/banca-dati-procedimenti/dettaglio-procedimento/142">Gestione del contratto di polizza integrativa sanitaria dipendenti. - L.R. 9/2017 art. 11</text:a></text:p>
            <text:p/>
          </table:table-cell>
          <table:table-cell table:style-name="ce18" office:value-type="string">
            <text:p>Dirigente D.ssa Alessia Paplomatas</text:p>
            <text:p>0651685165; apaplomatas@regione.lazio.it</text:p>
          </table:table-cell>
          <table:table-cell table:style-name="ce7" office:value-type="string">
            <text:p>0651685478- tiuvara@regione.lazio.it; risorseumane@pec.regione.lazio.it</text:p>
          </table:table-cell>
          <table:table-cell table:style-name="ce7" office:value-type="string">
            <text:p>tramite piattaforma regionale Stella</text:p>
          </table:table-cell>
          <table:table-cell table:style-name="ce7" office:value-type="string">
            <text:p>controlli eseguiti ai sensi degli art. 94 e 95 del D.Lgs. 36/2023 e art. 46 e 47 del D.P.R. 28 dicembre 2000, n. 445</text:p>
          </table:table-cell>
          <table:table-cell table:style-name="ce7"/>
          <table:table-cell table:style-name="ce24" office:value-type="date" office:date-value="2026-06-03">
            <text:p>03/06/2026</text:p>
          </table:table-cell>
          <table:table-cell table:number-columns-repeated="1015"/>
        </table:table-row>
        <table:table-row table:style-name="ro5">
          <table:table-cell table:style-name="ce3" office:value-type="string">
            <text:p>DIREZIONE PERSONALE, ENTI LOCALI E SICUREZZA</text:p>
          </table:table-cell>
          <table:table-cell table:style-name="ce7" office:value-type="string">
            <text:p>Promozione del benessere organizzativo, servizi al personale, sistema professionale e formazione</text:p>
          </table:table-cell>
          <table:table-cell table:style-name="ce13" office:value-type="string">
            <text:p><text:span text:style-name="T4"><text:a xlink:href="https://www.regione.lazio.it/amministrazione-trasparente/attivita-procedimenti/banca-dati-procedimenti/dettaglio-procedimento/143">Servizio professionale medico di radiodiagnostica. D.l. 502/1992, D.Lgs.36/2023</text:a></text:span></text:p>
          </table:table-cell>
          <table:table-cell table:style-name="ce18" office:value-type="string">
            <text:p>Dirigente D.ssa Alessia Paplomatas</text:p>
            <text:p>0651685165; apaplomatas@regione.lazio.it</text:p>
          </table:table-cell>
          <table:table-cell table:style-name="ce7" office:value-type="string">
            <text:p><text:s/>tel.  0651683588 - fmarcoccia@regione.lazio.it</text:p>
            <text:p>risorseumane@pec.regione.lazio.it</text:p>
          </table:table-cell>
          <table:table-cell table:style-name="ce7" office:value-type="string">
            <text:p>tramite piattaforma regionale Stella</text:p>
          </table:table-cell>
          <table:table-cell table:style-name="ce7" office:value-type="string">
            <text:p>controlli eseguiti ai sensi degli art. 94 e 95 del D.Lgs. 36/2023 e art. 46 e 47 del D.P.R. 28 dicembre 2000, n. 445</text:p>
          </table:table-cell>
          <table:table-cell table:style-name="ce7"/>
          <table:table-cell table:style-name="ce24" office:value-type="date" office:date-value="2026-06-03">
            <text:p>03/06/2026</text:p>
          </table:table-cell>
          <table:table-cell table:number-columns-repeated="1015"/>
        </table:table-row>
        <table:table-row table:style-name="ro5">
          <table:table-cell table:style-name="ce3" office:value-type="string">
            <text:p>DIREZIONE PERSONALE, ENTI LOCALI E SICUREZZA</text:p>
          </table:table-cell>
          <table:table-cell table:style-name="ce7" office:value-type="string">
            <text:p>Promozione del benessere organizzativo, servizi al personale, sistema professionale e formazione</text:p>
          </table:table-cell>
          <table:table-cell table:style-name="ce13" office:value-type="string">
            <text:p><text:span text:style-name="T4"><text:a xlink:href="https://www.regione.lazio.it/amministrazione-trasparente/attivita-procedimenti/banca-dati-procedimenti/dettaglio-procedimento/145">Affidamento incarico Consigliera di fiducia -Regolamento regionale n. 6 del 2002, Allegato S</text:a></text:span></text:p>
          </table:table-cell>
          <table:table-cell table:style-name="ce18" office:value-type="string">
            <text:p>Dirigente D.ssa Alessia Paplomatas</text:p>
            <text:p>0651685165; apaplomatas@regione.lazio.it</text:p>
          </table:table-cell>
          <table:table-cell table:style-name="ce7" office:value-type="string">
            <text:p>0651685478- tiuvara@regione.lazio.it; risorseumane@pec.regione.lazio.it</text:p>
          </table:table-cell>
          <table:table-cell table:style-name="ce7" office:value-type="string">
            <text:p>Acquisizione dati in forma digitale tramite sistema informativo Prosa</text:p>
          </table:table-cell>
          <table:table-cell table:style-name="ce7" office:value-type="string">
            <text:p>Richiesta a campione per via telematica alle amministrazioni competenti</text:p>
          </table:table-cell>
          <table:table-cell table:style-name="ce7"/>
          <table:table-cell table:style-name="ce24" office:value-type="date" office:date-value="2026-06-03">
            <text:p>03/06/2026</text:p>
          </table:table-cell>
          <table:table-cell table:number-columns-repeated="1015"/>
        </table:table-row>
        <table:table-row table:style-name="ro5">
          <table:table-cell table:style-name="ce3" office:value-type="string">
            <text:p>DIREZIONE PERSONALE, ENTI LOCALI E SICUREZZA</text:p>
          </table:table-cell>
          <table:table-cell table:style-name="ce7" office:value-type="string">
            <text:p>Promozione del benessere organizzativo, servizi al personale, sistema professionale e formazione</text:p>
          </table:table-cell>
          <table:table-cell table:style-name="ce13" office:value-type="string">
            <text:p><text:span text:style-name="T4"><text:a xlink:href="https://www.regione.lazio.it/amministrazione-trasparente/attivita-procedimenti/banca-dati-procedimenti/dettaglio-procedimento/148">Sostegno alla genitorialità per i dipendenti. L. 183/2014 - L.R. 9/2017 art. 11</text:a></text:span></text:p>
          </table:table-cell>
          <table:table-cell table:style-name="ce18" office:value-type="string">
            <text:p>Dirigente D.ssa Alessia Paplomatas</text:p>
            <text:p>0651685165; apaplomatas@regione.lazio.it</text:p>
          </table:table-cell>
          <table:table-cell table:style-name="ce7" office:value-type="string">
            <text:p><text:s/>0651685517 mzavagnini@regione.lazio.itrisorseumane@pec.regione.lazio.it</text:p>
          </table:table-cell>
          <table:table-cell table:style-name="ce7" office:value-type="string">
            <text:p>Acquisizione dati in forma digitale tramite sistema informativo Prosa</text:p>
          </table:table-cell>
          <table:table-cell table:style-name="ce7" office:value-type="string">
            <text:p>Richiesta a campione per via telematica alle amministrazioni competenti</text:p>
          </table:table-cell>
          <table:table-cell table:style-name="ce7"/>
          <table:table-cell table:style-name="ce24" office:value-type="date" office:date-value="2026-06-03">
            <text:p>03/06/2026</text:p>
          </table:table-cell>
          <table:table-cell table:number-columns-repeated="1015"/>
        </table:table-row>
        <table:table-row table:style-name="ro3">
          <table:table-cell table:style-name="ce3" office:value-type="string">
            <text:p>DIREZIONE PERSONALE, ENTI LOCALI E SICUREZZA</text:p>
          </table:table-cell>
          <table:table-cell table:style-name="ce7" office:value-type="string">
            <text:p>Ufficio Datore di Lavoro, Prevenzione e Protezione</text:p>
          </table:table-cell>
          <table:table-cell table:style-name="ce13" office:value-type="string">
            <text:p><text:span text:style-name="T4"><text:a xlink:href="https://www.regione.lazio.it/amministrazione-trasparente/attivita-procedimenti/banca-dati-procedimenti/dettaglio-procedimento/136">Gestione del contratto per i servizi di salute e sicurezza sui luoghi di lavoro (servizi tecnici, professionisti medici competenti e tecnici, indagini strumentali, laboratori analisi, ecc) - d.lgs. n. 81/2008  e D.Lgs 36/2023</text:a></text:span></text:p>
          </table:table-cell>
          <table:table-cell table:style-name="ce18" office:value-type="string">
            <text:p>Dirigente ad interim Alessia Paplomatas - 0651685165- apaplomatas@regione.lazio.it</text:p>
          </table:table-cell>
          <table:table-cell table:style-name="ce7" office:value-type="string">
            <text:p>Nadia Latrofa - 0651685500- risorseumane@pec.regione.lazio.it</text:p>
          </table:table-cell>
          <table:table-cell table:style-name="ce7" office:value-type="string">
            <text:p>tramite piattaforma informatica Acquisti in rete/Consip</text:p>
          </table:table-cell>
          <table:table-cell table:style-name="ce7" office:value-type="string">
            <text:p>controlli eseguiti da Consip ai sensi degli art. 94 e 95 del D.Lgs. 36/2024</text:p>
          </table:table-cell>
          <table:table-cell table:style-name="ce7" office:value-type="string">
            <text:p>controlli eseguiti ai sensi degli art. 94 e 95 del D.Lgs. 36/2023 e art. 46 e 47 del D.P.R. 28 dicembre 2000, n. 445</text:p>
          </table:table-cell>
          <table:table-cell table:style-name="ce24" office:value-type="date" office:date-value="2026-06-03">
            <text:p>03/06/2026</text:p>
          </table:table-cell>
          <table:table-cell table:number-columns-repeated="1015"/>
        </table:table-row>
        <table:table-row table:style-name="ro13">
          <table:table-cell table:style-name="ce3" office:value-type="string">
            <text:p>DIREZIONE PERSONALE, ENTI LOCALI E SICUREZZA</text:p>
          </table:table-cell>
          <table:table-cell table:style-name="ce2" office:value-type="string">
            <text:p>Area Trattamento di Previdenza e Quiescenza</text:p>
          </table:table-cell>
          <table:table-cell table:style-name="ce11" office:value-type="string">
            <text:p><text:span text:style-name="T2"><text:a xlink:href="https://www.regione.lazio.it/amministrazione-trasparente/attivita-procedimenti/banca-dati-procedimenti/dettaglio-procedimento/102">Cancellazione dal ruolo a seguito di licenziamento disciplinare.   DPR n.1092/73, D.Lgs. N.503/92, l.n.449/97, l.n.247/2007, D.L. n.78/2010, D.L. n.201/2011, D.Lgs.n. 165/2001.</text:a></text:span></text:p>
          </table:table-cell>
          <table:table-cell table:style-name="ce18" office:value-type="string">
            <text:p>Dirigente ad Interim Paola Pelliccioni - previdenza.quiescenza@pec.regione.lazio.it <text:s/>- tel 06 51685290</text:p>
          </table:table-cell>
          <table:table-cell table:style-name="ce2" office:value-type="string">
            <text:p>Piera Ciolli 06 51683950 previdenza.quiescenza@pec.regione.lazio.it</text:p>
            <text:p/>
          </table:table-cell>
          <table:table-cell table:number-columns-repeated="2" table:style-name="ce21" office:value-type="string">
            <text:p>INPS; NOI.PA</text:p>
          </table:table-cell>
          <table:table-cell table:style-name="ce21" office:value-type="string">
            <text:p>nessuna</text:p>
          </table:table-cell>
          <table:table-cell table:style-name="ce23" office:value-type="date" office:date-value="2026-05-28">
            <text:p>28/05/2026</text:p>
          </table:table-cell>
          <table:table-cell table:number-columns-repeated="1015"/>
        </table:table-row>
        <table:table-row table:style-name="ro13">
          <table:table-cell table:style-name="ce3" office:value-type="string">
            <text:p>DIREZIONE PERSONALE, ENTI LOCALI E SICUREZZA</text:p>
          </table:table-cell>
          <table:table-cell table:style-name="ce2" office:value-type="string">
            <text:p>Area Trattamento di Previdenza e Quiescenza</text:p>
          </table:table-cell>
          <table:table-cell table:style-name="ce11" office:value-type="string">
            <text:p><text:span text:style-name="T2"><text:a xlink:href="https://www.regione.lazio.it/amministrazione-trasparente/attivita-procedimenti/banca-dati-procedimenti/dettaglio-procedimento/103">Cancellazione dal ruolo e collocamento a riposo per dimissioni.   DPR n.1092/73, D.Lgs. N.503/92, l.n.449/97, l.n.247/2007, D.L. n.78/2010, D.L. n.201/2011, D.Lgs.n. 165/2001.</text:a></text:span></text:p>
          </table:table-cell>
          <table:table-cell table:style-name="ce18" office:value-type="string">
            <text:p>Dirigente ad Interim Paola Pelliccioni - previdenza.quiescenza@pec.regione.lazio.it - tel 06 51685290</text:p>
          </table:table-cell>
          <table:table-cell table:style-name="ce2" office:value-type="string">
            <text:p>Piera Ciolli 06 51683950 previdenza.quiescenza@pec.regione.lazio.it</text:p>
            <text:p/>
          </table:table-cell>
          <table:table-cell table:number-columns-repeated="2" table:style-name="ce21" office:value-type="string">
            <text:p>INPS; NOI.PA</text:p>
          </table:table-cell>
          <table:table-cell table:style-name="ce21" office:value-type="string">
            <text:p>nessuna</text:p>
          </table:table-cell>
          <table:table-cell table:style-name="ce23" office:value-type="date" office:date-value="2026-05-28">
            <text:p>28/05/2026</text:p>
          </table:table-cell>
          <table:table-cell table:number-columns-repeated="1015"/>
        </table:table-row>
        <table:table-row table:style-name="ro13">
          <table:table-cell table:style-name="ce3" office:value-type="string">
            <text:p>DIREZIONE PERSONALE, ENTI LOCALI E SICUREZZA</text:p>
          </table:table-cell>
          <table:table-cell table:style-name="ce2" office:value-type="string">
            <text:p>Area Trattamento di Previdenza e Quiescenza</text:p>
          </table:table-cell>
          <table:table-cell table:style-name="ce11" office:value-type="string">
            <text:p><text:span text:style-name="T2"><text:a xlink:href="https://www.regione.lazio.it/amministrazione-trasparente/attivita-procedimenti/banca-dati-procedimenti/dettaglio-procedimento/104">Cancellazione dal ruolo  per dimissioni.   DPR n.1092/73, D.Lgs. N.503/92, l.n.449/97, l.n.247/2007, D.L. n.78/2010, D.L. n.201/2011, D.Lgs.n. 165/2001.</text:a></text:span></text:p>
          </table:table-cell>
          <table:table-cell table:style-name="ce18" office:value-type="string">
            <text:p>Dirigente ad Interim Paola Pelliccioni - previdenza.quiescenza@pec.regione.lazio.it - tel 06 51685290</text:p>
          </table:table-cell>
          <table:table-cell table:style-name="ce2" office:value-type="string">
            <text:p>Piera Ciolli 06 51683950 previdenza.quiescenza@pec.regione.lazio.it</text:p>
            <text:p/>
          </table:table-cell>
          <table:table-cell table:number-columns-repeated="2" table:style-name="ce21" office:value-type="string">
            <text:p>INPS; NOI.PA</text:p>
          </table:table-cell>
          <table:table-cell table:style-name="ce21" office:value-type="string">
            <text:p>nessuna</text:p>
          </table:table-cell>
          <table:table-cell table:style-name="ce23" office:value-type="date" office:date-value="2026-05-28">
            <text:p>28/05/2026</text:p>
          </table:table-cell>
          <table:table-cell table:number-columns-repeated="1015"/>
        </table:table-row>
        <table:table-row table:style-name="ro13">
          <table:table-cell table:style-name="ce3" office:value-type="string">
            <text:p>DIREZIONE PERSONALE, ENTI LOCALI E SICUREZZA</text:p>
          </table:table-cell>
          <table:table-cell table:style-name="ce2" office:value-type="string">
            <text:p>Area Trattamento di Previdenza e Quiescenza</text:p>
          </table:table-cell>
          <table:table-cell table:style-name="ce11" office:value-type="string">
            <text:p><text:span text:style-name="T2"><text:a xlink:href="https://www.regione.lazio.it/amministrazione-trasparente/attivita-procedimenti/banca-dati-procedimenti/dettaglio-procedimento/105">Cancellazione dal ruolo e collocamento a riposo per limiti di età.   DPR n.1092/73, D.Lgs. N.503/92, l.n.449/97, l.n.247/2007, D.L. n.78/2010, D.L. n.201/2011, D.Lgs.n. 165/2001.</text:a></text:span></text:p>
          </table:table-cell>
          <table:table-cell table:style-name="ce18" office:value-type="string">
            <text:p>Dirigente ad Interim Paola Pelliccioni - previdenza.quiescenza@pec.regione.lazio.it - tel 06 51685290</text:p>
          </table:table-cell>
          <table:table-cell table:style-name="ce2" office:value-type="string">
            <text:p>Piera Ciolli 06 51683950 previdenza.quiescenza@pec.regione.lazio.it</text:p>
            <text:p/>
          </table:table-cell>
          <table:table-cell table:number-columns-repeated="2" table:style-name="ce21" office:value-type="string">
            <text:p>INPS; NOI.PA</text:p>
          </table:table-cell>
          <table:table-cell table:style-name="ce21" office:value-type="string">
            <text:p>nessuna</text:p>
          </table:table-cell>
          <table:table-cell table:style-name="ce23" office:value-type="date" office:date-value="2026-05-28">
            <text:p>28/05/2026</text:p>
          </table:table-cell>
          <table:table-cell table:number-columns-repeated="1015"/>
        </table:table-row>
        <table:table-row table:style-name="ro13">
          <table:table-cell table:style-name="ce3" office:value-type="string">
            <text:p>DIREZIONE PERSONALE, ENTI LOCALI E SICUREZZA</text:p>
          </table:table-cell>
          <table:table-cell table:style-name="ce2" office:value-type="string">
            <text:p>Area Trattamento di Previdenza e Quiescenza</text:p>
          </table:table-cell>
          <table:table-cell table:style-name="ce11" office:value-type="string">
            <text:p><text:span text:style-name="T2"><text:a xlink:href="https://www.regione.lazio.it/amministrazione-trasparente/attivita-procedimenti/banca-dati-procedimenti/dettaglio-procedimento/106">Cancellazione dal ruolo per decesso - adozione degli atti propedeutici al conferimento del trattamento pensionistico a favore degli eredi .   DPR n.1092/73, D.Lgs. N.503/92, l.n.449/97, l.n.247/2007, D.L. n.78/2010, D.L. n.201/2011, D.Lgs.n. 165/2001.</text:a></text:span></text:p>
          </table:table-cell>
          <table:table-cell table:style-name="ce18" office:value-type="string">
            <text:p>Dirigente ad Interim Paola Pelliccioni - previdenza.quiescenza@pec.regione.lazio.it - tel 06 51685290</text:p>
          </table:table-cell>
          <table:table-cell table:style-name="ce2" office:value-type="string">
            <text:p>Piera Ciolli 06 51683950 previdenza.quiescenza@pec.regione.lazio.it</text:p>
            <text:p/>
          </table:table-cell>
          <table:table-cell table:number-columns-repeated="2" table:style-name="ce21" office:value-type="string">
            <text:p>INPS; NOI.PA</text:p>
          </table:table-cell>
          <table:table-cell table:style-name="ce21" office:value-type="string">
            <text:p>nessuna</text:p>
          </table:table-cell>
          <table:table-cell table:style-name="ce23" office:value-type="date" office:date-value="2026-05-28">
            <text:p>28/05/2026</text:p>
          </table:table-cell>
          <table:table-cell table:number-columns-repeated="1015"/>
        </table:table-row>
        <table:table-row table:style-name="ro13">
          <table:table-cell table:style-name="ce3" office:value-type="string">
            <text:p>DIREZIONE PERSONALE, ENTI LOCALI E SICUREZZA</text:p>
          </table:table-cell>
          <table:table-cell table:style-name="ce2" office:value-type="string">
            <text:p>Area Trattamento di Previdenza e Quiescenza</text:p>
          </table:table-cell>
          <table:table-cell table:style-name="ce11" office:value-type="string">
            <text:p><text:span text:style-name="T2"><text:a xlink:href="https://www.regione.lazio.it/amministrazione-trasparente/attivita-procedimenti/banca-dati-procedimenti/dettaglio-procedimento/107">Liquidazione indennità di anzianità - R.R. 01/2002 e successive modifiche ed integrazioni artt. 337, 338 e 339</text:a></text:span></text:p>
          </table:table-cell>
          <table:table-cell table:style-name="ce18" office:value-type="string">
            <text:p>Dirigente ad Interim Paola Pelliccioni - previdenza.quiescenza@pec.regione.lazio.it - tel 06 51685290</text:p>
          </table:table-cell>
          <table:table-cell table:style-name="ce2" office:value-type="string">
            <text:p>Piera Ciolli 06 51683950 previdenza.quiescenza@pec.regione.lazio.it</text:p>
            <text:p/>
          </table:table-cell>
          <table:table-cell table:number-columns-repeated="2" table:style-name="ce21" office:value-type="string">
            <text:p>INPS; NOI.PA</text:p>
          </table:table-cell>
          <table:table-cell table:style-name="ce21" office:value-type="string">
            <text:p>nessuna</text:p>
          </table:table-cell>
          <table:table-cell table:style-name="ce23" office:value-type="date" office:date-value="2026-05-28">
            <text:p>28/05/2026</text:p>
          </table:table-cell>
          <table:table-cell table:number-columns-repeated="1015"/>
        </table:table-row>
        <table:table-row table:style-name="ro13">
          <table:table-cell table:style-name="ce3" office:value-type="string">
            <text:p>DIREZIONE PERSONALE, ENTI LOCALI E SICUREZZA</text:p>
          </table:table-cell>
          <table:table-cell table:style-name="ce2" office:value-type="string">
            <text:p>Trattamento Economico</text:p>
          </table:table-cell>
          <table:table-cell table:style-name="ce14" office:value-type="string">
            <text:p><text:span text:style-name="T4"><text:a xlink:href="https://www.regione.lazio.it/amministrazione-trasparente/attivita-procedimenti/banca-dati-procedimenti/dettaglio-procedimento/108">Assunzione impegno e determinazione del costo per il pagamento del premio assicurativo annuale per il personale regionale</text:a></text:span></text:p>
          </table:table-cell>
          <table:table-cell table:style-name="ce18" office:value-type="string">
            <text:p>DIRIGENTE PAOLA PELLICCIONI trattamentoeconomico@pec.regione.lazio.it; TEL +39.06.51685290</text:p>
          </table:table-cell>
          <table:table-cell table:style-name="ce2" office:value-type="string">
            <text:p>npestonesi@regione.lazio.it; TEL 0651683970</text:p>
          </table:table-cell>
          <table:table-cell table:number-columns-repeated="3" table:style-name="ce2" office:value-type="string">
            <text:p>****</text:p>
          </table:table-cell>
          <table:table-cell table:style-name="ce23" office:value-type="date" office:date-value="2026-05-26">
            <text:p>26/05/2026</text:p>
          </table:table-cell>
          <table:table-cell table:number-columns-repeated="1015"/>
        </table:table-row>
        <table:table-row table:style-name="ro13">
          <table:table-cell table:style-name="ce3" office:value-type="string">
            <text:p>DIREZIONE PERSONALE, ENTI LOCALI E SICUREZZA</text:p>
          </table:table-cell>
          <table:table-cell table:style-name="ce2" office:value-type="string">
            <text:p>Trattamento Economico</text:p>
          </table:table-cell>
          <table:table-cell table:style-name="ce8" office:value-type="string">
            <text:p><text:span text:style-name="T2"><text:a xlink:href="https://www.regione.lazio.it/amministrazione-trasparente/attivita-procedimenti/banca-dati-procedimenti/dettaglio-procedimento/109">Contribuzione annuale all'aran per l'attività di assistenza sulle contrattazioni decentrate</text:a></text:span></text:p>
          </table:table-cell>
          <table:table-cell table:style-name="ce18" office:value-type="string">
            <text:p>DIRIGENTE PAOLA PELLICCIONI trattamentoeconomico@pec.regione.lazio.it; TEL +39.06.51685290</text:p>
          </table:table-cell>
          <table:table-cell table:style-name="ce2" office:value-type="string">
            <text:p>npestonesi@regione.lazio.it; TEL 0651683970</text:p>
          </table:table-cell>
          <table:table-cell table:number-columns-repeated="3" table:style-name="ce2" office:value-type="string">
            <text:p>****</text:p>
          </table:table-cell>
          <table:table-cell table:style-name="ce23" office:value-type="date" office:date-value="2026-05-26">
            <text:p>26/05/2026</text:p>
          </table:table-cell>
          <table:table-cell table:number-columns-repeated="1015"/>
        </table:table-row>
        <table:table-row table:style-name="ro13">
          <table:table-cell table:style-name="ce3" office:value-type="string">
            <text:p>DIREZIONE PERSONALE, ENTI LOCALI E SICUREZZA</text:p>
          </table:table-cell>
          <table:table-cell table:style-name="ce2" office:value-type="string">
            <text:p>Trattamento Economico</text:p>
          </table:table-cell>
          <table:table-cell table:style-name="ce8" office:value-type="string">
            <text:p><text:span text:style-name="T2"><text:a xlink:href="https://www.regione.lazio.it/amministrazione-trasparente/attivita-procedimenti/banca-dati-procedimenti/dettaglio-procedimento/110">Costituzione fondi per la retribuzione accessoria del personale dirigente e di comparto</text:a></text:span></text:p>
          </table:table-cell>
          <table:table-cell table:style-name="ce18" office:value-type="string">
            <text:p>DIRIGENTE PAOLA PELLICCIONI trattamentoeconomico@pec.regione.lazio.it; TEL +39.06.51685290</text:p>
          </table:table-cell>
          <table:table-cell table:style-name="ce2" office:value-type="string">
            <text:p>mgiuffre@regione.lazio.it: TEL 0651683878</text:p>
          </table:table-cell>
          <table:table-cell table:number-columns-repeated="3" table:style-name="ce2" office:value-type="string">
            <text:p>****</text:p>
          </table:table-cell>
          <table:table-cell table:style-name="ce23" office:value-type="date" office:date-value="2026-05-26">
            <text:p>26/05/2026</text:p>
          </table:table-cell>
          <table:table-cell table:number-columns-repeated="1015"/>
        </table:table-row>
        <table:table-row table:style-name="ro13">
          <table:table-cell table:style-name="ce3" office:value-type="string">
            <text:p>DIREZIONE PERSONALE, ENTI LOCALI E SICUREZZA</text:p>
          </table:table-cell>
          <table:table-cell table:style-name="ce2" office:value-type="string">
            <text:p>Trattamento Economico</text:p>
          </table:table-cell>
          <table:table-cell table:style-name="ce8" office:value-type="string">
            <text:p><text:span text:style-name="T2"><text:a xlink:href="https://www.regione.lazio.it/amministrazione-trasparente/attivita-procedimenti/banca-dati-procedimenti/dettaglio-procedimento/111">Gestione contributi - oneri previdenziali a carico dell'amministrazione regionale relativi al personale regionale cessato dal servizio</text:a></text:span></text:p>
          </table:table-cell>
          <table:table-cell table:style-name="ce18" office:value-type="string">
            <text:p>DIRIGENTE PAOLA PELLICCIONI trattamentoeconomico@pec.regione.lazio.it; TEL +39.06.51685290</text:p>
          </table:table-cell>
          <table:table-cell table:style-name="ce2" office:value-type="string">
            <text:p>npestonesi@regione.lazio.it; TEL 0651683970</text:p>
          </table:table-cell>
          <table:table-cell table:number-columns-repeated="3" table:style-name="ce2" office:value-type="string">
            <text:p>****</text:p>
          </table:table-cell>
          <table:table-cell table:style-name="ce23" office:value-type="date" office:date-value="2026-05-26">
            <text:p>26/05/2026</text:p>
          </table:table-cell>
          <table:table-cell table:number-columns-repeated="1015"/>
        </table:table-row>
        <table:table-row table:style-name="ro13">
          <table:table-cell table:style-name="ce3" office:value-type="string">
            <text:p>DIREZIONE PERSONALE, ENTI LOCALI E SICUREZZA</text:p>
          </table:table-cell>
          <table:table-cell table:style-name="ce2" office:value-type="string">
            <text:p>Trattamento Economico</text:p>
          </table:table-cell>
          <table:table-cell table:style-name="ce8" office:value-type="string">
            <text:p><text:span text:style-name="T2"><text:a xlink:href="https://www.regione.lazio.it/amministrazione-trasparente/attivita-procedimenti/banca-dati-procedimenti/dettaglio-procedimento/112">Impegni del costo presunto annuale per l'obbligazione di rimborso agli enti di provenienza di competenza dell'esercizio per proroga e nuovi comandati "in" determinazione del costo annuale totale presunto di giunta e consiglio per struttura politica e ammi</text:a></text:span></text:p>
          </table:table-cell>
          <table:table-cell table:style-name="ce18" office:value-type="string">
            <text:p>DIRIGENTE PAOLA PELLICCIONI trattamentoeconomico@pec.regione.lazio.it; TEL +39.06.51685290</text:p>
          </table:table-cell>
          <table:table-cell table:style-name="ce2" office:value-type="string">
            <text:p>ppelliccioni@regione.lazio.it; TEL 0651685290</text:p>
          </table:table-cell>
          <table:table-cell table:number-columns-repeated="3" table:style-name="ce2" office:value-type="string">
            <text:p>****</text:p>
          </table:table-cell>
          <table:table-cell table:style-name="ce23" office:value-type="date" office:date-value="2026-05-26">
            <text:p>26/05/2026</text:p>
          </table:table-cell>
          <table:table-cell table:number-columns-repeated="1015"/>
        </table:table-row>
        <table:table-row table:style-name="ro13">
          <table:table-cell table:style-name="ce3" office:value-type="string">
            <text:p>DIREZIONE PERSONALE, ENTI LOCALI E SICUREZZA</text:p>
          </table:table-cell>
          <table:table-cell table:style-name="ce2" office:value-type="string">
            <text:p>Trattamento Economico</text:p>
          </table:table-cell>
          <table:table-cell table:style-name="ce8" office:value-type="string">
            <text:p><text:span text:style-name="T2"><text:a xlink:href="https://www.regione.lazio.it/amministrazione-trasparente/attivita-procedimenti/banca-dati-procedimenti/dettaglio-procedimento/113">Liquidazione in esercizio delle sentenze esecutive ed eventuale pedissequo atto di precetto</text:a></text:span></text:p>
          </table:table-cell>
          <table:table-cell table:style-name="ce18" office:value-type="string">
            <text:p>DIRIGENTE PAOLA PELLICCIONI trattamentoeconomico@pec.regione.lazio.it; TEL +39.06.51685290</text:p>
          </table:table-cell>
          <table:table-cell table:style-name="ce2" office:value-type="string">
            <text:p>mgiuffre@regione.lazio.it: TEL 0651683878</text:p>
          </table:table-cell>
          <table:table-cell table:number-columns-repeated="3" table:style-name="ce2" office:value-type="string">
            <text:p>****</text:p>
          </table:table-cell>
          <table:table-cell table:style-name="ce23" office:value-type="date" office:date-value="2026-05-26">
            <text:p>26/05/2026</text:p>
          </table:table-cell>
          <table:table-cell table:number-columns-repeated="1015"/>
        </table:table-row>
        <table:table-row table:style-name="ro13">
          <table:table-cell table:style-name="ce3" office:value-type="string">
            <text:p>DIREZIONE PERSONALE, ENTI LOCALI E SICUREZZA</text:p>
          </table:table-cell>
          <table:table-cell table:style-name="ce2" office:value-type="string">
            <text:p>Trattamento Economico</text:p>
          </table:table-cell>
          <table:table-cell table:style-name="ce8" office:value-type="string">
            <text:p><text:span text:style-name="T2"><text:a xlink:href="https://www.regione.lazio.it/amministrazione-trasparente/attivita-procedimenti/banca-dati-procedimenti/dettaglio-procedimento/114">Liquidazione indennità sostitutiva del mancato preavviso in caso di decesso o di dispensa dal servizio</text:a></text:span></text:p>
          </table:table-cell>
          <table:table-cell table:style-name="ce18" office:value-type="string">
            <text:p>DIRIGENTE PAOLA PELLICCIONI trattamentoeconomico@pec.regione.lazio.it; TEL +39.06.51685290</text:p>
          </table:table-cell>
          <table:table-cell table:style-name="ce2" office:value-type="string">
            <text:p>npestonesi@regione.lazio.it; TEL 0651683970</text:p>
          </table:table-cell>
          <table:table-cell table:number-columns-repeated="3" table:style-name="ce2" office:value-type="string">
            <text:p>****</text:p>
          </table:table-cell>
          <table:table-cell table:style-name="ce23" office:value-type="date" office:date-value="2026-05-26">
            <text:p>26/05/2026</text:p>
          </table:table-cell>
          <table:table-cell table:number-columns-repeated="1015"/>
        </table:table-row>
        <table:table-row table:style-name="ro13">
          <table:table-cell table:style-name="ce3" office:value-type="string">
            <text:p>DIREZIONE PERSONALE, ENTI LOCALI E SICUREZZA</text:p>
          </table:table-cell>
          <table:table-cell table:style-name="ce2" office:value-type="string">
            <text:p>Trattamento Economico</text:p>
          </table:table-cell>
          <table:table-cell table:style-name="ce8" office:value-type="string">
            <text:p><text:span text:style-name="T2"><text:a xlink:href="https://www.regione.lazio.it/amministrazione-trasparente/attivita-procedimenti/banca-dati-procedimenti/dettaglio-procedimento/115">Recupero del credito del personale regionale comandato out</text:a></text:span></text:p>
          </table:table-cell>
          <table:table-cell table:style-name="ce18" office:value-type="string">
            <text:p>DIRIGENTE PAOLA PELLICCIONI trattamentoeconomico@pec.regione.lazio.it; TEL +39.06.51685290</text:p>
          </table:table-cell>
          <table:table-cell table:style-name="ce2" office:value-type="string">
            <text:p>ppelliccioni@regione.lazio.it; TEL 0651685290</text:p>
          </table:table-cell>
          <table:table-cell table:number-columns-repeated="3" table:style-name="ce2" office:value-type="string">
            <text:p>****</text:p>
          </table:table-cell>
          <table:table-cell table:style-name="ce23" office:value-type="date" office:date-value="2026-05-26">
            <text:p>26/05/2026</text:p>
          </table:table-cell>
          <table:table-cell table:number-columns-repeated="1015"/>
        </table:table-row>
        <table:table-row table:style-name="ro13">
          <table:table-cell table:style-name="ce3" office:value-type="string">
            <text:p>DIREZIONE PERSONALE, ENTI LOCALI E SICUREZZA</text:p>
          </table:table-cell>
          <table:table-cell table:style-name="ce2" office:value-type="string">
            <text:p>Trattamento Economico</text:p>
          </table:table-cell>
          <table:table-cell table:style-name="ce8" office:value-type="string">
            <text:p><text:span text:style-name="T2"><text:a xlink:href="https://www.regione.lazio.it/amministrazione-trasparente/attivita-procedimenti/banca-dati-procedimenti/dettaglio-procedimento/116">Rimborso del costo effettivo anticipato dagli enti di provenienza del personale comandato "in"</text:a></text:span></text:p>
          </table:table-cell>
          <table:table-cell table:style-name="ce18" office:value-type="string">
            <text:p>DIRIGENTE PAOLA PELLICCIONI trattamentoeconomico@pec.regione.lazio.it; TEL +39.06.51685290</text:p>
          </table:table-cell>
          <table:table-cell table:style-name="ce2" office:value-type="string">
            <text:p>ppelliccioni@regione.lazio.it; TEL 0651685290</text:p>
          </table:table-cell>
          <table:table-cell table:number-columns-repeated="3" table:style-name="ce2" office:value-type="string">
            <text:p>****</text:p>
          </table:table-cell>
          <table:table-cell table:style-name="ce23" office:value-type="date" office:date-value="2026-05-26">
            <text:p>26/05/2026</text:p>
          </table:table-cell>
          <table:table-cell table:number-columns-repeated="1015"/>
        </table:table-row>
        <table:table-row table:style-name="ro3">
          <table:table-cell table:style-name="ce4" office:value-type="string">
            <text:p>DIREZIONE ISTRUZIONE FORMAZIONE E POLITICHE PER L'OCCUPAZIONE</text:p>
          </table:table-cell>
          <table:table-cell table:style-name="ce7" office:value-type="string">
            <text:p>Area Implementazione del piano di rafforzamento dei Servizi per l'Impiego</text:p>
          </table:table-cell>
          <table:table-cell table:style-name="ce9" office:value-type="string">
            <text:p><text:span text:style-name="T3"><text:a xlink:href="https://www.regione.lazio.it/amministrazione-trasparente/attivita-procedimenti/banca-dati-procedimenti/dettaglio-procedimento/265">DM 74/2019; DM 59/2020</text:a></text:span></text:p>
            <text:p/>
          </table:table-cell>
          <table:table-cell table:style-name="ce18" office:value-type="string">
            <text:p>implementazionecpi@pec.regione.lazio.it</text:p>
            <text:p/>
          </table:table-cell>
          <table:table-cell table:style-name="ce7" office:value-type="string">
            <text:p>Consultabili su sito regionale</text:p>
            <text:p/>
          </table:table-cell>
          <table:table-cell table:style-name="ce6"/>
          <table:table-cell table:style-name="ce7" office:value-type="string">
            <text:p>Piattaforme Regis e Aracne</text:p>
            <text:p/>
          </table:table-cell>
          <table:table-cell table:style-name="ce7" office:value-type="string">
            <text:p>controlli a campione</text:p>
            <text:p/>
          </table:table-cell>
          <table:table-cell table:style-name="ce24" office:value-type="date" office:date-value="2026-06-09">
            <text:p>09/06/2026</text:p>
          </table:table-cell>
          <table:table-cell table:number-columns-repeated="1015"/>
        </table:table-row>
        <table:table-row table:style-name="ro4">
          <table:table-cell table:style-name="ce2" office:value-type="string">
            <text:p>DIREZIONE INCLUSIONE SOCIALE</text:p>
          </table:table-cell>
          <table:table-cell table:style-name="ce2" office:value-type="string">
            <text:p>Area Sistema integrato dei servizi sociali</text:p>
          </table:table-cell>
          <table:table-cell table:style-name="ce11" office:value-type="string">
            <text:p><text:a xlink:href="https://www.regione.lazio.it/amministrazione-trasparente/attivita-procedimenti/banca-dati-procedimenti/dettaglio-procedimento/303">Dichiarazione assenza conflitto di interessi dipendenti componenti Commissione di valutazione dei progetti ammessi a valutazione a seguito di Avvisi pubblici per interventi socioassistenziali finanziati con fondi strutturali europei e relativa attuazione</text:a></text:p>
          </table:table-cell>
          <table:table-cell table:style-name="ce18" office:value-type="string">
            <text:p>Area Sistema Intefgrato dei servizi sociali - Dirigente <text:s/>Fulvio Viel tel 06 51685713 email <text:s/>fviel@regione.lazio.it </text:p>
          </table:table-cell>
          <table:table-cell table:style-name="ce2" office:value-type="string">
            <text:p>Area Sistema Intefgrato dei servizi sociali - tel 06 51685713 pec: siss@pec.regione.lazio.it</text:p>
          </table:table-cell>
          <table:table-cell table:style-name="ce21" office:value-type="string">
            <text:p>via email al Segretario della Commissione di valutazione</text:p>
          </table:table-cell>
          <table:table-cell table:style-name="ce2" office:value-type="string">
            <text:p>Richiesta alle amministrazioni competenti (casellario giudiziale - Sito ARACHNE)</text:p>
          </table:table-cell>
          <table:table-cell table:style-name="ce2"/>
          <table:table-cell table:style-name="ce23" office:value-type="date" office:date-value="2026-06-11">
            <text:p>11/06/2026</text:p>
          </table:table-cell>
          <table:table-cell table:number-columns-repeated="1015"/>
        </table:table-row>
        <table:table-row table:style-name="ro3">
          <table:table-cell table:style-name="ce2" office:value-type="string">
            <text:p>DIREZIONE INCLUSIONE SOCIALE</text:p>
          </table:table-cell>
          <table:table-cell table:style-name="ce7" office:value-type="string">
            <text:p>Area Affari Generali e Aziende di servizi alla persona (ASP)</text:p>
          </table:table-cell>
          <table:table-cell table:style-name="ce12" office:value-type="string">
            <text:p><text:span text:style-name="T2"><text:a xlink:href="https://www.regione.lazio.it/amministrazione-trasparente/attivita-procedimenti/banca-dati-procedimenti/dettaglio-procedimento/209">RiordIno delle IPAB/ Fusione o estinzione ASP (l. r. 2/2019 e r. r. 17/2019)</text:a></text:span></text:p>
          </table:table-cell>
          <table:table-cell table:style-name="ce18" office:value-type="string">
            <text:p><text:span text:style-name="T7">e-mail: </text:span><text:span text:style-name="T7">grecchia@regione.lazio.it </text:span><text:span text:style-name="T7">– Dirigente - tel. 06-</text:span><text:span text:style-name="T7">51683999</text:span></text:p>
            <text:p><text:span text:style-name="T7">e-mail: </text:span><text:span text:style-name="T7">mangeloni@regione.lazio.</text:span><text:span text:style-name="T7">it - Responsabile del </text:span><text:span text:style-name="T7">Procedimento - tel. </text:span><text:span text:style-name="T7">3341133024</text:span></text:p>
          </table:table-cell>
          <table:table-cell table:style-name="ce15" office:value-type="string">
            <text:p>e-mail: mangeloni@regione.lazio.it</text:p>
            <text:p>Tel. 3341133024</text:p>
            <text:p>PEC: arearapportiipab@pec.regione.lazio.it</text:p>
            <text:p/>
          </table:table-cell>
          <table:table-cell table:style-name="ce6" table:number-columns-repeated="3"/>
          <table:table-cell table:style-name="ce24" office:value-type="date" office:date-value="2026-06-04">
            <text:p>04/06/2026</text:p>
          </table:table-cell>
          <table:table-cell table:number-columns-repeated="1015"/>
        </table:table-row>
        <table:table-row table:style-name="ro3">
          <table:table-cell table:style-name="ce2" office:value-type="string">
            <text:p>DIREZIONE INCLUSIONE SOCIALE</text:p>
          </table:table-cell>
          <table:table-cell table:style-name="ce7" office:value-type="string">
            <text:p>Area Affari Generali e Aziende di servizi alla persona (ASP)</text:p>
          </table:table-cell>
          <table:table-cell table:style-name="ce12" office:value-type="string">
            <text:p><text:span text:style-name="T2"><text:a xlink:href="https://www.regione.lazio.it/amministrazione-trasparente/attivita-procedimenti/banca-dati-procedimenti/dettaglio-procedimento/211">Attività di vigilanza sulle ASP (l. r. 2/2019, r. r. 21/2019 e 5/2020)</text:a></text:span></text:p>
          </table:table-cell>
          <table:table-cell table:style-name="ce18" office:value-type="string">
            <text:p><text:span text:style-name="T7">e-mail: </text:span><text:span text:style-name="T7">grecchia@regione.lazio.it </text:span><text:span text:style-name="T7">– Dirigente - tel. 06-</text:span><text:span text:style-name="T7">51683999</text:span></text:p>
            <text:p><text:span text:style-name="T7">e-mail: </text:span><text:span text:style-name="T7">mangeloni@regione.lazio.</text:span><text:span text:style-name="T7">it - Responsabile del </text:span><text:span text:style-name="T7">Procedimento - tel. </text:span><text:span text:style-name="T7">3341133024</text:span></text:p>
          </table:table-cell>
          <table:table-cell table:style-name="ce15" office:value-type="string">
            <text:p>e-mail: mangeloni@regione.lazio.it</text:p>
            <text:p>Tel. 3341133024</text:p>
            <text:p>PEC: arearapportiipab@pec.regione.lazio.it</text:p>
            <text:p/>
          </table:table-cell>
          <table:table-cell table:style-name="ce6" table:number-columns-repeated="3"/>
          <table:table-cell table:style-name="ce24" office:value-type="date" office:date-value="2026-06-04">
            <text:p>04/06/2026</text:p>
          </table:table-cell>
          <table:table-cell table:number-columns-repeated="1015"/>
        </table:table-row>
        <table:table-row table:style-name="ro14">
          <table:table-cell table:style-name="ce2" office:value-type="string">
            <text:p>DIREZIONE INCLUSIONE SOCIALE</text:p>
          </table:table-cell>
          <table:table-cell table:style-name="ce7" office:value-type="string">
            <text:p>Area Affari Generali e Aziende di servizi alla persona (ASP)</text:p>
          </table:table-cell>
          <table:table-cell table:style-name="ce12" office:value-type="string">
            <text:p><text:span text:style-name="T2"><text:a xlink:href="https://www.regione.lazio.it/amministrazione-trasparente/attivita-procedimenti/banca-dati-procedimenti/dettaglio-procedimento/213">Nomine IPAB e ASP (CdA/Commissari straordinari/Revisori) (l. r. 2/2019, r. r. 17/2019 e r. r. 21/2019)</text:a></text:span></text:p>
          </table:table-cell>
          <table:table-cell table:style-name="ce18" office:value-type="string">
            <text:p><text:span text:style-name="T7">e-mail: </text:span><text:span text:style-name="T7">grecchia@regione.lazio.it </text:span><text:span text:style-name="T7">– Dirigente - tel. 06-</text:span><text:span text:style-name="T7">51683999</text:span></text:p>
            <text:p><text:span text:style-name="T7">e-mail: </text:span><text:span text:style-name="T7">mangeloni@regione.lazio.</text:span><text:span text:style-name="T7">it - Responsabile del </text:span><text:span text:style-name="T7">Procedimento - tel. </text:span><text:span text:style-name="T7">3341133024</text:span></text:p>
          </table:table-cell>
          <table:table-cell table:style-name="ce15" office:value-type="string">
            <text:p>e-mail: mangeloni@regione.lazio.it</text:p>
            <text:p>Tel. 3341133024</text:p>
            <text:p>PEC: arearapportiipab@pec.regione.lazio.it</text:p>
            <text:p/>
          </table:table-cell>
          <table:table-cell table:style-name="ce6"/>
          <table:table-cell table:style-name="ce15" office:value-type="string">
            <text:p>- Richiesta alla Procura della Repubblica presso il Tribunale competente del certificato dei carichi pendenti; <text:s/></text:p>
            <text:p>- Richiesta alla Procura della Repubblica presso il Tribunale di Roma del certificato del casellario giudiziale; <text:s text:c="2"/>-Richiesta all’INPS certificato delle posizioni previdenziali attive e delle informazioni concernenti l'eventuale sussistenza di rapporti di lavoro pubblico e/o privato <text:s text:c="3"/>-verifiche su Telemaco – Infocamere e sull’Anagrafe degli amministratori locali.</text:p>
          </table:table-cell>
          <table:table-cell table:style-name="ce6"/>
          <table:table-cell table:style-name="ce24" office:value-type="date" office:date-value="2026-06-04">
            <text:p>04/06/2026</text:p>
          </table:table-cell>
          <table:table-cell table:number-columns-repeated="1015"/>
        </table:table-row>
        <table:table-row table:style-name="ro15">
          <table:table-cell table:style-name="ce2" office:value-type="string">
            <text:p>DIREZIONE INCLUSIONE SOCIALE</text:p>
          </table:table-cell>
          <table:table-cell table:style-name="ce7" office:value-type="string">
            <text:p>Area Affari Generali e Aziende di servizi alla persona (ASP)</text:p>
          </table:table-cell>
          <table:table-cell table:style-name="ce12" office:value-type="string">
            <text:p><text:span text:style-name="T2"><text:a xlink:href="https://www.regione.lazio.it/amministrazione-trasparente/attivita-procedimenti/banca-dati-procedimenti/dettaglio-procedimento/214">Autorizzazione all'alienazione di patrimonio delle ASP (L. R. 2/2019 - R. R. 5/2020)</text:a></text:span></text:p>
          </table:table-cell>
          <table:table-cell table:style-name="ce18" office:value-type="string">
            <text:p><text:span text:style-name="T8">e-mail: </text:span><text:span text:style-name="T8">grecchia@regione.lazio.</text:span><text:span text:style-name="T8">it – Dirigente - tel. 06-</text:span><text:span text:style-name="T8">51683999</text:span></text:p>
            <text:p><text:span text:style-name="T8">e-mail: </text:span><text:span text:style-name="T8">mangeloni@regione.laz</text:span><text:span text:style-name="T8">io.it - Responsabile del </text:span><text:span text:style-name="T8">Procedimento - tel. </text:span><text:span text:style-name="T8">3341133024</text:span></text:p>
          </table:table-cell>
          <table:table-cell table:style-name="ce15" office:value-type="string">
            <text:p>e-mail: mangeloni@regione.lazio.it</text:p>
            <text:p>Tel. 3341133024</text:p>
            <text:p>PEC: arearapportiipab@pec.regione.lazio.it</text:p>
            <text:p/>
          </table:table-cell>
          <table:table-cell table:style-name="ce6" table:number-columns-repeated="3"/>
          <table:table-cell table:style-name="ce24" office:value-type="date" office:date-value="2026-06-04">
            <text:p>04/06/2026</text:p>
          </table:table-cell>
          <table:table-cell table:number-columns-repeated="1015"/>
        </table:table-row>
        <table:table-row table:style-name="ro15">
          <table:table-cell table:style-name="ce2" office:value-type="string">
            <text:p>DIREZIONE INCLUSIONE SOCIALE</text:p>
          </table:table-cell>
          <table:table-cell table:style-name="ce7" office:value-type="string">
            <text:p>Area Affari Generali e Aziende di servizi alla persona (ASP)</text:p>
          </table:table-cell>
          <table:table-cell table:style-name="ce12" office:value-type="string">
            <text:p><text:span text:style-name="T2"><text:a xlink:href="https://www.regione.lazio.it/amministrazione-trasparente/attivita-procedimenti/banca-dati-procedimenti/dettaglio-procedimento/215">Autorizzazione all'acquisto o alla permuta di patrimonio delle ASP (L. R. 2/2019 - R. R. 5/2020)</text:a></text:span></text:p>
          </table:table-cell>
          <table:table-cell table:style-name="ce18" office:value-type="string">
            <text:p><text:span text:style-name="T8">e-mail: </text:span><text:span text:style-name="T8">grecchia@regione.lazio.</text:span><text:span text:style-name="T8">it – Dirigente - tel. 06-</text:span><text:span text:style-name="T8">51683999</text:span></text:p>
            <text:p><text:span text:style-name="T8">e-mail: </text:span><text:span text:style-name="T8">mangeloni@regione.laz</text:span><text:span text:style-name="T8">io.it - Responsabile del </text:span><text:span text:style-name="T8">Procedimento - tel. </text:span><text:span text:style-name="T8">3341133024</text:span></text:p>
          </table:table-cell>
          <table:table-cell table:style-name="ce15" office:value-type="string">
            <text:p>e-mail: mangeloni@regione.lazio.it</text:p>
            <text:p>Tel. 3341133024</text:p>
            <text:p>PEC: arearapportiipab@pec.regione.lazio.it</text:p>
            <text:p/>
          </table:table-cell>
          <table:table-cell table:style-name="ce6" table:number-columns-repeated="3"/>
          <table:table-cell table:style-name="ce24" office:value-type="date" office:date-value="2026-06-04">
            <text:p>04/06/2026</text:p>
          </table:table-cell>
          <table:table-cell table:number-columns-repeated="1015"/>
        </table:table-row>
        <table:table-row table:style-name="ro15">
          <table:table-cell table:style-name="ce2" office:value-type="string">
            <text:p>DIREZIONE INCLUSIONE SOCIALE</text:p>
          </table:table-cell>
          <table:table-cell table:style-name="ce7" office:value-type="string">
            <text:p>Area Affari Generali e Aziende di servizi alla persona (ASP)</text:p>
          </table:table-cell>
          <table:table-cell table:style-name="ce12" office:value-type="string">
            <text:p><text:span text:style-name="T2"><text:a xlink:href="https://www.regione.lazio.it/amministrazione-trasparente/attivita-procedimenti/banca-dati-procedimenti/dettaglio-procedimento/216">Autorizzazione alla locazione passiva (L. R. 2/2019 - R. R. 5/2020)</text:a></text:span></text:p>
          </table:table-cell>
          <table:table-cell table:style-name="ce18" office:value-type="string">
            <text:p><text:span text:style-name="T8">e-mail: </text:span><text:span text:style-name="T8">grecchia@regione.lazio.</text:span><text:span text:style-name="T8">it – Dirigente - tel. 06-</text:span><text:span text:style-name="T8">51683999</text:span></text:p>
            <text:p><text:span text:style-name="T8">e-mail: </text:span><text:span text:style-name="T8">mangeloni@regione.laz</text:span><text:span text:style-name="T8">io.it - Responsabile del </text:span><text:span text:style-name="T8">Procedimento - tel. </text:span><text:span text:style-name="T8">3341133024</text:span></text:p>
          </table:table-cell>
          <table:table-cell table:style-name="ce15" office:value-type="string">
            <text:p>e-mail: mangeloni@regione.lazio.it</text:p>
            <text:p>Tel. 3341133024</text:p>
            <text:p>PEC: arearapportiipab@pec.regione.lazio.it</text:p>
            <text:p/>
          </table:table-cell>
          <table:table-cell table:style-name="ce6" table:number-columns-repeated="3"/>
          <table:table-cell table:style-name="ce24" office:value-type="date" office:date-value="2026-06-04">
            <text:p>04/06/2026</text:p>
          </table:table-cell>
          <table:table-cell table:number-columns-repeated="1015"/>
        </table:table-row>
        <table:table-row table:style-name="ro15">
          <table:table-cell table:style-name="ce2" office:value-type="string">
            <text:p>DIREZIONE INCLUSIONE SOCIALE</text:p>
          </table:table-cell>
          <table:table-cell table:style-name="ce7" office:value-type="string">
            <text:p>Area Affari Generali e Aziende di servizi alla persona (ASP)</text:p>
          </table:table-cell>
          <table:table-cell table:style-name="ce12" office:value-type="string">
            <text:p><text:span text:style-name="T2"><text:a xlink:href="https://www.regione.lazio.it/amministrazione-trasparente/attivita-procedimenti/banca-dati-procedimenti/dettaglio-procedimento/217">Concessione di contributi per la compartecipazione agli oneri IRAP delle ASP (L. R. 2/2019 -  R. R. 16/2021)</text:a></text:span></text:p>
          </table:table-cell>
          <table:table-cell table:style-name="ce18" office:value-type="string">
            <text:p><text:span text:style-name="T8">e-mail: </text:span><text:span text:style-name="T8">grecchia@regione.lazio.</text:span><text:span text:style-name="T8">it – Dirigente - tel. 06-</text:span><text:span text:style-name="T8">51683999</text:span></text:p>
            <text:p><text:span text:style-name="T8">e-mail: </text:span><text:span text:style-name="T8">mangeloni@regione.laz</text:span><text:span text:style-name="T8">io.it - Responsabile del </text:span><text:span text:style-name="T8">Procedimento - tel. </text:span><text:span text:style-name="T8">3341133024</text:span></text:p>
          </table:table-cell>
          <table:table-cell table:style-name="ce15" office:value-type="string">
            <text:p>e-mail: mangeloni@regione.lazio.it</text:p>
            <text:p>Tel. 3341133024</text:p>
            <text:p>PEC: arearapportiipab@pec.regione.lazio.it</text:p>
            <text:p/>
          </table:table-cell>
          <table:table-cell table:style-name="ce6" table:number-columns-repeated="3"/>
          <table:table-cell table:style-name="ce24" office:value-type="date" office:date-value="2026-06-04">
            <text:p>04/06/2026</text:p>
          </table:table-cell>
          <table:table-cell table:number-columns-repeated="1015"/>
        </table:table-row>
        <table:table-row table:style-name="ro5">
          <table:table-cell table:style-name="ce2" office:value-type="string">
            <text:p>DIREZIONE INCLUSIONE SOCIALE</text:p>
          </table:table-cell>
          <table:table-cell table:style-name="ce7" office:value-type="string">
            <text:p>Area Affari Generali e Aziende di servizi alla persona (ASP)</text:p>
          </table:table-cell>
          <table:table-cell table:style-name="ce12" office:value-type="string">
            <text:p><text:span text:style-name="T2"><text:a xlink:href="https://www.regione.lazio.it/amministrazione-trasparente/attivita-procedimenti/banca-dati-procedimenti/dettaglio-procedimento/218">Concessione di contributi per la valorizzazione del patrimonio delle ASP (L. R. 2/2019)</text:a></text:span></text:p>
          </table:table-cell>
          <table:table-cell table:style-name="ce18" office:value-type="string">
            <text:p><text:span text:style-name="T7">E-mail: </text:span><text:span text:style-name="T7">grecchia@regione.lazio.it </text:span><text:span text:style-name="T7">– Dirigente - tel. 06-</text:span><text:span text:style-name="T7">51683999</text:span></text:p>
            <text:p><text:span text:style-name="T7">e-mail: </text:span><text:span text:style-name="T7">mangeloni@regione.lazio.</text:span><text:span text:style-name="T7">it - Responsabile del </text:span><text:span text:style-name="T7">Procedimento – tel. </text:span><text:span text:style-name="T7">3341133024</text:span></text:p>
            <text:p><text:span text:style-name="T7"/></text:p>
          </table:table-cell>
          <table:table-cell table:style-name="ce15" office:value-type="string">
            <text:p>e-mail: mangeloni@regione.lazio.it</text:p>
            <text:p>Tel. 3341133024</text:p>
            <text:p>PEC: arearapportiipab@pec.regione.lazio.it</text:p>
            <text:p/>
          </table:table-cell>
          <table:table-cell table:style-name="ce6" table:number-columns-repeated="3"/>
          <table:table-cell table:style-name="ce24" office:value-type="date" office:date-value="2026-06-04">
            <text:p>04/06/2026</text:p>
          </table:table-cell>
          <table:table-cell table:number-columns-repeated="1015"/>
        </table:table-row>
        <table:table-row table:style-name="ro16" table:number-rows-repeated="1048438">
          <table:table-cell table:number-columns-repeated="1024"/>
        </table:table-row>
        <table:table-row table:style-name="ro16">
          <table:table-cell table:number-columns-repeated="1024"/>
        </table:table-row>
        <table:named-expressions>
          <table:named-range table:name="Print_Area" table:base-cell-address="$'Dichiarazioni-sostitutive'.$A$1" table:cell-range-address="'Dichiarazioni-sostitutive'.$A$1:'Dichiarazioni-sostitutive'.$I$26"/>
          <table:named-expression table:name="Print_Titles" table:base-cell-address="$'Dichiarazioni-sostitutive'.$A$1" table:expression="['Dichiarazioni-sostitutive'.$A$1]:foglio1.$xfd$1"/>
          <table:named-expression table:name="Excel_BuiltIn__FilterDatabase" table:base-cell-address="$'Dichiarazioni-sostitutive'.$A$1" table:expression="NA()"/>
        </table:named-expressions>
      </table:table>
      <table:named-expressions>
        <table:named-expression table:name="Excel_BuiltIn__FilterDatabase_1" table:base-cell-address="$'Dichiarazioni-sostitutive'.$A$1" table:expression="0"/>
        <table:named-expression table:name="Excel_BuiltIn__FilterDatabase_2" table:base-cell-address="$'Dichiarazioni-sostitutive'.$A$1" table:expression="0"/>
        <table:named-expression table:name="Excel_BuiltIn__FilterDatabase_3" table:base-cell-address="$'Dichiarazioni-sostitutive'.$A$1" table:expression="0"/>
        <table:named-expression table:name="_xleta.AND" table:base-cell-address="$'Dichiarazioni-sostitutive'.$A$1" table:expression=""/>
      </table:named-expressions>
      <table:database-ranges>
        <table:database-range table:target-range-address="'Dichiarazioni-sostitutive'.A1:'Dichiarazioni-sostitutive'.I137">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ptos Narrow" svg:font-family="'Aptos Narrow'"/>
    <style:font-face style:name="Calibri1" svg:font-family="Calibri"/>
    <style:font-face style:name="Calibri2" svg:font-family="Calibri" style:font-family-generic="swiss"/>
    <style:font-face style:name="Times New Roman" svg:font-family="'Times New Roman'" style:font-family-generic="roman" style:font-pitch="variable"/>
    <style:font-face style:name="Aptos" svg:font-family="Aptos" style:font-family-generic="swiss"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style:default-style style:family="graphic">
      <style:graphic-properties draw:stroke="solid" svg:stroke-width="0.053cm" svg:stroke-color="#042433" draw:stroke-linejoin="miter" svg:stroke-linecap="butt" draw:fill-color="#156082"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it" fo:country="IT"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 </number:text>
      <number:number number:decimal-places="0" number:min-integer-digits="1" number:grouping="true"/>
    </number:number-style>
    <number:number-style style:name="N136">
      <number:text>-€ </number:text>
      <number:number number:decimal-places="0" number:min-integer-digits="1" number:grouping="true"/>
      <style:map style:condition="value()&gt;=0" style:apply-style-name="N136P0"/>
    </number:number-style>
    <number:number-style style:name="N137P0" style:volatile="true">
      <number:text>€ </number:text>
      <number:number number:decimal-places="0" number:min-integer-digits="1" number:grouping="true"/>
    </number:number-style>
    <number:number-style style:name="N137">
      <style:text-properties fo:color="#ff0000"/>
      <number:text>-€ </number:text>
      <number:number number:decimal-places="0" number:min-integer-digits="1" number:grouping="true"/>
      <style:map style:condition="value()&gt;=0" style:apply-style-name="N137P0"/>
    </number:number-style>
    <number:number-style style:name="N139P0" style:volatile="true">
      <number:text>€ </number:text>
      <number:number number:decimal-places="2" number:min-integer-digits="1" number:grouping="true"/>
    </number:number-style>
    <number:number-style style:name="N139">
      <number:text>-€ </number:text>
      <number:number number:decimal-places="2" number:min-integer-digits="1" number:grouping="true"/>
      <style:map style:condition="value()&gt;=0" style:apply-style-name="N139P0"/>
    </number:number-style>
    <number:number-style style:name="N140P0" style:volatile="true">
      <number:text>€ </number:text>
      <number:number number:decimal-places="2" number:min-integer-digits="1" number:grouping="true"/>
    </number:number-style>
    <number:number-style style:name="N140">
      <style:text-properties fo:color="#ff0000"/>
      <number:text>-€ </number:text>
      <number:number number:decimal-places="2" number:min-integer-digits="1" number:grouping="true"/>
      <style:map style:condition="value()&gt;=0" style:apply-style-name="N140P0"/>
    </number:number-style>
    <number:number-style style:name="N144P0" style:volatile="true">
      <number:text> € </number:text>
      <number:number number:decimal-places="0" number:min-integer-digits="1" number:grouping="true"/>
      <number:text> </number:text>
    </number:number-style>
    <number:number-style style:name="N144P1" style:volatile="true">
      <number:text>-€ </number:text>
      <number:number number:decimal-places="0" number:min-integer-digits="1" number:grouping="true"/>
      <number:text>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 </number:text>
      <number:number number:decimal-places="2" number:min-integer-digits="1" number:grouping="true"/>
      <number:text> </number:text>
    </number:number-style>
    <number:number-style style:name="N148P1" style:volatile="true">
      <number:text>-€ </number:text>
      <number:number number:decimal-places="2" number:min-integer-digits="1" number:grouping="true"/>
      <number:text> </number:text>
    </number:number-style>
    <number:number-style style:name="N148P2" style:volatile="true">
      <number:text> €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Sì</number:text>
    </number:number-style>
    <number:number-style style:name="N150P1" style:volatile="true">
      <number:text>Sì</number:text>
    </number:number-style>
    <number:number-style style:name="N150">
      <number:text>No</number:text>
      <style:map style:condition="value()&gt;0" style:apply-style-name="N150P0"/>
      <style:map style:condition="value()&lt;0" style:apply-style-name="N150P1"/>
    </number:number-style>
    <number:number-style style:name="N152P0" style:volatile="true">
      <number:text>Vero</number:text>
    </number:number-style>
    <number:number-style style:name="N152P1" style:volatile="true">
      <number:text>Vero</number:text>
    </number:number-style>
    <number:number-style style:name="N152">
      <number:text>Falso</number:text>
      <style:map style:condition="value()&gt;0" style:apply-style-name="N152P0"/>
      <style:map style:condition="value()&lt;0" style:apply-style-name="N152P1"/>
    </number:number-style>
    <number:number-style style:name="N154P0" style:volatile="true">
      <number:text>Attivo</number:text>
    </number:number-style>
    <number:number-style style:name="N154P1" style:volatile="true">
      <number:text>Attivo</number:text>
    </number:number-style>
    <number:number-style style:name="N154">
      <number:text>Inattivo</number:text>
      <style:map style:condition="value()&gt;0" style:apply-style-name="N154P0"/>
      <style:map style:condition="value()&lt;0" style:apply-style-name="N154P1"/>
    </number:number-style>
    <number:currency-style style:name="N156P0" style:volatile="true">
      <number:currency-symbol>€</number:currency-symbol>
      <number:text> </number:text>
      <number:number number:decimal-places="5" number:min-integer-digits="0" number:decimal-replacement=""/>
      <number:text> </number:text>
    </number:currency-style>
    <number:currency-style style:name="N156">
      <style:text-properties fo:color="#ff0000"/>
      <number:text>(</number:text>
      <number:currency-symbol>€</number:currency-symbol>
      <number:text> </number:text>
      <number:number number:decimal-places="5" number:min-integer-digits="0" number:decimal-replacement=""/>
      <number:text>)</number:text>
      <style:map style:condition="value()&gt;=0" style:apply-style-name="N156P0"/>
    </number:currency-style>
    <number:number-style style:name="N157P0" style:volatile="true">
      <number:number number:decimal-places="0" number:min-integer-digits="1" number:grouping="true"/>
      <number:text> €</number:text>
    </number:number-style>
    <number:number-style style:name="N157">
      <number:text>-</number:text>
      <number:number number:decimal-places="0" number:min-integer-digits="1" number:grouping="true"/>
      <number:text> €</number:text>
      <style:map style:condition="value()&gt;=0" style:apply-style-name="N157P0"/>
    </number:number-style>
    <number:number-style style:name="N158P0" style:volatile="true">
      <number:number number:decimal-places="0" number:min-integer-digits="1" number:grouping="true"/>
      <number:text> €</number:text>
    </number:number-style>
    <number:number-style style:name="N158">
      <style:text-properties fo:color="#ff0000"/>
      <number:text>-</number:text>
      <number:number number:decimal-places="0" number:min-integer-digits="1" number:grouping="true"/>
      <number:text> €</number:text>
      <style:map style:condition="value()&gt;=0" style:apply-style-name="N158P0"/>
    </number:number-style>
    <number:number-style style:name="N159P0" style:volatile="true">
      <number:number number:decimal-places="2" number:min-integer-digits="1" number:grouping="true"/>
      <number:text> €</number:text>
    </number:number-style>
    <number:number-style style:name="N159">
      <number:text>-</number:text>
      <number:number number:decimal-places="2" number:min-integer-digits="1" number:grouping="true"/>
      <number:text> €</number:text>
      <style:map style:condition="value()&gt;=0" style:apply-style-name="N159P0"/>
    </number:number-style>
    <number:number-style style:name="N160P0" style:volatile="true">
      <number:number number:decimal-places="2" number:min-integer-digits="1" number:grouping="true"/>
      <number:text> €</number:text>
    </number:number-style>
    <number:number-style style:name="N160">
      <style:text-properties fo:color="#ff0000"/>
      <number:text>-</number:text>
      <number:number number:decimal-places="2" number:min-integer-digits="1" number:grouping="true"/>
      <number:text> €</number:text>
      <style:map style:condition="value()&gt;=0" style:apply-style-name="N160P0"/>
    </number:number-style>
    <number:number-style style:name="N161P0" style:volatile="true">
      <number:text> </number:text>
      <number:number number:decimal-places="0" number:min-integer-digits="1" number:grouping="true"/>
      <number:text> </number:text>
    </number:number-style>
    <number:number-style style:name="N161P1" style:volatile="true">
      <number:text>-</number:text>
      <number:number number:decimal-places="0" number:min-integer-digits="1" number:grouping="true"/>
      <number:text> </number:text>
    </number:number-style>
    <number:number-style style:name="N161P2" style:volatile="true">
      <number:text> -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umber:text>
      <number:number number:decimal-places="0" number:min-integer-digits="1" number:grouping="true"/>
      <number:text> € </number:text>
    </number:number-style>
    <number:number-style style:name="N162P1" style:volatile="true">
      <number:text>-</number:text>
      <number:number number:decimal-places="0" number:min-integer-digits="1" number:grouping="true"/>
      <number:text> € </number:text>
    </number:number-style>
    <number:number-style style:name="N162P2" style:volatile="true">
      <number:text> - €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 </number:text>
      <number:number number:decimal-places="2" number:min-integer-digits="1" number:grouping="true"/>
      <number:text> </number:text>
    </number:number-style>
    <number:number-style style:name="N163P1" style:volatile="true">
      <number:text>-</number:text>
      <number:number number:decimal-places="2" number:min-integer-digits="1" number:grouping="true"/>
      <number:text> </number:text>
    </number:number-style>
    <number:number-style style:name="N163P2" style:volatile="true">
      <number:text> -</number:text>
      <number:number number: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text> </number:text>
      <number:number number:decimal-places="2" number:min-integer-digits="1" number:grouping="true"/>
      <number:text> € </number:text>
    </number:number-style>
    <number:number-style style:name="N164P1" style:volatile="true">
      <number:text>-</number:text>
      <number:number number:decimal-places="2" number:min-integer-digits="1" number:grouping="true"/>
      <number:text> € </number:text>
    </number:number-style>
    <number:number-style style:name="N164P2" style:volatile="true">
      <number:text> -</number:text>
      <number:number number:decimal-places="0" number:min-integer-digits="0"/>
      <number:text> €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scientific-number number:decimal-places="1" number:min-integer-digits="3" number:min-exponent-digits="1"/>
    </number:number-style>
    <number:number-style style:name="N166P0" style:volatile="true">
      <number:text>€ </number:text>
      <number:number number:decimal-places="0" number:min-integer-digits="1" number:grouping="true"/>
    </number:number-style>
    <number:number-style style:name="N166">
      <number:text>-€ </number:text>
      <number:number number:decimal-places="0" number:min-integer-digits="1" number:grouping="true"/>
      <style:map style:condition="value()&gt;=0" style:apply-style-name="N166P0"/>
    </number:number-style>
    <number:number-style style:name="N167P0" style:volatile="true">
      <number:text>€ </number:text>
      <number:number number:decimal-places="0" number:min-integer-digits="1" number:grouping="true"/>
    </number:number-style>
    <number:number-style style:name="N167">
      <style:text-properties fo:color="#ff0000"/>
      <number:text>-€ </number:text>
      <number:number number:decimal-places="0" number:min-integer-digits="1" number:grouping="true"/>
      <style:map style:condition="value()&gt;=0" style:apply-style-name="N167P0"/>
    </number:number-style>
    <number:number-style style:name="N168P0" style:volatile="true">
      <number:text>€ </number:text>
      <number:number number:decimal-places="2" number:min-integer-digits="1" number:grouping="true"/>
    </number:number-style>
    <number:number-style style:name="N168">
      <number:text>-€ </number:text>
      <number:number number:decimal-places="2" number:min-integer-digits="1" number:grouping="true"/>
      <style:map style:condition="value()&gt;=0" style:apply-style-name="N168P0"/>
    </number:number-style>
    <number:number-style style:name="N169P0" style:volatile="true">
      <number:text>€ </number:text>
      <number:number number:decimal-places="2" number:min-integer-digits="1" number:grouping="true"/>
    </number:number-style>
    <number:number-style style:name="N169">
      <style:text-properties fo:color="#ff0000"/>
      <number:text>-€ </number:text>
      <number:number number:decimal-places="2" number:min-integer-digits="1" number:grouping="true"/>
      <style:map style:condition="value()&gt;=0" style:apply-style-name="N169P0"/>
    </number:number-style>
    <number:number-style style:name="N170P0" style:volatile="true">
      <number:text> € </number:text>
      <number:number number:decimal-places="0" number:min-integer-digits="1" number:grouping="true"/>
      <number:text> </number:text>
    </number:number-style>
    <number:number-style style:name="N170P1" style:volatile="true">
      <number:text>-€ </number:text>
      <number:number number:decimal-places="0" number:min-integer-digits="1" number:grouping="true"/>
      <number:text> </number:text>
    </number:number-style>
    <number:number-style style:name="N170P2" style:volatile="true">
      <number:text> € -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text> € </number:text>
      <number:number number:decimal-places="2" number:min-integer-digits="1" number:grouping="true"/>
      <number:text> </number:text>
    </number:number-style>
    <number:number-style style:name="N171P1" style:volatile="true">
      <number:text>-€ </number:text>
      <number:number number:decimal-places="2" number:min-integer-digits="1" number:grouping="true"/>
      <number:text> </number:text>
    </number:number-style>
    <number:number-style style:name="N171P2" style:volatile="true">
      <number:text> € -</number:text>
      <number:number number: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Sì</number:text>
    </number:number-style>
    <number:number-style style:name="N172P1" style:volatile="true">
      <number:text>Sì</number:text>
    </number:number-style>
    <number:number-style style:name="N172">
      <number:text>No</number:text>
      <style:map style:condition="value()&gt;0" style:apply-style-name="N172P0"/>
      <style:map style:condition="value()&lt;0" style:apply-style-name="N172P1"/>
    </number:number-style>
    <number:number-style style:name="N173P0" style:volatile="true">
      <number:text>Vero</number:text>
    </number:number-style>
    <number:number-style style:name="N173P1" style:volatile="true">
      <number:text>Vero</number:text>
    </number:number-style>
    <number:number-style style:name="N173">
      <number:text>Falso</number:text>
      <style:map style:condition="value()&gt;0" style:apply-style-name="N173P0"/>
      <style:map style:condition="value()&lt;0" style:apply-style-name="N173P1"/>
    </number:number-style>
    <number:number-style style:name="N174P0" style:volatile="true">
      <number:text>Attivo</number:text>
    </number:number-style>
    <number:number-style style:name="N174P1" style:volatile="true">
      <number:text>Attivo</number:text>
    </number:number-style>
    <number:number-style style:name="N174">
      <number:text>Inattivo</number:text>
      <style:map style:condition="value()&gt;0" style:apply-style-name="N174P0"/>
      <style:map style:condition="value()&lt;0" style:apply-style-name="N174P1"/>
    </number:number-style>
    <number:currency-style style:name="N175P0" style:volatile="true">
      <number:currency-symbol>€</number:currency-symbol>
      <number:text> </number:text>
      <number:number number:decimal-places="5" number:min-integer-digits="0" number:decimal-replacement=""/>
      <number:text> </number:text>
    </number:currency-style>
    <number:currency-style style:name="N175">
      <style:text-properties fo:color="#ff0000"/>
      <number:text>(</number:text>
      <number:currency-symbol>€</number:currency-symbol>
      <number:text> </number:text>
      <number:number number:decimal-places="5" number:min-integer-digits="0" number:decimal-replacement=""/>
      <number:text>)</number:text>
      <style:map style:condition="value()&gt;=0" style:apply-style-name="N175P0"/>
    </number:currency-style>
    <number:currency-style style:name="N176P0" style:volatile="true">
      <number:currency-symbol number:language="it" number:country="IT">€</number:currency-symbol>
      <number:text> </number:text>
      <number:number number:decimal-places="2" number:min-integer-digits="1" number:grouping="true"/>
    </number:currency-style>
    <number:currency-style style:name="N17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76P0"/>
    </number:currency-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number-style style:name="N8117P0" style:volatile="true" number:language="it" number:country="IT">
      <number:text>€ </number:text>
      <number:number number:decimal-places="0" number:min-integer-digits="1" number:grouping="true"/>
    </number:number-style>
    <number:number-style style:name="N8117" number:language="it" number:country="IT">
      <number:text>-€ </number:text>
      <number:number number:decimal-places="0" number:min-integer-digits="1" number:grouping="true"/>
      <style:map style:condition="value()&gt;=0" style:apply-style-name="N8117P0"/>
    </number:number-style>
    <number:number-style style:name="N8118P0" style:volatile="true" number:language="it" number:country="IT">
      <number:text>€ </number:text>
      <number:number number:decimal-places="0" number:min-integer-digits="1" number:grouping="true"/>
    </number:number-style>
    <number:number-style style:name="N8118" number:language="it" number:country="IT">
      <style:text-properties fo:color="#ff0000"/>
      <number:text>-€ </number:text>
      <number:number number:decimal-places="0" number:min-integer-digits="1" number:grouping="true"/>
      <style:map style:condition="value()&gt;=0" style:apply-style-name="N8118P0"/>
    </number:number-style>
    <number:number-style style:name="N8119P0" style:volatile="true" number:language="it" number:country="IT">
      <number:text>€ </number:text>
      <number:number number:decimal-places="2" number:min-integer-digits="1" number:grouping="true"/>
    </number:number-style>
    <number:number-style style:name="N8119" number:language="it" number:country="IT">
      <number:text>-€ </number:text>
      <number:number number:decimal-places="2" number:min-integer-digits="1" number:grouping="true"/>
      <style:map style:condition="value()&gt;=0" style:apply-style-name="N8119P0"/>
    </number:number-style>
    <number:number-style style:name="N8120P0" style:volatile="true" number:language="it" number:country="IT">
      <number:text>€ </number:text>
      <number:number number:decimal-places="2" number:min-integer-digits="1" number:grouping="true"/>
    </number:number-style>
    <number:number-style style:name="N8120" number:language="it" number:country="IT">
      <style:text-properties fo:color="#ff0000"/>
      <number:text>-€ </number:text>
      <number:number number:decimal-places="2" number:min-integer-digits="1" number:grouping="true"/>
      <style:map style:condition="value()&gt;=0" style:apply-style-name="N8120P0"/>
    </number:number-style>
    <style:style style:name="Default" style:family="table-cell" style:data-style-name="N0">
      <style:table-cell-properties fo:background-color="transparent" style:rotation-align="none" style:vertical-align="automatic"/>
      <style:text-properties fo:color="#000000" style:font-name="Calibri" fo:font-size="11pt" style:font-name-asian="Aptos Narrow"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 style:display-name="Collegamento ipertestuale" style:family="table-cell" style:parent-style-name="Default" style:data-style-name="N0">
      <style:text-properties fo:color="#467886" style:text-underline-style="solid" style:text-underline-width="auto" style:text-underline-color="font-color"/>
    </style:style>
    <style:style style:name="Normale_20_3" style:display-name="Normale 3" style:family="table-cell" style:parent-style-name="Default" style:data-style-name="N0">
      <style:table-cell-properties fo:background-color="transparent" style:vertical-align="automatic"/>
      <style:text-properties fo:color="#000000" style:font-name="Calibri1" style:font-name-asian="Calibri1" style:font-name-complex="Calibri1"/>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5f_BuiltIn_5f_Hyperlink" style:display-name="Excel_BuiltIn_Hyperlink" style:family="table-cell" style:parent-style-name="Default">
      <style:text-properties fo:color="#0066cc"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Collegamento_20_ipertestuale_20_2" style:display-name="Collegamento ipertestu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66cc"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20_25__20_-_20_Colore_20_1_20_1" style:display-name="Excel_BuiltIn_20% - Colore 1 1" style:family="table-cell" style:parent-style-name="Default" style:data-style-name="N0">
      <style:table-cell-properties style:glyph-orientation-vertical="0" fo:background-color="#cccc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e_20_2_20_2" style:display-name="Normale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801cm" fo:margin-right="0.801cm" style:print-page-order="ttb" style:first-page-number="continue" style:scale-to-X="1" style:scale-to-Y="999" style:print="charts drawings objects"/>
      <style:header-style>
        <style:header-footer-properties fo:min-height="0.101cm" fo:margin-left="0.801cm" fo:margin-right="0.801cm" fo:margin-bottom="0cm"/>
      </style:header-style>
      <style:footer-style>
        <style:header-footer-properties fo:min-height="0.101cm" fo:margin-left="0cm" fo:margin-right="0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5">
      <style:page-layout-properties style:num-format="1" style:print-orientation="portrait" fo:margin-top="2cm" fo:margin-bottom="2cm" fo:margin-left="2cm" fo:margin-right="2cm" style:first-page-number="continue" style:scale-to="100%"/>
      <style:header-style>
        <style:header-footer-properties fo:margin-left="0cm" fo:margin-right="0cm" fo:margin-bottom="0.25cm"/>
      </style:header-style>
      <style:footer-style>
        <style:header-footer-properties fo:margin-left="0cm" fo:margin-right="0cm" fo:margin-top="0.25cm"/>
      </style:footer-style>
    </style:page-layout>
    <style:style style:name="MT1" style:family="text">
      <style:text-properties fo:color="#000000"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7-01">01/07/2026</text:date>, <text:time>14.20.33</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Dichiarazioni_20_sostitutive_20_e_20_acq" style:display-name="PageStyle_Dichiarazioni sostitutive e acq"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Dichiarazioni_20_sostitutive_20_e_20_acq_20_1" style:display-name="PageStyle_Dichiarazioni sostitutive e acq 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Dichiarazioni_20_sostitutive_20_e_20_acq_20_2" style:display-name="PageStyle_Dichiarazioni sostitutive e acq 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Dichiarazioni_20_sostitutive_20_e_20_acq_20_3" style:display-name="PageStyle_Dichiarazioni sostitutive e acq 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Dichiarazioni_20_sostitutive_20_e_20_acq_20_4" style:display-name="PageStyle_Dichiarazioni sostitutive e acq 4"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Dichiarazioni_20_sostitutive_20_e_20_acq_20_5" style:display-name="PageStyle_Dichiarazioni sostitutive e acq 5"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Dichiarazioni_20_sostitutive_20_e_20_acq_20_6" style:display-name="PageStyle_Dichiarazioni sostitutive e acq 6"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Dichiarazioni_20_sostitutive_20_e_20_acq_20_7" style:display-name="PageStyle_Dichiarazioni sostitutive e acq 7"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Dichiarazioni_20_sostitutive_20_e_20_acq_20_8" style:display-name="PageStyle_Dichiarazioni sostitutive e acq 8"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Dichiarazioni_20_sostitutive_20_e_20_acq_20_9" style:display-name="PageStyle_Dichiarazioni sostitutive e acq 9"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Dichiarazioni_20_sostitutive_20_e_20_acq_20_10" style:display-name="PageStyle_Dichiarazioni sostitutive e acq 10"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Dichiarazioni_20_sostitutive_20_e_20_acq_20_11" style:display-name="PageStyle_Dichiarazioni sostitutive e acq 1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Dichiarazioni_20_sostitutive_20_e_20_acq_20_12" style:display-name="PageStyle_Dichiarazioni sostitutive e acq 1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Dichiarazioni_20_sostitutive_20_e_20_acq_20_13" style:display-name="PageStyle_Dichiarazioni sostitutive e acq 1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Dichiarazioni_20_sostitutive_20_e_20_acq_20_14" style:display-name="PageStyle_Dichiarazioni sostitutive e acq 14"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Dichiarazioni_20_sostitutive_20_e_20_acq_20_15" style:display-name="PageStyle_Dichiarazioni sostitutive e acq 15"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Dichiarazioni_20_sostitutive_20_e_20_acq_20_16" style:display-name="PageStyle_Dichiarazioni sostitutive e acq 16"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Dichiarazioni_20_sostitutive_20_e_20_acq_20_17" style:display-name="PageStyle_Dichiarazioni sostitutive e acq 17"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Dichiarazioni_20_sostitutive_20_e_20_acq_20_18" style:display-name="PageStyle_Dichiarazioni sostitutive e acq 18"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6$Win32 OpenOffice.org_project/4116m3$Build-9816</meta:generator>
    <meta:initial-creator>Elena Magnelli</meta:initial-creator>
    <meta:creation-date>2026-05-22T08:35:44Z</meta:creation-date>
    <dc:date>2026-07-01T14:20:32.92</dc:date>
    <meta:print-date>2026-05-25T08:07:52Z</meta:print-date>
    <meta:editing-duration>PT2H46M49S</meta:editing-duration>
    <meta:editing-cycles>22</meta:editing-cycles>
    <dc:creator>Fedora Zanlorenzi</dc:creator>
    <meta:document-statistic meta:table-count="1" meta:cell-count="1108" meta:object-count="100"/>
  </office:meta>
</office:document-meta>
</file>