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4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4.276cm"/>
    </style:style>
    <style:style style:name="co8" style:family="table-column">
      <style:table-column-properties fo:break-before="auto" style:column-width="4.953cm"/>
    </style:style>
    <style:style style:name="co9" style:family="table-column">
      <style:table-column-properties fo:break-before="auto" style:column-width="2.201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1.73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4.186cm" fo:break-before="auto" style:use-optimal-row-height="true"/>
    </style:style>
    <style:style style:name="ro3" style:family="table-row">
      <style:table-row-properties style:row-height="1.71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" style:family="table-cell" style:parent-style-name="Default" style:data-style-name="N103">
      <style:table-cell-properties style:text-align-source="fix" style:repeat-content="false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08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0" style:family="table-cell" style:parent-style-name="Migliaia" style:data-style-name="N107">
      <style:table-cell-properties style:cell-protect="protected" style:print-content="true" fo:background-color="transparent" style:vertical-align="middle"/>
    </style:style>
    <style:style style:name="ce11" style:family="table-cell" style:parent-style-name="Default" style:data-style-name="N0">
      <style:table-cell-properties fo:wrap-option="wrap" style:vertical-align="top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5" style:family="table-cell" style:parent-style-name="Collegamento_20_ipertestuale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16" style:family="table-cell" style:parent-style-name="Collegamento_20_ipertestuale" style:data-style-name="N0">
      <style:table-cell-properties style:cell-protect="protected" style:print-content="true" fo:background-color="transparent" fo:wrap-option="wrap" style:vertical-align="top"/>
      <style:text-properties fo:color="#0000ff" style:text-underline-style="solid" style:text-underline-width="auto" style:text-underline-color="font-color"/>
    </style:style>
    <style:style style:name="ce17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ENTI_SANITARI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1" table:default-cell-style-name="ce18"/>
        <table:table-row table:style-name="ro1">
          <table:table-cell table:style-name="ce1" office:value-type="string" table:number-columns-spanned="13" table:number-rows-spanned="1">
            <text:p>ENTI SANITARI – Dati aggiornati al 27/07/202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>
            <text:p>1) <text:s/>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2A) durata dell'impegno</text:p>
          </table:table-cell>
          <table:table-cell table:style-name="ce2" office:value-type="string">
            <text:p>3) onere complessivo a qualsiasi titolo gravante per l'anno sul bilancio dell'amministrazione (in €)</text:p>
          </table:table-cell>
          <table:table-cell table:style-name="ce2" office:value-type="string">
            <text:p>4) numero dei rappresentanti dell'amministrazione negli organi di governo e trattamento economico complessivo a ciascuno di essi spettante</text:p>
          </table:table-cell>
          <table:table-cell table:style-name="ce2" office:value-type="string">
            <text:p>5) risultati di bilancio degli ultimi tre esercizi finanziari</text:p>
          </table:table-cell>
          <table:table-cell table:style-name="ce2" office:value-type="string">
            <text:p>6) incarichi di amministratore dell'ente e relativo trattamento economico complessivo</text:p>
          </table:table-cell>
          <table:table-cell table:style-name="ce2" office:value-type="string">
            <text:p>6A. Dichiarazione sulla insussistenza di una delle cause di inconferibilità dell'incarico</text:p>
          </table:table-cell>
          <table:table-cell table:style-name="ce2" office:value-type="string">
            <text:p>6B. Dichiarazione sulla insussistenza di una delle cause di incompatibilità al conferimento dell'incarico</text:p>
          </table:table-cell>
          <table:table-cell table:style-name="ce2" office:value-type="string">
            <text:p>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ata di aggiornamento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1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218401.31">
            <text:p>€ 218.401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141.921.215</text:p>
            <text:p>2024: € 0</text:p>
            <text:p>2025: € 0</text:p>
          </table:table-cell>
          <table:table-cell table:style-name="ce6" office:value-type="string">
            <text:p>Direttore Generale:</text:p>
            <text:p>Dott. Giuseppe Quintavalle</text:p>
            <text:p>€ 154.937,07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aslrm1.ggap.it/SitoTrasparenza-web/">https://aslrm1.ggap.it/SitoTrasparenza-web/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2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393257.09">
            <text:p>€ 393.257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199.349.465</text:p>
            <text:p>2024: € 0</text:p>
            <text:p>2025: € 0</text:p>
          </table:table-cell>
          <table:table-cell table:style-name="ce6" office:value-type="string">
            <text:p>Direttore Generale:</text:p>
            <text:p>Dott. Francesco Amato</text:p>
            <text:p>€ 154.937,07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://ammtrasp.aslroma2.it/">http://ammtrasp.aslroma2.it/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3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70105.03">
            <text:p>€ 170.105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71.984.907</text:p>
            <text:p>2024: € 0</text:p>
            <text:p>2025: € 0</text:p>
          </table:table-cell>
          <table:table-cell table:style-name="ce6" office:value-type="string">
            <text:p>Direttore Generale:</text:p>
            <text:p>Dott.ssa Laura Figorilli</text:p>
            <text:p>€ 139.443,36 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://www.aslroma3.it/amministrazione-trasparente/">http://www.aslroma3.it/amministrazione-trasparente/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4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73210.61">
            <text:p>€ 73.211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8.151.924</text:p>
            <text:p>2024: € 0</text:p>
            <text:p>2025: € 0</text:p>
          </table:table-cell>
          <table:table-cell table:style-name="ce6" office:value-type="string">
            <text:p>Direttore Generale:</text:p>
            <text:p>Dott.ssa Rosaria Marino</text:p>
            <text:p>€ 139.443,36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www.pa33.it/appcontainer/?keyUrl=ASLROMA4">https://www.pa33.it/appcontainer/?keyUrl=ASLROMA4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5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76081.77">
            <text:p>€ 176.082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10.905.737</text:p>
            <text:p>2024: € 0</text:p>
            <text:p>2025: € 0</text:p>
          </table:table-cell>
          <table:table-cell table:style-name="ce6" office:value-type="string">
            <text:p>Direttore Generale:</text:p>
            <text:p>Dott.ssa Silvia Cavalli</text:p>
            <text:p>€ 147.190,22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www.aslroma5.info/amministrazione-trasparente/index.php?function=show_static_page&amp;id_static_page=2">https://www.aslroma5.info/amministrazione-trasparente/index.php?function=show_static_page&amp;id_static_page=2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OMA 6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37539.62">
            <text:p>€ 137.54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47.483.535</text:p>
            <text:p>2024: € 0</text:p>
            <text:p>2025: € 0</text:p>
          </table:table-cell>
          <table:table-cell table:style-name="ce6" office:value-type="string">
            <text:p>Direttore Generale:</text:p>
            <text:p>Dott. Giovanni Profico</text:p>
            <text:p>€ 147.190,22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www.aslroma6.it/amministrazione-trasparente-iframe">https://www.aslroma6.it/amministrazione-trasparente-iframe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VITERBO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02572.15">
            <text:p>€ 102.572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27.815.116</text:p>
            <text:p>2024: € 0</text:p>
            <text:p>2025: € 0</text:p>
          </table:table-cell>
          <table:table-cell table:style-name="ce6" office:value-type="string">
            <text:p>Direttore Generale:</text:p>
            <text:p>Dott. Egisto Bianconi</text:p>
            <text:p>€ 147.190,22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aslviterbo.contrasparenza.it/trasparenza/">https://aslviterbo.contrasparenza.it/trasparenza/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RIETI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56120.19">
            <text:p>€ 56.12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1</text:p>
            <text:p>2024: € 0</text:p>
            <text:p>2025: € 0</text:p>
          </table:table-cell>
          <table:table-cell table:style-name="ce6" office:value-type="string">
            <text:p>Direttore Generale:</text:p>
            <text:p>Dott. Mauro Maccari</text:p>
            <text:p>€ 139.443,36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www.asl.rieti.it/trasparency-e-privacy/amministrazione-trasparente">https://www.asl.rieti.it/trasparency-e-privacy/amministrazione-trasparente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LATIN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399588.89">
            <text:p>€ 399.589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6.532.817</text:p>
            <text:p>2024: € 0</text:p>
            <text:p>2025: € 0</text:p>
          </table:table-cell>
          <table:table-cell table:style-name="ce6" office:value-type="string">
            <text:p>Direttore Generale:</text:p>
            <text:p>Dott.ssa Sabrina Cenciarelli</text:p>
            <text:p>€ 147.190,22</text:p>
          </table:table-cell>
          <table:table-cell table:style-name="ce13" table:number-columns-spanned="2" table:number-rows-spanned="1"/>
          <table:covered-table-cell/>
          <table:table-cell table:style-name="ce16" office:value-type="string">
            <text:p><text:a xlink:href="https://www.ausl.latina.it/index.php/amministrazionetrasparente">https://www.ausl.latina.it/index.php/amministrazionetrasparente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S.L. FROSINONE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209903.6">
            <text:p>€ 209.904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1</text:p>
            <text:p>2024: € 0</text:p>
            <text:p>2025: € 0</text:p>
          </table:table-cell>
          <table:table-cell table:style-name="ce6" office:value-type="string">
            <text:p>Direttore Generale:</text:p>
            <text:p>Dott. Arturo Cavaliere</text:p>
            <text:p>€ 147.190,22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://www.asl.fr.it/amministrazione-trasparente">http://www.asl.fr.it/amministrazione-trasparente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OSPEDALIERA S. CAMILLO FORLANINI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0">
            <text:p>€ 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-115.367.410</text:p>
            <text:p>2024: € -134.992.136</text:p>
            <text:p>2025: € -147.815.616</text:p>
          </table:table-cell>
          <table:table-cell table:style-name="ce6" office:value-type="string">
            <text:p>Direttore Generale:</text:p>
            <text:p>Dott. Angelo Aliquò</text:p>
            <text:p>€ 154.937,07</text:p>
          </table:table-cell>
          <table:table-cell table:style-name="ce14" table:number-columns-spanned="2" table:number-rows-spanned="1"/>
          <table:covered-table-cell/>
          <table:table-cell table:style-name="ce15" office:value-type="string">
            <text:p><text:a xlink:href="https://www.scamilloforlanini.rm.it/web/guest/amministrazione-trasparente">https://www.scamilloforlanini.rm.it/web/guest/amministrazione-trasparente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OSPEDALIERA S. GIOVANNI ADDOLORAT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11484.45">
            <text:p>€ 11.484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-83.527.745</text:p>
            <text:p>2024: € -70.064.347</text:p>
            <text:p>2025: € -94.663.461</text:p>
          </table:table-cell>
          <table:table-cell table:style-name="ce6" office:value-type="string">
            <text:p>Direttore Generale:</text:p>
            <text:p>Dott.ssa Maria Paola Corradi</text:p>
            <text:p>€ 7.746,86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hsangiovanni.portaletrasparenza.net/">https://hsangiovanni.portaletrasparenza.net/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OLICLINICO UMBERTO I^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30000">
            <text:p>€ 30.00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-138.972.634</text:p>
            <text:p>2024: € -144.205.917</text:p>
            <text:p>2025: € -146.096.981</text:p>
          </table:table-cell>
          <table:table-cell table:style-name="ce6" office:value-type="string">
            <text:p>Direttore Generale:</text:p>
            <text:p>Dott. Fabrizio d'Alba</text:p>
            <text:p>€ 154.937,07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www.policlinicoumberto1.it/amministrazione-trasparente/">https://www.policlinicoumberto1.it/amministrazione-trasparente/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I.F.O.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0">
            <text:p>€ 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-30.603.416</text:p>
            <text:p>2024: € -43.850.754</text:p>
            <text:p>2025: € -64.413.860</text:p>
          </table:table-cell>
          <table:table-cell table:style-name="ce6" office:value-type="string">
            <text:p>Direttore Generale:</text:p>
            <text:p>Dott. Livio De Angelis</text:p>
            <text:p>€ 154.937,07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ifo.portaletrasparenza.net/">https://ifo.portaletrasparenza.net/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I.N.M.I. LAZZARO SPALLANZANI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500000">
            <text:p>€ 500.00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-31.719.819</text:p>
            <text:p>2024: € -43.791.522</text:p>
            <text:p>2025: € -44.908.225</text:p>
          </table:table-cell>
          <table:table-cell table:style-name="ce6" office:value-type="string">
            <text:p>Direttore Generale:</text:p>
            <text:p>Dott.ssa Cristina Matranga</text:p>
            <text:p>€ 154.937,07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www.enti33.it/INMI">https://www.enti33.it/INMI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OSPEDALIERA S. ANDRE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0">
            <text:p>€ 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-61.188.550</text:p>
            <text:p>2024: € -56.893.858</text:p>
            <text:p>2025: € -65.469.009</text:p>
          </table:table-cell>
          <table:table-cell table:style-name="ce6" office:value-type="string">
            <text:p>Direttore Generale:</text:p>
            <text:p>Dott.ssa Francesca Milito</text:p>
            <text:p>€ 147.190,22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s://www.pa33.it/appcontainer/pa33-std-content.php?keyUrl=OSPEDALESANTANDREA#1_0_0_0">https://www.pa33.it/appcontainer/pa33-std-content.php?keyUrl=OSPEDALESANTANDREA#1_0_0_0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ZIENDA POLICLINICO TOR VERGATA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0">
            <text:p>€ 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-51.082.514</text:p>
            <text:p>2024: € -48.673.255</text:p>
            <text:p>2025: € -65.971.497</text:p>
          </table:table-cell>
          <table:table-cell table:style-name="ce6" office:value-type="string">
            <text:p>Direttore Generale:</text:p>
            <text:p>Dott. Ferdinando Romano</text:p>
            <text:p>€ 147.190,22</text:p>
          </table:table-cell>
          <table:table-cell table:style-name="ce13" table:number-columns-spanned="2" table:number-rows-spanned="1"/>
          <table:covered-table-cell/>
          <table:table-cell table:style-name="ce16" office:value-type="string">
            <text:p><text:a xlink:href="https://www.ptvonline.it/index.php/menu-at/amministrazione-trasparente-osa">https://www.ptvonline.it/index.php/menu-at/amministrazione-trasparente-osa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A.R.E.S. 118</text:p>
          </table:table-cell>
          <table:table-cell table:style-name="ce6" office:value-type="string">
            <text:p>Tutela della Salute</text:p>
          </table:table-cell>
          <table:table-cell table:style-name="ce7" office:value-type="string">
            <text:p>-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0">
            <text:p>€ 0</text:p>
          </table:table-cell>
          <table:table-cell table:style-name="ce6" office:value-type="string">
            <text:p>1 (DG/CS)</text:p>
          </table:table-cell>
          <table:table-cell table:style-name="ce6" office:value-type="string">
            <text:p>2023: € -24.079.822</text:p>
            <text:p>2024: € -36.158.088</text:p>
            <text:p>2025: € -27.922.134</text:p>
          </table:table-cell>
          <table:table-cell table:style-name="ce6" office:value-type="string">
            <text:p>Direttore Generale:</text:p>
            <text:p>Dott. Narciso Mostarda</text:p>
            <text:p>€ 139.443,36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://www.ares118.it/trasparenza.html">http://www.ares118.it/trasparenza.html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Istituto Zooprofilattico delle Regioni Lazio e Toscana</text:p>
          </table:table-cell>
          <table:table-cell table:style-name="ce6" office:value-type="string">
            <text:p>Tutela della Salute</text:p>
          </table:table-cell>
          <table:table-cell table:style-name="ce8" office:value-type="percentage" office:value="0.5">
            <text:p>50%</text:p>
          </table:table-cell>
          <table:table-cell table:style-name="ce6" office:value-type="string">
            <text:p>Annuale</text:p>
          </table:table-cell>
          <table:table-cell table:style-name="ce9" office:value-type="currency" office:currency="EUR" office:value="622080">
            <text:p>€ 622.080</text:p>
          </table:table-cell>
          <table:table-cell table:style-name="ce6" office:value-type="string">
            <text:p>1 nel CdA:</text:p>
            <text:p>Simone Siena</text:p>
            <text:p>€ 15.494 </text:p>
          </table:table-cell>
          <table:table-cell table:style-name="ce6" office:value-type="string">
            <text:p>2023: € 452.334</text:p>
            <text:p>2024: € 551.685</text:p>
            <text:p>2025: € 318.581</text:p>
          </table:table-cell>
          <table:table-cell table:style-name="ce6" office:value-type="string">
            <text:p>Commissario Straordinario:</text:p>
            <text:p>Dott. Stefano Palomba</text:p>
            <text:p>€ 150.288,96</text:p>
          </table:table-cell>
          <table:table-cell table:style-name="ce13" table:number-columns-spanned="2" table:number-rows-spanned="1"/>
          <table:covered-table-cell/>
          <table:table-cell table:style-name="ce15" office:value-type="string">
            <text:p><text:a xlink:href="http://www.izslt.it/amministrazione-trasparente/">http://www.izslt.it/amministrazione-trasparente/</text:a></text:p>
          </table:table-cell>
          <table:table-cell table:style-name="ce17" office:value-type="date" office:date-value="2026-07-21">
            <text:p>21/07/2026</text:p>
          </table:table-cell>
          <table:table-cell table:style-name="ce6" office:value-type="string">
            <text:p>DIREZIONE REGIONALE SALUTE E INTEGRAZIONE SOCIOSANITARIA</text:p>
          </table:table-cell>
          <table:table-cell table:number-columns-repeated="1011"/>
        </table:table-row>
        <table:table-row table:style-name="ro4">
          <table:table-cell table:number-columns-repeated="5"/>
          <table:table-cell table:style-name="ce10"/>
          <table:table-cell table:style-name="ce12"/>
          <table:table-cell table:number-columns-repeated="1017"/>
        </table:table-row>
        <table:table-row table:style-name="ro4" table:number-rows-repeated="2">
          <table:table-cell table:number-columns-repeated="5"/>
          <table:table-cell table:style-name="ce11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ENTI_SANITARI.$A$1" table:cell-range-address="ENTI_SANITARI.$A$1:ENTI_SANITARI.$M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number number:decimal-places="2" number:min-integer-digits="1" number:grouping="true"/>
      <style:map style:condition="value()&gt;=0" style:apply-style-name="N103P0"/>
    </number:number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number:currency-style style:name="N108">
      <number:currency-symbol>€</number:currency-symbol>
      <number:text> </number:text>
      <number:number number:decimal-places="0" number:min-integer-digits="1" number:grouping="true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7">27/07/2026</text:date>, <text:time>17.0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Massimo Curcio</meta:initial-creator>
    <dc:creator>Fedora Zanlorenzi</dc:creator>
    <meta:creation-date>2016-04-11T08:55:10Z</meta:creation-date>
    <dc:date>2026-07-27T17:04:41.40</dc:date>
    <meta:editing-cycles>37</meta:editing-cycles>
    <meta:editing-duration>PT1M4S</meta:editing-duration>
    <meta:document-statistic meta:table-count="1" meta:cell-count="223" meta:object-count="0"/>
  </office:meta>
</office:document-meta>
</file>