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03.07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RPAT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ULCANO</text:p>
          </table:table-cell>
          <table:table-cell office:value-type="string" table:style-name="ce4">
            <text:p>NATALI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ATT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ASCIAFRATT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A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PRATICO'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CCARDI</text:p>
          </table:table-cell>
          <table:table-cell office:value-type="string" table:style-name="ce4">
            <text:p>TIZI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lvatore Alessio Sopo</meta:initial-creator>
    <dc:creator>Fedora Zanlorenzi</dc:creator>
    <meta:creation-date>2024-05-13T06:22:27Z</meta:creation-date>
    <dc:date>2026-07-03T11:11:26Z</dc:date>
  </office:meta>
</office:document-meta>
</file>