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33.506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ABORATORI <text:s/>ESTERNI STRUTTURE AL 16.07.2026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ZZOLINI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VICE PRESIDENTE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NOCE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AVENI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MPA</text:p>
          </table:table-cell>
          <table:table-cell office:value-type="string" table:style-name="ce4">
            <text:p>LU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LIANO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RPAT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ULCANO</text:p>
          </table:table-cell>
          <table:table-cell office:value-type="string" table:style-name="ce4">
            <text:p>NATALI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ATT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ASCIAFRATT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">
            <text:p>DEL TRESTE<text:s/></text:p>
          </table:table-cell>
          <table:table-cell office:value-type="string" table:style-name="ce4">
            <text:p>FEDERICA FRANCES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A</text:p>
          </table:table-cell>
          <table:table-cell office:value-type="string" table:style-name="ce4">
            <text:p>BENED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SSELLI</text:p>
          </table:table-cell>
          <table:table-cell office:value-type="string" table:style-name="ce4">
            <text:p>ARON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ROCETTA</text:p>
          </table:table-cell>
          <table:table-cell office:value-type="string" table:style-name="ce4">
            <text:p>ANGELI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RUOGNO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ZZ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PRATICO'</text:p>
          </table:table-cell>
          <table:table-cell office:value-type="string" table:style-name="ce4">
            <text:p>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EL BONO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LL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ROSITANI</text:p>
          </table:table-cell>
          <table:table-cell office:value-type="string" table:style-name="ce4">
            <text:p>LIV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GN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CHESI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DEI <text:s/>FUNZIONARI E DI EQ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CCARDI</text:p>
          </table:table-cell>
          <table:table-cell office:value-type="string" table:style-name="ce4">
            <text:p>TIZI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lvatore Alessio Sopo</meta:initial-creator>
    <dc:creator>Fedora Zanlorenzi</dc:creator>
    <meta:creation-date>2024-05-13T06:22:27Z</meta:creation-date>
    <dc:date>2026-07-16T10:46:40Z</dc:date>
  </office:meta>
</office:document-meta>
</file>