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8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5.951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8.311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4.868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3.344cm"/>
    </style:style>
    <style:style style:name="co12" style:family="table-column">
      <style:table-column-properties fo:break-before="auto" style:column-width="3.768cm"/>
    </style:style>
    <style:style style:name="co13" style:family="table-column">
      <style:table-column-properties fo:break-before="auto" style:column-width="9.186cm"/>
    </style:style>
    <style:style style:name="co14" style:family="table-column">
      <style:table-column-properties fo:break-before="auto" style:column-width="3.874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5.546cm"/>
    </style:style>
    <style:style style:name="co17" style:family="table-column">
      <style:table-column-properties fo:break-before="auto" style:column-width="1.863cm"/>
    </style:style>
    <style:style style:name="ro1" style:family="table-row">
      <style:table-row-properties style:row-height="0.822cm" fo:break-before="auto" style:use-optimal-row-height="false"/>
    </style:style>
    <style:style style:name="ro2" style:family="table-row">
      <style:table-row-properties style:row-height="3.605cm" fo:break-before="auto" style:use-optimal-row-height="false"/>
    </style:style>
    <style:style style:name="ro3" style:family="table-row">
      <style:table-row-properties style:row-height="4.921cm" fo:break-before="auto" style:use-optimal-row-height="false"/>
    </style:style>
    <style:style style:name="ro4" style:family="table-row">
      <style:table-row-properties style:row-height="3.641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border="0.002cm solid #000000" style:vertical-align="top"/>
      <style:paragraph-properties fo:text-align="start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fo:font-weight="bold" style:font-name-asian="Calibri3" style:font-size-asian="11pt" style:font-style-asian="normal" style:font-weight-asian="bold" style:font-name-complex="Calibri3" style:font-size-complex="11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1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fo:font-weight="normal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weight="normal" style:font-name-asian="Calibri3" style:font-size-asian="11pt" style:font-weight-asian="normal" style:font-name-complex="Calibri3" style:font-size-complex="11pt" style:font-weight-complex="normal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text-underline-style="solid" style:text-underline-width="auto" style:text-underline-color="font-color" style:font-name-asian="Calibri3" style:font-size-asian="11pt" style:font-name-complex="Calibri3" style:font-size-complex="11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font-name-asian="Calibri3" style:font-size-asian="11pt" style:font-name-complex="Calibri3" style:font-size-complex="11pt"/>
    </style:style>
    <style:style style:name="ce13" style:family="table-cell" style:parent-style-name="Collegamento_20_ipertestuale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ff" style:font-name="Calibri" fo:font-size="11pt" style:text-underline-style="solid" style:text-underline-width="auto" style:text-underline-color="font-color" style:font-name-asian="Calibri3" style:font-size-asian="11pt" style:font-name-complex="Calibri3" style:font-size-complex="11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text-underline-style="solid" style:text-underline-width="auto" style:text-underline-color="font-color" fo:font-weight="normal" style:font-name-asian="Calibri3" style:font-size-asian="11pt" style:font-weight-asian="normal" style:font-name-complex="Calibri3" style:font-size-complex="11pt" style:font-weight-complex="normal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Calibri2" fo:font-size="10pt" style:font-name-asian="Calibri3" style:font-size-asian="10pt" style:font-name-complex="Calibri3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alibri2" fo:font-size="10pt" style:font-name-asian="Calibri3" style:font-size-asian="10pt" style:font-name-complex="Calibri3" style:font-size-complex="10pt"/>
    </style:style>
    <style:style style:name="T1" style:family="text">
      <style:text-properties style:font-name="Calibri1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style:font-name="Calibri1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2" fo:font-size="11pt" fo:font-style="normal" fo:text-shadow="none" style:text-underline-style="none" fo:font-weight="bold" style:font-name-asian="Calibri3" style:font-size-asian="11pt" style:font-style-asian="normal" style:font-weight-asian="bold" style:font-name-complex="Calibri3" style:font-size-complex="11pt" style:font-style-complex="normal" style:font-weight-complex="bold"/>
    </style:style>
    <style:style style:name="T4" style:family="text">
      <style:text-properties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XI_legislatura_2023" table:style-name="ta1" table:print-ranges="XI_legislatura_2023.A1:XI_legislatura_2023.M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5" table:number-columns-repeated="1007" table:default-cell-style-name="ce8"/>
        <table:table-column table:style-name="co17" table:default-cell-style-name="ce8"/>
        <table:table-row table:style-name="ro1">
          <table:table-cell table:style-name="ce1" office:value-type="string" table:number-columns-spanned="13" table:number-rows-spanned="1">
            <text:p>Organi di indirizzo politico amministrativo XII legislatura (aggiornati al 31/07/2026)</text:p>
          </table:table-cell>
          <table:covered-table-cell table:number-columns-repeated="12" table:style-name="ce9"/>
          <table:table-cell table:style-name="ce16" table:number-columns-repeated="1011"/>
        </table:table-row>
        <table:table-header-rows>
          <table:table-row table:style-name="ro2">
            <table:table-cell table:style-name="ce2"/>
            <table:table-cell table:style-name="ce2" office:value-type="string">
              <text:p>Atto di nomina come componente</text:p>
            </table:table-cell>
            <table:table-cell table:style-name="ce2" office:value-type="string">
              <text:p>Durata incarico</text:p>
            </table:table-cell>
            <table:table-cell table:style-name="ce2" office:value-type="string">
              <text:p>CV</text:p>
            </table:table-cell>
            <table:table-cell table:style-name="ce2" office:value-type="string">
              <text:p>Compensi di qualsiasi natura connessi all’assunzione della carica</text:p>
            </table:table-cell>
            <table:table-cell table:style-name="ce2" office:value-type="string">
              <text:p>Importi di viaggi di servizio e missioni pagati con fondi pubblici (data, luogo, importo)</text:p>
            </table:table-cell>
            <table:table-cell table:style-name="ce2" office:value-type="string">
              <text:p>Dati relativi all’assunzione di altre cariche, presso enti pubblici o privati, e relativi compensi a qualsiasi titolo corrisposti e/o altri eventuali incarichi con oneri a carico della finanza pubblica e indicazione dei compensi spettanti</text:p>
            </table:table-cell>
            <table:table-cell table:style-name="ce2" office:value-type="string">
              <text:p>Dichiarazioni reddituali e patrimoniali ai sensi dell’art. 14, c.1, lett. f) del d.lgs. 33/2013</text:p>
            </table:table-cell>
            <table:table-cell table:style-name="ce2" office:value-type="string">
              <text:p>Dichiarazione su spese e obbligazioni per la propaganda elettorale</text:p>
            </table:table-cell>
            <table:table-cell table:style-name="ce2" office:value-type="string">
              <text:p>Dichiarazioni reddituali e patrimoniali ai sensi dell’art. 14, c. 1, lett. f), d.lgs. n. 33/2013 del coniuge e dei parenti di secondo grado</text:p>
            </table:table-cell>
            <table:table-cell table:style-name="ce2" office:value-type="string">
              <text:p>Copia dell’ultima dichiarazione di redditi soggetti all’imposta sui redditi delle persone fisiche</text:p>
            </table:table-cell>
            <table:table-cell table:style-name="ce2" office:value-type="string">
              <text:p>Copia dell’ultima dichiarazione di redditi soggetti all’imposta sui redditi delle persone fisiche del coniuge e dei parenti entro il secondo grado</text:p>
            </table:table-cell>
            <table:table-cell table:style-name="ce2" office:value-type="string">
              <text:p>Date di pubblicazione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>
            <text:p><text:span text:style-name="T1">Francesco Rocca</text:span></text:p>
            <text:p><text:span text:style-name="T2">Presidente - Deleghe: Sanità, Informatica, Cinema, PNRR, </text:span><text:span text:style-name="T2">Fondi europei, Attività della Presidenza</text:span></text:p>
          </table:table-cell>
          <table:table-cell table:style-name="ce10" office:value-type="string">
            <text:p>Decreto di Nomina-proclamazione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presidente">Link alla scheda della Giunta Regionale</text:a></text:p>
          </table:table-cell>
          <table:table-cell table:style-name="ce12" office:value-type="string">
            <text:p>Trattamento economico lordo del Presidente della Regione (Art.1 legge regionale 28 giugno 2013, n.4)</text:p>
            <text:p>Indennità di carica e di funzione mensile: euro 10.341,20</text:p>
            <text:p>Rimborso spese mensile per l’esercizio del mandato: euro 3.514,00</text:p>
            <text:p>Dette indennità ed il rimborso spese sono corrisposti per 12 mensilità</text:p>
            <text:p>*Il trattamento economico è indicizzato annualmente sulla base della variazione del costo della vita accertato dall’ISTAT.</text:p>
          </table:table-cell>
          <table:table-cell table:style-name="ce14" office:value-type="string">
            <text:p><text:span text:style-name="T5"><text:a xlink:href="https://www.regione.lazio.it/sites/default/files/2026-06/ROCCA-FRANCESCO-Dich.%20Incarichi-2023-05062026.pdf">Dich. Spese missione 2023</text:a></text:span></text:p>
          </table:table-cell>
          <table:table-cell table:style-name="ce11" office:value-type="string">
            <text:p><text:a xlink:href="https://www.regione.lazio.it/sites/default/files/2026-06/ROCCA-FRANCESCO-Dich.%20Incarichi-2023-05062026.pdf">Dich. Incarichi</text:a></text:p>
          </table:table-cell>
          <table:table-cell table:style-name="ce11" office:value-type="string">
            <text:p><text:a xlink:href="https://www.regione.lazio.it/sites/default/files/2026-06/ROCCA-FRANCESCO-Dich.%20Incarichi-2023-05062026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ROCCA-FRANCESCO-Dich.%20Incarichi-2023-05062026.pdf">Dich. Mancato consenso</text:a></text:p>
          </table:table-cell>
          <table:table-cell table:style-name="ce11" office:value-type="string">
            <text:p><text:a xlink:href="https://www.regione.lazio.it/sites/default/files/2026-06/ROCCA-FRANCESCO-Dich-redditi-PF-2023-05062026.pdf">730 2023</text:a></text:p>
          </table:table-cell>
          <table:table-cell table:style-name="ce11" office:value-type="string">
            <text:p><text:a xlink:href="https://www.regione.lazio.it/sites/default/files/2026-06/ROCCA-FRANCESCO-Dich.%20Incarichi-2023-05062026.pdf">Dich. Mancato consenso</text:a></text:p>
          </table:table-cell>
          <table:table-cell table:style-name="ce12" office:value-type="string">
            <text:p>Dich. Incarichi (05/06/2026)</text:p>
            <text:p>Dich. Patrimoniale (05/06/2026)</text:p>
            <text:p>Dich. Reddituali e patrimoniali del coniuge e dei parenti di secondo grado/Mancato consenso <text:s/>(05/06/2026)</text:p>
            <text:p>Dich. Redditi <text:s/>(05/06/2026)</text:p>
            <text:p>Copia ultima dichiarazione di redditi delle persone fisiche del coniuge e dei parenti entro il secondo grado <text:s/>(05/06/2026)</text:p>
            <text:p>Dichiarazione spese missione (05/06/2026)</text:p>
          </table:table-cell>
          <table:table-cell table:style-name="ce17" table:number-columns-repeated="1011"/>
        </table:table-row>
        <table:table-row table:style-name="ro3">
          <table:table-cell table:style-name="ce4" office:value-type="string">
            <text:p><text:span text:style-name="T3">Roberta Angelilli</text:span></text:p>
            <text:p><text:span text:style-name="T2">Vicepresidente - Assessore Sviluppo economico, </text:span><text:span text:style-name="T2">Commercio, Artigianato, Industria, Internazionalizzazion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roberta-angeli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4" office:value-type="string">
            <text:p><text:span text:style-name="T6"><text:a xlink:href="https://www.regione.lazio.it/sites/default/files/2026-07/ANGELILLI-Spese-missioni-2023.pdf">Dich. Spese missione 2023</text:a></text:span></text:p>
          </table:table-cell>
          <table:table-cell table:style-name="ce11" office:value-type="string">
            <text:p><text:a xlink:href="https://www.regione.lazio.it/sites/default/files/2026-06/ANGELILLI-DICH-ASSUNZIONE-CARICHE-2023.pdf">Dich. Incarichi</text:a></text:p>
          </table:table-cell>
          <table:table-cell table:style-name="ce11" office:value-type="string">
            <text:p><text:a xlink:href="https://www.regione.lazio.it/sites/default/files/2026-06/ANGELILLI-DICH-PATRIMONIALE-2023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ANGELILLI-DICH-MANCATO-CONSENSO-PARENTI-2023.pdf">Dich. Mancato consenso</text:a></text:p>
          </table:table-cell>
          <table:table-cell table:style-name="ce11" office:value-type="string">
            <text:p><text:a xlink:href="https://www.regione.lazio.it/sites/default/files/2026-06/ANGELILLI-ROBERTA-Dich-redditi-PF-2023-12062026.pdf">730 2023</text:a></text:p>
          </table:table-cell>
          <table:table-cell table:style-name="ce11" office:value-type="string">
            <text:p><text:a xlink:href="https://www.regione.lazio.it/sites/default/files/2026-06/ANGELILLI-DICH-MANCATO-CONSENSO-PARENTI-2023.pdf">Dich. Mancato consenso</text:a></text:p>
          </table:table-cell>
          <table:table-cell table:style-name="ce12" office:value-type="string">
            <text:p>Dich. Incarichi (18/06/2026)</text:p>
            <text:p>Dich. Patrimoniale (18/06/2026)</text:p>
            <text:p>Dich. Reddituali e patrimoniali del coniuge e dei parenti di secondo grado/Mancato consenso <text:s/>(18/06/2026)</text:p>
            <text:p>Dich. Redditi <text:s/>(12/06/2026)</text:p>
            <text:p>Copia ultima dichiarazione di redditi delle persone fisiche del coniuge e dei parenti entro il secondo grado <text:s/>(18/06/2026) Dichiarazione spese missione (31/07/2026)</text:p>
            <text:p/>
          </table:table-cell>
          <table:table-cell table:style-name="ce18" table:number-columns-repeated="5"/>
          <table:table-cell table:style-name="ce19" table:number-columns-repeated="1006"/>
        </table:table-row>
        <table:table-row table:style-name="ro3">
          <table:table-cell table:style-name="ce5" office:value-type="string">
            <text:p><text:span text:style-name="T1">Simona Renata Baldassarre</text:span></text:p>
            <text:p><text:span text:style-name="T2">Assessore Cultura, Pari Opportunità, Politiche giovanili e </text:span><text:span text:style-name="T2">della Famiglia, Servizio civile</text:span></text:p>
            <text:p><text:span text:style-name="T2"/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simona-renata-baldassarre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4" office:value-type="string">
            <text:p><text:span text:style-name="T6"><text:a xlink:href="https://www.regione.lazio.it/sites/default/files/2026-06/BALLDASSARRE-Dich-spese-missione-2023.pdf">Dich. Spese missione 2023</text:a></text:span></text:p>
          </table:table-cell>
          <table:table-cell table:style-name="ce11" office:value-type="string">
            <text:p><text:a xlink:href="https://www.regione.lazio.it/sites/default/files/2026-06/BALDASSARRE-Dich-Cariche-Incarichi-2023.pdf">Dich. Incarichi</text:a></text:p>
          </table:table-cell>
          <table:table-cell table:style-name="ce11" office:value-type="string">
            <text:p><text:a xlink:href="https://www.regione.lazio.it/sites/default/files/2026-06/BALDASSARRE-Dich-Patrimoniale-incarico-2023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BALDASSARRE-Dich-Mancato-consenso-coniugi-parenti-2023.pdf">Dich. Mancato consenso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BALDASSARRE-Dich-Mancato-consenso-coniugi-parenti-2023.pdf">Dich. Mancato consenso</text:a></text:p>
          </table:table-cell>
          <table:table-cell table:style-name="ce12" office:value-type="string">
            <text:p>Dich. Incarichi (11/06/2026)</text:p>
            <text:p>Dich. Patrimoniale (11/06/2026)</text:p>
            <text:p>Dich. Reddituali e patrimoniali del coniuge e dei parenti di secondo grado/Mancato consenso <text:s/>11/06/2026)</text:p>
            <text:p>Copia ultima dichiarazione di redditi delle persone fisiche del coniuge e dei parenti entro il secondo grado <text:s/>(11/06/2026)</text:p>
            <text:p>Dichiarazione spese missione (11/06/2026) <text:s text:c="24"/></text:p>
          </table:table-cell>
          <table:table-cell table:style-name="ce19" table:number-columns-repeated="1011"/>
        </table:table-row>
        <table:table-row table:style-name="ro3">
          <table:table-cell table:style-name="ce5" office:value-type="string">
            <text:p><text:span text:style-name="T1">Pasquale Ciacciarelli</text:span></text:p>
            <text:p><text:span text:style-name="T2">Assessore Urbanistica, Politiche abitative, Case popolari, </text:span><text:span text:style-name="T2">Politiche del Mar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pasquale-ciacciare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4" office:value-type="string">
            <text:p><text:span text:style-name="T5"><text:a xlink:href="https://www.regione.lazio.it/sites/default/files/2026-07/CICCIARELLI-PASQUALE-Dich-spese-missione-2023.pdf">Dich. Spese missione 2023</text:a></text:span></text:p>
          </table:table-cell>
          <table:table-cell table:style-name="ce11" office:value-type="string">
            <text:p><text:a xlink:href="https://www.regione.lazio.it/sites/default/files/2026-07/CICCIARELLI-PASQUALE-Dich-Cariche-Incarichi-2023-23072026.pdf">Dich. Incarichi</text:a></text:p>
          </table:table-cell>
          <table:table-cell table:style-name="ce11" office:value-type="string">
            <text:p><text:a xlink:href="https://www.regione.lazio.it/sites/default/files/2026-07/CICCIARELLI-PASQUALE-Dich-Patrimoniale-incarico-2023-23072026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7/CICCIARELLI-PASQUALE-Dich-Mancato-consenso-coniugi-parenti-2023-23072026.pdf">Dich. Mancato consenso</text:a></text:p>
          </table:table-cell>
          <table:table-cell table:style-name="ce11" office:value-type="string">
            <text:p><text:a xlink:href="https://www.regione.lazio.it/sites/default/files/2026-07/CIACCIARELLI-PASQUALE-Redditi-PF-2023-23072026.pdf">Redditi PF 2023</text:a></text:p>
          </table:table-cell>
          <table:table-cell table:style-name="ce11" office:value-type="string">
            <text:p><text:a xlink:href="https://www.regione.lazio.it/sites/default/files/2026-07/CICCIARELLI-PASQUALE-Dich-Mancato-consenso-coniugi-parenti-2023-23072026.pdf">Dich. Mancato consenso</text:a></text:p>
          </table:table-cell>
          <table:table-cell table:style-name="ce12" office:value-type="string">
            <text:p>Dich. Incarichi (23/07/2026)</text:p>
            <text:p>Dich. Patrimoniale (23/07/2026)</text:p>
            <text:p>Dich. Reddituali e patrimoniali del coniuge e dei parenti di secondo grado/Mancato consenso (23/07/2026)</text:p>
            <text:p>Dich. Redditi <text:s/>(23/07/2026)</text:p>
            <text:p>Copia ultima dichiarazione di redditi delle persone fisiche del coniuge e dei parenti entro il secondo grado <text:s/>(23/07/2026)</text:p>
            <text:p>Dichiarazione spese missione (23/07/2026)</text:p>
          </table:table-cell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1">Fabrizio Ghera</text:span></text:p>
            <text:p><text:span text:style-name="T2">Assessore Mobilità, Trasporti, Tutela del Territorio, Ciclo dei </text:span><text:span text:style-name="T2">rifiuti, Demanio e Patrimonio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fabrizio-ghera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2"/>
          <table:table-cell table:style-name="ce11"/>
          <table:table-cell table:style-name="ce11" office:value-type="string">
            <text:p><text:a xlink:href="https://www.regione.lazio.it/sites/default/files/2024-01/Dich-Patrimoniale-incarico-GHERA-23012024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4-01/Dich-Mancato-consenso-coniugi-parenti-GHERA-23012024.pdf">Dich. Mancato consenso</text:a></text:p>
          </table:table-cell>
          <table:table-cell table:style-name="ce11" office:value-type="string">
            <text:p><text:a xlink:href="https://www.regione.lazio.it/sites/default/files/2024-01/730-2023-GHERA-23012024.pdf">730 2023</text:a></text:p>
          </table:table-cell>
          <table:table-cell table:style-name="ce11" office:value-type="string">
            <text:p><text:a xlink:href="https://www.regione.lazio.it/sites/default/files/2024-01/Dich-Mancato-consenso-coniugi-parenti-GHERA-23012024.pdf">Dich. Mancato consenso</text:a></text:p>
          </table:table-cell>
          <table:table-cell table:style-name="ce12" office:value-type="string">
            <text:p>Dich. Incarichi</text:p>
            <text:p>Dich. Patrimoniale (23/01/2024)</text:p>
            <text:p>Dich. Reddituali e patrimoniali del coniuge e dei parenti di secondo grado/Mancato consenso <text:s/>(23/01/2024)</text:p>
            <text:p>Dich. Redditi <text:s/>(23/01/2024)</text:p>
            <text:p>Copia ultima dichiarazione di redditi delle persone fisiche del coniuge e dei parenti entro il secondo grado <text:s/>(23/01/2024)</text:p>
          </table:table-cell>
          <table:table-cell table:style-name="ce19" table:number-columns-repeated="1011"/>
        </table:table-row>
        <table:table-row table:style-name="ro3">
          <table:table-cell table:style-name="ce6" office:value-type="string">
            <text:p><text:span text:style-name="T1">Massimiliano Maselli</text:span></text:p>
            <text:p><text:span text:style-name="T2">Assessore Servizi sociali, Disabilità, Terzo Settore, Servizi </text:span><text:span text:style-name="T2">alla Persona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massimiliano-mase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4" office:value-type="string">
            <text:p><text:span text:style-name="T6"><text:a xlink:href="https://www.regione.lazio.it/sites/default/files/2026-06/MASELLI-Dich-spese-missione-2023.pdf">Dich. Spese missione</text:a></text:span></text:p>
          </table:table-cell>
          <table:table-cell table:style-name="ce11" office:value-type="string">
            <text:p><text:a xlink:href="https://www.regione.lazio.it/sites/default/files/2026-06/MASELLI-Dich-Cariche-Incarichi-2023.pdf">Dich. Incarichi</text:a></text:p>
          </table:table-cell>
          <table:table-cell table:style-name="ce11" office:value-type="string">
            <text:p><text:a xlink:href="https://www.regione.lazio.it/sites/default/files/2026-06/MASELLI-Dich-Patrimoniale-incarico-2023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MASELLI-Dich-Mancato-consenso-coniugi-parenti-2023.pdf">Dich. Mancato consenso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MASELLI-Dich-Mancato-consenso-coniugi-parenti-2023.pdf">Dich. Mancato consenso</text:a></text:p>
          </table:table-cell>
          <table:table-cell table:style-name="ce12" office:value-type="string">
            <text:p>Dich. Incarichi (17/06/2026)</text:p>
            <text:p>Dich. Patrimoniale (17/06/2026)</text:p>
            <text:p>Dich. Reddituali e patrimoniali del coniuge e dei parenti di secondo grado/Mancato consenso <text:s/>(17/06/2026)</text:p>
            <text:p>Copia ultima dichiarazione di redditi delle persone fisiche del coniuge e dei parenti entro il secondo grado <text:s/>(17/06/2026)</text:p>
            <text:p>Dichiarazione spese missione (17/06/2026)</text:p>
          </table:table-cell>
          <table:table-cell table:style-name="ce18"/>
          <table:table-cell table:style-name="ce19" table:number-columns-repeated="1010"/>
        </table:table-row>
        <table:table-row table:style-name="ro3">
          <table:table-cell table:style-name="ce3" office:value-type="string">
            <text:p><text:span text:style-name="T1">Elena Palazzo</text:span></text:p>
            <text:p><text:span text:style-name="T2">Assessore Ambiente, Sport, Cambiamenti climatici, </text:span><text:span text:style-name="T2">Transizione energetica, Sostenibilità</text:span></text:p>
            <text:p><text:span text:style-name="T2"/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elena-palazzo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<text:a xlink:href="https://www.regione.lazio.it/sites/default/files/2026-07/Palazzo-Elena-Dich-Cariche-Incarichi-2023-2024-2025-02072026.pdf">Dich. Incarichi</text:a></text:p>
          </table:table-cell>
          <table:table-cell table:style-name="ce11" office:value-type="string">
            <text:p><text:a xlink:href="https://www.regione.lazio.it/sites/default/files/2026-07/Palazzo-Elena-Dich-Variazione-Patrimoniale-2023-02072026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7/Palazzo-Elena-Dich-Mancato-consenso-coniugi-parenti-2023-2024-2025-02072026.pdf">Dich. Mancato consenso</text:a></text:p>
          </table:table-cell>
          <table:table-cell table:style-name="ce11" office:value-type="string">
            <text:p><text:a xlink:href="https://www.regione.lazio.it/sites/default/files/2026-07/Palazzo-Elena-Dich-Redditi-2023-rif-2022-02072026.pdf">730 2023</text:a></text:p>
          </table:table-cell>
          <table:table-cell table:style-name="ce11" office:value-type="string">
            <text:p><text:a xlink:href="https://www.regione.lazio.it/sites/default/files/2026-07/Palazzo-Elena-Dich-Mancato-consenso-coniugi-parenti-2023-2024-2025-02072026.pdf">Dich. Mancato consenso</text:a></text:p>
          </table:table-cell>
          <table:table-cell table:style-name="ce12" office:value-type="string">
            <text:p>Dich. Incarichi (02/07/2026)</text:p>
            <text:p>Dich. Patrimoniale (02/07/2026)</text:p>
            <text:p>Dich. Reddituali e patrimoniali del coniuge e dei parenti di secondo grado/Mancato consenso <text:s/>(02/07/2026)</text:p>
            <text:p>Dich. Redditi (23/06/2026)</text:p>
          </table:table-cell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1">Luisa Regimenti</text:span></text:p>
            <text:p><text:span text:style-name="T2">Assessore Personale, Polizia locale, Enti locali, Sicurezza </text:span><text:span text:style-name="T2">urbana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luisa-regiment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table:number-columns-repeated="6"/>
          <table:table-cell table:style-name="ce12"/>
          <table:table-cell table:style-name="ce19" table:number-columns-repeated="1011"/>
        </table:table-row>
        <table:table-row table:style-name="ro3">
          <table:table-cell table:style-name="ce7" office:value-type="string">
            <text:p><text:span text:style-name="T3">Giancarlo Righini</text:span></text:p>
            <text:p><text:span text:style-name="T2">Assessore Bilancio, Programmazione economica, </text:span><text:span text:style-name="T2">Agricoltura e sovranità alimentare, Caccia e Pesca, Parchi e </text:span><text:span text:style-name="T2">Forest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giancarlo-righin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 office:value-type="string">
            <text:p>2023</text:p>
            <text:p><text:span text:style-name="T7">25-26/04/2023: Barcellona</text:span><text:span text:style-name="T7"><text:tab/></text:span><text:span text:style-name="T7">€ 761,00</text:span></text:p>
            <text:p><text:span text:style-name="T7">01-03/04/2023: Verona Vinitaly</text:span><text:span text:style-name="T7"><text:tab/></text:span><text:span text:style-name="T7">€ 363,64</text:span></text:p>
            <text:p><text:span text:style-name="T7">01/06/2023: Penale annullamento biglietto aereo ITA </text:span><text:span text:style-name="T7">Genova</text:span><text:span text:style-name="T7"><text:tab/></text:span><text:span text:style-name="T7">€ 657,81</text:span></text:p>
            <text:p><text:span text:style-name="T7">15-16/09/2023: Volo A/R Torino</text:span><text:span text:style-name="T7"><text:tab/></text:span><text:span text:style-name="T7">€ 551,00</text:span></text:p>
            <text:p><text:span text:style-name="T7">28-30/11/2023: Missione EAU </text:span><text:span text:style-name="T7"><text:tab/></text:span><text:span text:style-name="T7">€ 1.150,00</text:span></text:p>
          </table:table-cell>
          <table:table-cell table:style-name="ce11" office:value-type="string">
            <text:p><text:a xlink:href="https://www.regione.lazio.it/sites/default/files/2024-03/RIGHINI-GIANCARLO-Dich-incarichi-politici-2023.pdf">Dich. Incarichi</text:a></text:p>
          </table:table-cell>
          <table:table-cell table:style-name="ce11" office:value-type="string">
            <text:p><text:a xlink:href="https://www.regione.lazio.it/sites/default/files/2024-03/RIGHINI-GIANCARLO-Dich-patrimoniale-2023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4-03/RIGHINI-GIANCARLO-Dich-mancato-consenso-2023.pdf">Dich. Mancato consenso</text:a></text:p>
          </table:table-cell>
          <table:table-cell table:style-name="ce11" office:value-type="string">
            <text:p><text:a xlink:href="https://www.regione.lazio.it/sites/default/files/2024-03/RIGHINI-GIANCARLO-730-2023.pdf">730 2023</text:a></text:p>
          </table:table-cell>
          <table:table-cell table:style-name="ce11" office:value-type="string">
            <text:p><text:a xlink:href="https://www.regione.lazio.it/sites/default/files/2024-03/RIGHINI-GIANCARLO-Dich-mancato-consenso-2023.pdf">Dich. Mancato consenso</text:a></text:p>
          </table:table-cell>
          <table:table-cell table:style-name="ce12" office:value-type="string">
            <text:p>Dich. Incarichi (25/03/2024)</text:p>
            <text:p>Dich. Patrimoniale (25/03/2024)</text:p>
            <text:p>Dich. Reddituali e patrimoniali del coniuge e dei parenti di secondo grado/Mancato consenso <text:s/>(25/03/2024)</text:p>
            <text:p>Dich. Redditi (25/03/2024)</text:p>
            <text:p>Copia ultima dichiarazione di redditi delle persone fisiche del coniuge e dei parenti entro il secondo grado <text:s text:c="2"/>(25/03/2024)</text:p>
          </table:table-cell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4">Manuela Rinaldi</text:span></text:p>
            <text:p><text:span text:style-name="T2">Assessore Lavori pubblici, Politiche di Ricostruzione, </text:span><text:span text:style-name="T2">Viabilità, Infrastruttur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manuela-rinald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<text:a xlink:href="https://www.regione.lazio.it/sites/default/files/2026-07/RINALDI-MANUELA-Dich-Cariche-Incarichi-2023.pdf">Dich. Incarichi</text:a></text:p>
          </table:table-cell>
          <table:table-cell table:style-name="ce11" office:value-type="string">
            <text:p><text:a xlink:href="https://www.regione.lazio.it/sites/default/files/2026-07/RINALDI-MANUELA-Dich-Patrimoniale-incarico-2023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7/RINALDI-MANUELA-Dich-Mancato-consenso-coniugi-parenti-2023.pdf">Dich. Mancato consenso</text:a></text:p>
          </table:table-cell>
          <table:table-cell table:style-name="ce11"/>
          <table:table-cell table:style-name="ce11" office:value-type="string">
            <text:p><text:a xlink:href="https://www.regione.lazio.it/sites/default/files/2026-07/RINALDI-MANUELA-Dich-Mancato-consenso-coniugi-parenti-2023.pdf">Dich. Mancato consenso</text:a></text:p>
          </table:table-cell>
          <table:table-cell table:style-name="ce12" office:value-type="string">
            <text:p>Dich. Incarichi (16/07/2026) <text:s text:c="57"/><text:s text:c="6"/>Dich. Patrimoniale (16/07/2026) <text:s text:c="43"/><text:s text:c="4"/>Dich. Reddituali e patrimoniali del coniuge e dei parenti di secondo grado/Mancato consenso <text:s/>(16/07/2026) <text:s text:c="12"/>Copia ultima dichiarazione di redditi delle persone fisiche del coniuge e dei parenti entro il secondo grado (16/07/2026)</text:p>
          </table:table-cell>
          <table:table-cell table:style-name="ce19" table:number-columns-repeated="1011"/>
        </table:table-row>
        <table:table-row table:style-name="ro3">
          <table:table-cell table:style-name="ce5" office:value-type="string">
            <text:p><text:span text:style-name="T1">Giuseppe Schiboni</text:span></text:p>
            <text:p><text:span text:style-name="T2">Assessore Lavoro, Università, Scuola, Formazione, Ricerca, </text:span><text:span text:style-name="T2">Merito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giuseppe-schibon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<text:a xlink:href="https://www.regione.lazio.it/sites/default/files/2024-03/GIUSEPPE-SCHIBONI-AMM-TRASPARENTE-15032024.pdf">Dich. Incarichi</text:a></text:p>
          </table:table-cell>
          <table:table-cell table:style-name="ce11" office:value-type="string">
            <text:p><text:a xlink:href="https://www.regione.lazio.it/sites/default/files/2024-03/GIUSEPPE-SCHIBONI-AMM-TRASPARENTE-15032024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4-03/GIUSEPPE-SCHIBONI-AMM-TRASPARENTE-15032024.pdf">Dich. Mancato consenso</text:a></text:p>
          </table:table-cell>
          <table:table-cell table:style-name="ce11" office:value-type="string">
            <text:p><text:a xlink:href="https://www.regione.lazio.it/sites/default/files/2026-06/SCHIBONI-redditi-2023.pdf">730 2023</text:a></text:p>
          </table:table-cell>
          <table:table-cell table:style-name="ce11" office:value-type="string">
            <text:p><text:a xlink:href="https://www.regione.lazio.it/sites/default/files/2024-03/GIUSEPPE-SCHIBONI-AMM-TRASPARENTE-15032024.pdf">Dich. Mancato consenso</text:a></text:p>
          </table:table-cell>
          <table:table-cell table:style-name="ce12" office:value-type="string">
            <text:p>Dich. Incarichi (15/03/2024)</text:p>
            <text:p>Dich. Patrimoniale (15/03/2024)</text:p>
            <text:p>Dich. Reddituali e patrimoniali del coniuge e dei parenti di secondo grado/Mancato consenso <text:s/>(15/03/2024)</text:p>
            <text:p>Dich. Redditi (24/06/2026)</text:p>
            <text:p>Copia ultima dichiarazione di redditi delle persone fisiche del coniuge e dei parenti entro il secondo grado <text:s text:c="2"/>(15/03/2024)</text:p>
          </table:table-cell>
          <table:table-cell table:style-name="ce19" table:number-columns-repeated="1011"/>
        </table:table-row>
        <table:table-row table:style-name="ro4" table:number-rows-repeated="1048550">
          <table:table-cell table:number-columns-repeated="1024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XI_legislatura_2023.A1:XI_legislatura_2023.M1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801cm" fo:margin-right="0.801cm" style:print-page-order="ttb" style:first-page-number="continue" style:scale-to-X="1" style:scale-to-Y="1000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31">31/07/2026</text:date>, <text:time>08.29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Barbara Cardellini</meta:initial-creator>
    <meta:creation-date>2018-01-05T13:56:03Z</meta:creation-date>
    <dc:date>2026-07-31T08:29:16.37</dc:date>
    <meta:print-date>2020-09-09T07:16:09Z</meta:print-date>
    <meta:editing-cycles>420</meta:editing-cycles>
    <meta:editing-duration>PT12H17M57S</meta:editing-duration>
    <meta:document-statistic meta:table-count="1" meta:cell-count="130" meta:object-count="0"/>
  </office:meta>
</office:document-meta>
</file>