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08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4" table:style-name="ta1" table:print-ranges="XI_legislatura_2024.A1:XI_legislatura_2024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02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4-05062026.pdf">Dich. Spese missione 2024</text:a></text:span></text:p>
          </table:table-cell>
          <table:table-cell table:style-name="ce11" office:value-type="string">
            <text:p><text:a xlink:href="https://www.regione.lazio.it/sites/default/files/2026-06/ROCCA-FRANCESCO-Dich.%20Incarichi-2024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4-05062026.pdf">730 2024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4.pdf">Dich. Incarichi</text:a></text:p>
          </table:table-cell>
          <table:table-cell table:style-name="ce11" office:value-type="string">
            <text:p><text:a xlink:href="https://www.regione.lazio.it/sites/default/files/2026-06/ANGELILL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1" office:value-type="string">
            <text:p><text:a xlink:href="https://www.regione.lazio.it/sites/default/files/2026-06/ANGELILLI-redditi-2023.pdf">730 2024</text:a></text:p>
          </table:table-cell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dassarre-Simona-Renata-Dich-spese-missione-19092019-2025-su-2024-11062026.pdf">Dich Spese missione</text:a></text:span></text:p>
          </table:table-cell>
          <table:table-cell table:style-name="ce11" office:value-type="string">
            <text:p><text:a xlink:href="https://www.regione.lazio.it/sites/default/files/2026-06/Baldassarre-Simona-Renata-Dich-Cariche-Incarichi-19012023-2025-su-2024-110062026.pdf">Dich. Incarichi</text:a></text:p>
          </table:table-cell>
          <table:table-cell table:style-name="ce11" office:value-type="string">
            <text:p><text:a xlink:href="https://www.regione.lazio.it/sites/default/files/2026-06/Baldassarre-Simona-Renata-Dich-Patrimoniale-incarico-19012023-2025-2024-11062026.pdf">Dich. Patrimoniale</text:a></text:p>
          </table:table-cell>
          <table:table-cell table:style-name="ce11"/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1" office:value-type="string">
            <text:p><text:a xlink:href="https://www.regione.lazio.it/sites/default/files/2026-06/BALDASSARRE-redditi-2024.pdf">730 2024</text:a></text:p>
          </table:table-cell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2" office:value-type="string">
            <text:p>Dich. Incarichi (12/06/2026)</text:p>
            <text:p>Dich. Patrimoniale (12/06/2026)</text:p>
            <text:p>Dich. Reddituali e patrimoniali del coniuge e dei parenti di secondo grado/Mancato consenso <text:s/>(12/06/2026)</text:p>
            <text:p>Dich. Redditi <text:s/>(11/06/2026)</text:p>
            <text:p>Copia ultima dichiarazione di redditi delle persone fisiche del coniuge e dei parenti entro il secondo grado <text:s/>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Ghera-Fabrizio-Missioni-2024-15062026.pdf">Dich Spese missioni</text:a></text:span></text:p>
          </table:table-cell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6-06/Ghera-Fabrizio-Variazione-Patrimoniale-2024-1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1" office:value-type="string">
            <text:p><text:a xlink:href="https://www.regione.lazio.it/sites/default/files/2026-06/Ghera-Fabrizio-Unico-2024-Redditi-2023-15062026.pdf">730 2024</text:a></text:p>
          </table:table-cell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2" office:value-type="string">
            <text:p>Dich. Patrimoniale (15/06/2026)</text:p>
            <text:p>Dich. Reddituali e patrimoniali del coniuge e dei parenti di secondo grado/Mancato consenso <text:s/>(15/06/2026)</text:p>
            <text:p>Dich. Redditi <text:s/>(15/06/2026)</text:p>
            <text:p>Copia ultima dichiarazione di redditi delle persone fisiche del coniuge e dei parenti entro il secondo grado <text:s/>(15/06/2026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4.pdf">Dich Spese missioni</text:a></text:span></text:p>
          </table:table-cell>
          <table:table-cell table:style-name="ce11" office:value-type="string">
            <text:p><text:a xlink:href="https://www.regione.lazio.it/sites/default/files/2026-06/MASELLI-Dich-Cariche-Incarichi-2024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1" office:value-type="string">
            <text:p><text:a xlink:href="https://www.regione.lazio.it/sites/default/files/2026-06/MASELLI-redditi-2024.pdf">730 2024</text:a></text:p>
          </table:table-cell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 <text:s text:c="20"/>Dich. Redditi <text:s/>(23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<text:a xlink:href="https://www.regione.lazio.it/sites/default/files/2026-07/Palazzo-Elena-Dich-Variazione-Patrimoniale-2024-02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4-rif-2023-02072026..pdf">730 2024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Patrimoniale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SCHIBONI-Dich-cariche-incarichi-2024.pdf">Dich. Incarichi</text:a></text:p>
          </table:table-cell>
          <table:table-cell table:style-name="ce11" office:value-type="string">
            <text:p><text:a xlink:href="https://www.regione.lazio.it/sites/default/files/2026-06/SCHIBON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SCHIBONI-Dich-mancato-consenso-coniuge-2024.pdf">Dich. Mancato consenso</text:a></text:p>
          </table:table-cell>
          <table:table-cell table:style-name="ce11" office:value-type="string">
            <text:p><text:a xlink:href="https://www.regione.lazio.it/sites/default/files/2026-06/SCHIBONI-redditi-2024.pdf">730 2024</text:a></text:p>
          </table:table-cell>
          <table:table-cell table:style-name="ce11" office:value-type="string">
            <text:p><text:a xlink:href="https://www.regione.lazio.it/sites/default/files/2026-06/SCHIBONI-Dich-mancato-consenso-coniuge-2024.pdf">Dich. Mancato consenso</text:a></text:p>
          </table:table-cell>
          <table:table-cell table:style-name="ce12" office:value-type="string">
            <text:p>Dich. Incarichi (24/06/2026)</text:p>
            <text:p>Dich. Patrimoniale (24/06/2026)</text:p>
            <text:p>Dich. Reddituali e patrimoniali del coniuge e dei parenti di secondo grado/Mancato consenso <text:s/>(24/06/2026) <text:s text:c="20"/>Dich. Redditi <text:s/>(24/06/2026)</text:p>
            <text:p>Copia ultima dichiarazione di redditi delle persone fisiche del coniuge e dei parenti entro il secondo grado <text:s/>(24/06/2026)</text:p>
            <text:p>Dichiarazione spese missione (24/06/2026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4.A1:XI_legislatura_2024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2/07/2026</text:date>, <text:time>18.1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7-02T18:14:02.13</dc:date>
    <meta:print-date>2020-09-09T07:16:09Z</meta:print-date>
    <meta:editing-cycles>414</meta:editing-cycles>
    <meta:editing-duration>PT11H28M30S</meta:editing-duration>
    <dc:creator>elena magnelli</dc:creator>
    <meta:document-statistic meta:table-count="1" meta:cell-count="135" meta:object-count="0"/>
  </office:meta>
</office:document-meta>
</file>