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4" table:style-name="ta1" table:print-ranges="XI_legislatura_2024.A1:XI_legislatura_2024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31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4-05062026.pdf">Dich. Spese missione 2024</text:a></text:span></text:p>
          </table:table-cell>
          <table:table-cell table:style-name="ce11" office:value-type="string">
            <text:p><text:a xlink:href="https://www.regione.lazio.it/sites/default/files/2026-06/ROCCA-FRANCESCO-Dich.%20Incarichi-2024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4-05062026.pdf">730 2024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7/ANGELILLI-Spese-missioni-2024.pdf">Dich. Spese missione 2024</text:a></text:span></text:p>
          </table:table-cell>
          <table:table-cell table:style-name="ce11" office:value-type="string">
            <text:p><text:a xlink:href="https://www.regione.lazio.it/sites/default/files/2026-06/ANGELILLI-DICH-ASSUNZIONE-CARICHE-2024.pdf">Dich. Incarichi</text:a></text:p>
          </table:table-cell>
          <table:table-cell table:style-name="ce11" office:value-type="string">
            <text:p><text:a xlink:href="https://www.regione.lazio.it/sites/default/files/2026-06/ANGELILL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1" office:value-type="string">
            <text:p><text:a xlink:href="https://www.regione.lazio.it/sites/default/files/2026-06/ANGELILLI-redditi-2023.pdf">730 2024</text:a></text:p>
          </table:table-cell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Dichiarazione spese missione (31/07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</text:span><text:span text:style-name="T2">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dassarre-Simona-Renata-Dich-spese-missione-19092019-2025-su-2024-11062026.pdf">Dich Spese missione</text:a></text:span></text:p>
          </table:table-cell>
          <table:table-cell table:style-name="ce11" office:value-type="string">
            <text:p><text:a xlink:href="https://www.regione.lazio.it/sites/default/files/2026-06/Baldassarre-Simona-Renata-Dich-Cariche-Incarichi-19012023-2025-su-2024-110062026.pdf">Dich. Incarichi</text:a></text:p>
          </table:table-cell>
          <table:table-cell table:style-name="ce11" office:value-type="string">
            <text:p><text:a xlink:href="https://www.regione.lazio.it/sites/default/files/2026-06/Baldassarre-Simona-Renata-Dich-Patrimoniale-incarico-19012023-2025-2024-11062026.pdf">Dich. Patrimoniale</text:a></text:p>
          </table:table-cell>
          <table:table-cell table:style-name="ce11"/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1" office:value-type="string">
            <text:p><text:a xlink:href="https://www.regione.lazio.it/sites/default/files/2026-06/BALDASSARRE-redditi-2024.pdf">730 2024</text:a></text:p>
          </table:table-cell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2" office:value-type="string">
            <text:p>Dich. Incarichi (12/06/2026)</text:p>
            <text:p>Dich. Patrimoniale (12/06/2026)</text:p>
            <text:p>Dich. Reddituali e patrimoniali del coniuge e dei parenti di secondo grado/Mancato consenso <text:s/>(12/06/2026)</text:p>
            <text:p>Dich. Redditi <text:s/>(11/06/2026)</text:p>
            <text:p>Copia ultima dichiarazione di redditi delle persone fisiche del coniuge e dei parenti entro il secondo grado <text:s/>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7/CICCIARELLI-PASQUALE-Dich-spese-missione-2024.pdf">Dich Spese missione</text:a></text:span></text:p>
          </table:table-cell>
          <table:table-cell table:style-name="ce11" office:value-type="string">
            <text:p><text:a xlink:href="https://www.regione.lazio.it/sites/default/files/2026-07/CICCIARELLI-PASQUALE-Dich-Cariche-Incarichi-2024-23072026.pdf">Dich. Incarichi</text:a></text:p>
          </table:table-cell>
          <table:table-cell table:style-name="ce11" office:value-type="string">
            <text:p><text:a xlink:href="https://www.regione.lazio.it/sites/default/files/2026-07/CICCIARELLI-PASQUALE-Dich-Patrimoniale-incarico-2024-23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CICCIARELLI-PASQUALE-Dich-Mancato-consenso-coniugi-parenti-2024-23072026.pdf">Dich. Mancato consenso</text:a></text:p>
          </table:table-cell>
          <table:table-cell table:style-name="ce11" office:value-type="string">
            <text:p><text:a xlink:href="https://www.regione.lazio.it/sites/default/files/2026-07/CIACCIARELLI-PASQUALE-Redditi-PF-2024-23072026.pdf">Redditi PF 2024</text:a></text:p>
          </table:table-cell>
          <table:table-cell table:style-name="ce11" office:value-type="string">
            <text:p><text:a xlink:href="https://www.regione.lazio.it/sites/default/files/2026-07/CICCIARELLI-PASQUALE-Dich-Mancato-consenso-coniugi-parenti-2024-23072026.pdf">Dich. Mancato consenso</text:a></text:p>
          </table:table-cell>
          <table:table-cell table:style-name="ce12" office:value-type="string">
            <text:p>Dich. Incarichi (23/07/2026)</text:p>
            <text:p>Dich. Patrimoniale (23/07/2026)</text:p>
            <text:p>Dich. Reddituali e patrimoniali del coniuge e dei parenti di secondo grado/Mancato consenso <text:s/>(23/07/2026)</text:p>
            <text:p>Dich. Redditi <text:s/>(23/07/2026)</text:p>
            <text:p>Copia ultima dichiarazione di redditi delle persone fisiche del coniuge e dei parenti entro il secondo grado <text:s/>(23/07/2026)</text:p>
            <text:p>Dichiarazione spese missione (23/07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/>
          <table:table-cell table:style-name="ce11" office:value-type="string">
            <text:p><text:a xlink:href="https://www.regione.lazio.it/sites/default/files/2026-06/Ghera-Fabrizio-Variazione-Patrimoniale-2024-1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1" office:value-type="string">
            <text:p><text:a xlink:href="https://www.regione.lazio.it/sites/default/files/2026-06/Ghera-Fabrizio-Unico-2024-Redditi-2023-15062026.pdf">730 2024</text:a></text:p>
          </table:table-cell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2" office:value-type="string">
            <text:p>Dich. Patrimoniale (15/06/2026)</text:p>
            <text:p>Dich. Reddituali e patrimoniali del coniuge e dei parenti di secondo grado/Mancato consenso <text:s/>(15/06/2026)</text:p>
            <text:p>Dich. Redditi <text:s/>(15/06/2026)</text:p>
            <text:p>Copia ultima dichiarazione di redditi delle persone fisiche del coniuge e dei parenti entro il secondo grado <text:s/>(15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4.pdf">Dich Spese missioni</text:a></text:span></text:p>
          </table:table-cell>
          <table:table-cell table:style-name="ce11" office:value-type="string">
            <text:p><text:a xlink:href="https://www.regione.lazio.it/sites/default/files/2026-06/MASELLI-Dich-Cariche-Incarichi-2024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1" office:value-type="string">
            <text:p><text:a xlink:href="https://www.regione.lazio.it/sites/default/files/2026-06/MASELLI-redditi-2024.pdf">730 2024</text:a></text:p>
          </table:table-cell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19"/><text:s/>Dich. Redditi <text:s/>(23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4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4-rif-2023-02072026..pdf">730 2024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RINALDI-MANUELA-Dich-Cariche-Incarichi-2024.pdf">Dich. Incarichi</text:a></text:p>
          </table:table-cell>
          <table:table-cell table:style-name="ce11" office:value-type="string">
            <text:p><text:a xlink:href="https://www.regione.lazio.it/sites/default/files/2026-07/RINALDI-MANUELA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12" office:value-type="string">
            <text:p>Dich. Incarichi (16/07/2026)</text:p>
            <text:p>Dich. Patrimoniale (16/07/2026)</text:p>
            <text:p>Dich. Reddituali e patrimoniali del coniuge e dei parenti di secondo grado/Mancato consenso (16/07/2026) <text:s text:c="20"/></text:p>
            <text:p>Copia ultima dichiarazione di redditi delle persone fisiche del coniuge e dei parenti entro il secondo grado (16/07/2026)</text:p>
            <text:p/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</text:span><text:span text:style-name="T2">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SCHIBONI-Dich-cariche-incarichi-2024.pdf">Dich. Incarichi</text:a></text:p>
          </table:table-cell>
          <table:table-cell table:style-name="ce11" office:value-type="string">
            <text:p><text:a xlink:href="https://www.regione.lazio.it/sites/default/files/2026-06/SCHIBON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1" office:value-type="string">
            <text:p><text:a xlink:href="https://www.regione.lazio.it/sites/default/files/2026-06/SCHIBONI-redditi-2024.pdf">730 2024</text:a></text:p>
          </table:table-cell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2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19"/><text:s/>Dich. Redditi <text:s/>(24/06/2026)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4.A1:XI_legislatura_2024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31">31/07/2026</text:date>, <text:time>08.3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7-31T08:31:42.95</dc:date>
    <meta:print-date>2020-09-09T07:16:09Z</meta:print-date>
    <meta:editing-cycles>417</meta:editing-cycles>
    <meta:editing-duration>PT11H43M37S</meta:editing-duration>
    <meta:document-statistic meta:table-count="1" meta:cell-count="125" meta:object-count="0"/>
  </office:meta>
</office:document-meta>
</file>