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3.556cm" fo:break-before="auto" style:use-optimal-row-height="false"/>
    </style:style>
    <style:style style:name="ro3" style:family="table-row">
      <style:table-row-properties style:row-height="4.92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tyle="italic" fo:font-weight="bold" style:font-name-asian="Calibri3" style:font-style-asian="italic" style:font-weight-asian="bold" style:font-name-complex="Calibri3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tyle="italic" style:font-name-asian="Calibri3" style:font-style-asian="italic" style:font-name-complex="Calibri3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text-underline-style="solid" style:text-underline-width="auto" style:text-underline-color="font-color" style:font-name-asian="Calibri3" style:font-name-complex="Calibri3"/>
    </style:style>
    <style:style style:name="ce10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3" style:font-name-complex="Calibri3"/>
    </style:style>
    <style:style style:name="ce11" style:family="table-cell" style:parent-style-name="Collegamento_20_ipertestuale" style:data-style-name="N0">
      <style:table-cell-properties fo:background-color="transparent" fo:border="0.002cm solid #000000" style:vertical-align="top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Calibri2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5" table:style-name="ta1" table:print-ranges="XI_legislatura_2025.A1:XI_legislatura_2025.M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number-columns-repeated="1007" table:default-cell-style-name="ce7"/>
        <table:table-column table:style-name="co17" table:default-cell-style-name="ce7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21/07/2026)</text:p>
          </table:table-cell>
          <table:covered-table-cell table:number-columns-repeated="12"/>
          <table:table-cell table:style-name="ce12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3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8" office:value-type="string">
            <text:p>Decreto di Nomina-proclamazione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presidente">Link alla scheda della Giunta Regionale</text:a></text:p>
          </table:table-cell>
          <table:table-cell table:style-name="ce8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6/ROCCA-FRANCESCO-Dich.%20Incarichi-2025-05062026.pdf">Dich. Spese missione</text:a></text:p>
          </table:table-cell>
          <table:table-cell table:style-name="ce9" office:value-type="string">
            <text:p><text:a xlink:href="https://www.regione.lazio.it/sites/default/files/2026-06/ROCCA-FRANCESCO-Dich.%20Incarichi-2025-05062026.pdf">Dich. Incarichi</text:a></text:p>
          </table:table-cell>
          <table:table-cell table:style-name="ce9" office:value-type="string">
            <text:p><text:a xlink:href="https://www.regione.lazio.it/sites/default/files/2026-06/ROCCA-FRANCESCO-Dich.%20Incarichi-2025-0506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9" office:value-type="string">
            <text:p><text:a xlink:href="https://www.regione.lazio.it/sites/default/files/2026-06/ROCCA-FRANCESCO-Dich-redditi-PF-2025-05062026.pdf">730 2025</text:a></text:p>
          </table:table-cell>
          <table:table-cell table:style-name="ce9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8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3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roberta-angeli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8" office:value-type="string">
            <text:p><text:s text:c="8"/></text:p>
          </table:table-cell>
          <table:table-cell table:style-name="ce9" office:value-type="string">
            <text:p><text:a xlink:href="https://www.regione.lazio.it/sites/default/files/2026-06/ANGELILLI-DICH-ASSUNZIONE-CARICHE-2025.pdf">Dich. Incarichi</text:a></text:p>
          </table:table-cell>
          <table:table-cell table:style-name="ce9" office:value-type="string">
            <text:p><text:a xlink:href="https://www.regione.lazio.it/sites/default/files/2026-06/ANGELILLI-DICH-PATRIMONIALE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9" office:value-type="string">
            <text:p><text:a xlink:href="https://www.regione.lazio.it/sites/default/files/2026-06/ANGELILLI-redditi-2024.pdf">730 2025</text:a></text:p>
          </table:table-cell>
          <table:table-cell table:style-name="ce9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8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 <text:s text:c="101"/></text:p>
            <text:p/>
          </table:table-cell>
          <table:table-cell table:style-name="ce14" table:number-columns-repeated="5"/>
          <table:table-cell table:style-name="ce15" table:number-columns-repeated="1006"/>
        </table:table-row>
        <table:table-row table:style-name="ro3">
          <table:table-cell table:style-name="ce5" office:value-type="string">
            <text:p>Simona Renata Baldassarre</text:p>
            <text:p><text:span text:style-name="T2">Assessore Cultura, Pari Opportunità, Politiche giovanili e della Famiglia, Servizio civile</text:span></text:p>
            <text:p/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6/BALDASSARRE-RENATA-dich-incarichi-2025-11062026.pdf">Dich. Incarichi</text:a></text:p>
          </table:table-cell>
          <table:table-cell table:style-name="ce9" office:value-type="string">
            <text:p><text:a xlink:href="https://www.regione.lazio.it/sites/default/files/2026-06/BALDASSARRE-RENATA-dich-patrimoniale-2025-1106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9" office:value-type="string">
            <text:p><text:a xlink:href="https://www.regione.lazio.it/sites/default/files/2026-06/Baldassarre-Simona-Renata-Redditi-2025-su-2024-11062026.pdf">730 2025</text:a></text:p>
          </table:table-cell>
          <table:table-cell table:style-name="ce9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8" office:value-type="string">
            <text:p>Dich. Incarichi (12/06/2026) <text:s text:c="61"/>Dich. Patrimoniale (12/06/2026) <text:s text:c="43"/>Dich.Reddituali e patrimoniali del coniuge e dei parenti di secondo grado/Mancato consenso <text:s/>(12/06/2026) <text:s text:c="17"/>Dich. Redditi <text:s/>(11/06/2026) <text:s text:c="65"/>Copia ultima dichiarazione di redditi delle persone fisiche del coniuge e dei parenti entro il secondo grado <text:s/>(12/06/2026) <text:s text:c="101"/>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>
            <text:p>Pasquale Ciacciarelli</text:p>
            <text:p><text:span text:style-name="T2">Assessore Urbanistica, Politiche abitative, Case popolari, Politiche del Mar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pasquale-ciacciare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a xlink:href="https://www.regione.lazio.it/sites/default/files/2026-07/CIACCIARELLI-PASQUALE-dich-spese-missione-2025-21072026_0.pdf">Dich. Spese missione</text:a></text:p>
          </table:table-cell>
          <table:table-cell table:style-name="ce11" office:value-type="string">
            <text:p><text:a xlink:href="https://www.regione.lazio.it/sites/default/files/2026-07/CIACCIARELLI-PASQUALE-dich-incarichi-2025-21072026_0.pdf">Dich. Incarichi</text:a></text:p>
          </table:table-cell>
          <table:table-cell table:style-name="ce9" office:value-type="string">
            <text:p><text:a xlink:href="https://www.regione.lazio.it/sites/default/files/2026-07/CIACCIARELLI-PASQUALE-dich-Patrimoniale-2025-21072026.pdf">Dich. Patrimoniale</text:a></text:p>
            <text:p/>
          </table:table-cell>
          <table:table-cell table:style-name="ce9"/>
          <table:table-cell table:style-name="ce11" office:value-type="string">
            <text:p><text:a xlink:href="https://www.regione.lazio.it/sites/default/files/2026-07/CIACCIARELLI-PASQUALE-dich-mancato-consenso-2025-21072026_0.pdf">Dich. Mancato consenso</text:a></text:p>
          </table:table-cell>
          <table:table-cell table:style-name="ce9" office:value-type="string">
            <text:p><text:a xlink:href="https://www.regione.lazio.it/sites/default/files/2026-06/CIACCIARELLI-PASQUALE-Dich-redditi-PF-2025-12062026.pdf">730 2025</text:a></text:p>
          </table:table-cell>
          <table:table-cell table:style-name="ce11" office:value-type="string">
            <text:p><text:a xlink:href="https://www.regione.lazio.it/sites/default/files/2026-07/CIACCIARELLI-PASQUALE-dich-mancato-consenso-2025-21072026_0.pdf">Dich. Mancato consenso</text:a></text:p>
          </table:table-cell>
          <table:table-cell table:style-name="ce8" office:value-type="string">
            <text:p>Dich. Redditi (12/06/2026)</text:p>
            <text:p>Dich. Spese di missione (21/07/2026)</text:p>
            <text:p>Dich. Incarichi (21/07/2026)</text:p>
            <text:p>Dich. Patrimoniale (21/07/2026)</text:p>
            <text:p>Dich. Patrimoniale variazione (21/07/2026)</text:p>
            <text:p>Dich. Mancato consenso (21/07/2026)</text:p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fabrizio-ghera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6/GHERA-FABRIZIO-Dich-spese-missione-2025-16062026.pdf">Dich. Spese missione</text:a></text:p>
          </table:table-cell>
          <table:table-cell table:style-name="ce9"/>
          <table:table-cell table:style-name="ce9" office:value-type="string">
            <text:p><text:a xlink:href="https://www.regione.lazio.it/sites/default/files/2026-06/GHERA-FABRIZIO-Dich-patrimoniale-2025-1606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9" office:value-type="string">
            <text:p><text:a xlink:href="https://www.regione.lazio.it/sites/default/files/2026-06/GHERA-FABRIZIO-Dich-redditi-PF-2025-16062026.pdf">730 2025</text:a></text:p>
          </table:table-cell>
          <table:table-cell table:style-name="ce9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8" office:value-type="string">
            <text:p>Dich. Patrimoniale (16/06/2026) <text:s text:c="37"/>Dich.Reddituali e patrimoniali del coniuge e dei parenti di secondo grado/Mancato consenso (16/06/2026) <text:s text:c="26"/>Dich. Redditi (16/06/2026) <text:s text:c="62"/>Dich. Spese di missione (16/06/2026)</text:p>
          </table:table-cell>
          <table:table-cell table:style-name="ce15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massimiliano-mase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6/MASELLI-Dich-spese-missione-2025.pdf">Dich. Spese missione</text:a></text:p>
          </table:table-cell>
          <table:table-cell table:style-name="ce9" office:value-type="string">
            <text:p><text:a xlink:href="https://www.regione.lazio.it/sites/default/files/2026-06/MASELLI-Dich-Cariche-Incarichi-2025.pdf">Dich. Incarichi</text:a></text:p>
          </table:table-cell>
          <table:table-cell table:style-name="ce9" office:value-type="string">
            <text:p><text:a xlink:href="https://www.regione.lazio.it/sites/default/files/2026-06/MASELLI-Dich-Patrimoniale-incarico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9" office:value-type="string">
            <text:p><text:a xlink:href="https://www.regione.lazio.it/sites/default/files/2026-06/MASELLI-redditi-2025.pdf">730 2025</text:a></text:p>
          </table:table-cell>
          <table:table-cell table:style-name="ce9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8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 <text:s text:c="22"/>Dich. Redditi (23/06/2026) <text:s text:c="5"/>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4"/>
          <table:table-cell table:style-name="ce15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/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elena-palazzo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9" table:number-columns-repeated="2"/>
          <table:table-cell table:style-name="ce9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9" office:value-type="string">
            <text:p><text:a xlink:href="https://www.regione.lazio.it/sites/default/files/2026-07/Palazzo-Elena-Dich-Redditi-2025-rif-2024-02072026..pdf">730 2025</text:a></text:p>
          </table:table-cell>
          <table:table-cell table:style-name="ce9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8" office:value-type="string">
            <text:p>Dich. Incarichi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luisa-regiment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table:number-columns-repeated="6"/>
          <table:table-cell table:style-name="ce8"/>
          <table:table-cell table:style-name="ce15" table:number-columns-repeated="1011"/>
        </table:table-row>
        <table:table-row table:style-name="ro3">
          <table:table-cell table:style-name="ce4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giancarlo-righin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7/RIGHINI-GIANCARLO-Dich-spese-missione-2025.pdf">Dich. Spese missione</text:a></text:p>
          </table:table-cell>
          <table:table-cell table:style-name="ce9" office:value-type="string">
            <text:p><text:a xlink:href="https://www.regione.lazio.it/sites/default/files/2026-07/RIGHINI-GIANCARLO-Dich-incarichi-politici-2025.pdf">Dich. Incarichi</text:a></text:p>
          </table:table-cell>
          <table:table-cell table:style-name="ce9" office:value-type="string">
            <text:p><text:a xlink:href="https://www.regione.lazio.it/sites/default/files/2026-07/RIGHINI-GIANCARLO-Dich-patrimoniale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GHINI-GIANCARLO-Dich-mancato-consenso-2025.pdf">Dich. Mancato consenso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GHINI-GIANCARLO-Dich-mancato-consenso-2025.pdf">Dich. Mancato consenso</text:a></text:p>
          </table:table-cell>
          <table:table-cell table:style-name="ce8" office:value-type="string">
            <text:p>Dich. Incarichi (16/07/2026)</text:p>
            <text:p>Dich. Patrimoniale (16/07/2026)</text:p>
            <text:p>Dich. Reddituali e patrimoniali del coniuge e dei parenti di secondo grado/Mancato consenso <text:s/>(16/07/2026)</text:p>
            <text:p>Copia ultima dichiarazione di redditi delle persone fisiche del coniuge e dei parenti entro il secondo grado (16/07/2026)</text:p>
            <text:p>Dichiarazione spese missione (16/07/2026)</text:p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manuela-rinald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7/RINALDI-MANUELA-Dich-Cariche-Incarichi-2025.pdf">Dich. Incarichi</text:a></text:p>
          </table:table-cell>
          <table:table-cell table:style-name="ce9" office:value-type="string">
            <text:p><text:a xlink:href="https://www.regione.lazio.it/sites/default/files/2026-07/RINALDI-MANUELA-Dich-Patrimoniale-incarico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NALDI-MANUELA-Dich-Mancato-consenso-coniugi-parenti-2025.pdf">Dich. Mancato consenso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NALDI-MANUELA-Dich-Mancato-consenso-coniugi-parenti-2025.pdf">Dich. Mancato consenso</text:a></text:p>
          </table:table-cell>
          <table:table-cell table:style-name="ce8" office:value-type="string">
            <text:p>Dich. Incarichi (16/07/2026)</text:p>
            <text:p>Dich. Patrimoniale (16/07/2026)</text:p>
            <text:p>Dich. Reddituali e patrimoniali del coniuge e dei parenti di secondo grado/Mancato consenso <text:s/>(16/07/2026) <text:s text:c="25"/></text:p>
            <text:p>Copia ultima dichiarazione di redditi delle persone fisiche del coniuge e dei parenti entro il secondo grado <text:s/>(16/07/2026)</text:p>
            <text:p/>
          </table:table-cell>
          <table:table-cell table:style-name="ce15" table:number-columns-repeated="1011"/>
        </table:table-row>
        <table:table-row table:style-name="ro3">
          <table:table-cell table:style-name="ce5" office:value-type="string">
            <text:p>Giuseppe Schiboni</text:p>
            <text:p><text:span text:style-name="T2">Assessore Lavoro, Università, Scuola, Formazione, Ricerca, Merito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giuseppe-schibon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6/SCHIBONI-Dich-cariche-incarichi-2025.pdf">Dich. Incarichi</text:a></text:p>
          </table:table-cell>
          <table:table-cell table:style-name="ce9" office:value-type="string">
            <text:p><text:a xlink:href="https://www.regione.lazio.it/sites/default/files/2026-06/SCHIBONI-Dich-Patrimoniale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SCHIBONI-Dich-mancato-consenso-coniuge-2025.pdf">Dich. Mancato consenso</text:a></text:p>
          </table:table-cell>
          <table:table-cell table:style-name="ce9" office:value-type="string">
            <text:p><text:a xlink:href="https://www.regione.lazio.it/sites/default/files/2026-06/SCHIBONI-redditi-2025.pdf">730 2025</text:a></text:p>
          </table:table-cell>
          <table:table-cell table:style-name="ce9" office:value-type="string">
            <text:p><text:a xlink:href="https://www.regione.lazio.it/sites/default/files/2026-06/SCHIBONI-Dich-mancato-consenso-coniuge-2025.pdf">Dich. Mancato consenso</text:a></text:p>
          </table:table-cell>
          <table:table-cell table:style-name="ce8" office:value-type="string">
            <text:p>Dich. Incarichi (24/06/2026)</text:p>
            <text:p>Dich. Patrimoniale (24/06/2026)</text:p>
            <text:p>Dich. Reddituali e patrimoniali del coniuge e dei parenti di secondo grado/Mancato consenso <text:s/>(24/06/2026) <text:s text:c="22"/>Dich. Redditi (24/06/2026) <text:s text:c="5"/></text:p>
            <text:p>Copia ultima dichiarazione di redditi delle persone fisiche del coniuge e dei parenti entro il secondo grado <text:s/>(24/06/2026)</text:p>
            <text:p>Dichiarazione spese missione (24/06/2026)</text:p>
          </table:table-cell>
          <table:table-cell table:style-name="ce15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XI_legislatura_2025.$A$1" table:cell-range-address="XI_legislatura_2025.$A$1:XI_legislatura_2025.$M$13"/>
        </table:named-expressions>
      </table:table>
      <table:named-expressions/>
      <table:database-ranges>
        <table:database-range table:target-range-address="XI_legislatura_2025.A1:XI_legislatura_2025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1">21/07/2026</text:date>, <text:time>14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Barbara Cardellini</meta:initial-creator>
    <dc:creator>Fedora Zanlorenzi</dc:creator>
    <meta:creation-date>2018-01-05T13:56:03Z</meta:creation-date>
    <dc:date>2026-07-21T14:45:57.48</dc:date>
    <meta:print-date>2020-09-09T07:16:09Z</meta:print-date>
    <meta:editing-cycles>427</meta:editing-cycles>
    <meta:editing-duration>PT47274S</meta:editing-duration>
    <meta:document-statistic meta:table-count="1" meta:cell-count="130" meta:object-count="0"/>
  </office:meta>
</office:document-meta>
</file>