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461cm" fo:break-before="auto" style:use-optimal-row-height="false"/>
    </style:style>
    <style:style style:name="ro3" style:family="table-row">
      <style:table-row-properties style:row-height="4.944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tyle="italic" fo:font-weight="bold" style:font-name-asian="Calibri3" style:font-style-asian="italic" style:font-weight-asian="bold" style:font-name-complex="Calibri3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tyle="italic" style:font-name-asian="Calibri3" style:font-style-asian="italic" style:font-name-complex="Calibri3" style:font-style-complex="italic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text-underline-style="solid" style:text-underline-width="auto" style:text-underline-color="font-color" style:font-name-asian="Calibri3" style:font-name-complex="Calibri3"/>
    </style:style>
    <style:style style:name="ce10" style:family="table-cell" style:parent-style-name="Collegamento_20_ipertestuale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3" style:font-name-complex="Calibri3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Calibri2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6" table:style-name="ta1" table:print-ranges="XI_legislatura_2026.A1:XI_legislatura_2026.M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number-columns-repeated="1007" table:default-cell-style-name="ce7"/>
        <table:table-column table:style-name="co17" table:default-cell-style-name="ce7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27/07/2026)</text:p>
          </table:table-cell>
          <table:covered-table-cell table:number-columns-repeated="12"/>
          <table:table-cell table:style-name="ce11" table:number-columns-repeated="1011"/>
        </table:table-row>
        <table:table-row table:style-name="ro2">
          <table:table-cell table:style-name="ce2"/>
          <table:table-cell table:style-name="ce2" office:value-type="string">
            <text:p>Atto di nomina come componente</text:p>
          </table:table-cell>
          <table:table-cell table:style-name="ce2" office:value-type="string">
            <text:p>Durata incarico</text:p>
          </table:table-cell>
          <table:table-cell table:style-name="ce2" office:value-type="string">
            <text:p>CV</text:p>
          </table:table-cell>
          <table:table-cell table:style-name="ce2" office:value-type="string">
            <text:p>Compensi di qualsiasi natura connessi all’assunzione della carica</text:p>
          </table:table-cell>
          <table:table-cell table:style-name="ce2" office:value-type="string">
            <text:p>Importi di viaggi di servizio e missioni pagati con fondi pubblici (data, luogo, importo)</text:p>
          </table:table-cell>
          <table:table-cell table:style-name="ce2" office:value-type="string">
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</table:table-cell>
          <table:table-cell table:style-name="ce2" office:value-type="string">
            <text:p>Dichiarazioni reddituali e patrimoniali ai sensi dell’art. 14, c.1, lett. f) del d.lgs. 33/2013</text:p>
          </table:table-cell>
          <table:table-cell table:style-name="ce2" office:value-type="string">
            <text:p>Dichiarazione su spese e obbligazioni per la propaganda elettorale</text:p>
          </table:table-cell>
          <table:table-cell table:style-name="ce2" office:value-type="string">
            <text:p>Dichiarazioni reddituali e patrimoniali ai sensi dell’art. 14, c. 1, lett. f), d.lgs. n. 33/2013 del coniuge e dei parenti di secondo grado</text:p>
          </table:table-cell>
          <table:table-cell table:style-name="ce2" office:value-type="string">
            <text:p>Copia dell’ultima dichiarazione di redditi soggetti all’imposta sui redditi delle persone fisiche</text:p>
          </table:table-cell>
          <table:table-cell table:style-name="ce2" office:value-type="string">
            <text:p>Copia dell’ultima dichiarazione di redditi soggetti all’imposta sui redditi delle persone fisiche del coniuge e dei parenti entro il secondo grado</text:p>
          </table:table-cell>
          <table:table-cell table:style-name="ce2" office:value-type="string">
            <text:p>Date di pubblicazione</text:p>
          </table:table-cell>
          <table:table-cell table:style-name="ce12" table:number-columns-repeated="1011"/>
        </table:table-row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</text:span><text:span text:style-name="T2">Fondi europei, Attività della Presidenza</text:span></text:p>
          </table:table-cell>
          <table:table-cell table:style-name="ce8" office:value-type="string">
            <text:p>Decreto di Nomina-proclamazione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presidente">Link alla scheda della Giunta Regionale</text:a></text:p>
          </table:table-cell>
          <table:table-cell table:style-name="ce8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9" table:number-columns-repeated="7"/>
          <table:table-cell table:style-name="ce8"/>
          <table:table-cell table:style-name="ce12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</text:span><text:span text:style-name="T2">Commercio, Artigianato, Industria, Internazionalizzazion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roberta-angeli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8" office:value-type="string">
            <text:p><text:s text:c="8"/></text:p>
          </table:table-cell>
          <table:table-cell table:style-name="ce9" table:number-columns-repeated="6"/>
          <table:table-cell table:style-name="ce8"/>
          <table:table-cell table:style-name="ce13" table:number-columns-repeated="5"/>
          <table:table-cell table:style-name="ce14" table:number-columns-repeated="1006"/>
        </table:table-row>
        <table:table-row table:style-name="ro3">
          <table:table-cell table:style-name="ce5" office:value-type="string">
            <text:p>Simona Renata Baldassarre</text:p>
            <text:p><text:span text:style-name="T2">Assessore Cultura, Pari Opportunità, Politiche giovanili e </text:span><text:span text:style-name="T2">della Famiglia, Servizio civile</text:span></text:p>
            <text:p/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table:number-columns-repeated="7"/>
          <table:table-cell table:style-name="ce8"/>
          <table:table-cell table:style-name="ce14" table:number-columns-repeated="1011"/>
        </table:table-row>
        <table:table-row table:style-name="ro3">
          <table:table-cell table:style-name="ce5" office:value-type="string">
            <text:p>Pasquale Ciacciarelli</text:p>
            <text:p><text:span text:style-name="T2">Assessore Urbanistica, Politiche abitative, Case popolari, </text:span><text:span text:style-name="T2">Politiche del Mar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pasquale-ciacciare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table:number-columns-repeated="7"/>
          <table:table-cell table:style-name="ce8"/>
          <table:table-cell table:style-name="ce14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</text:span><text:span text:style-name="T2">rifiuti, Demanio e Patrimonio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fabrizio-ghera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8"/>
          <table:table-cell table:style-name="ce9" table:number-columns-repeated="6"/>
          <table:table-cell table:style-name="ce8"/>
          <table:table-cell table:style-name="ce14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</text:span><text:span text:style-name="T2">alla Persona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massimiliano-mase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table:number-columns-repeated="7"/>
          <table:table-cell table:style-name="ce8"/>
          <table:table-cell table:style-name="ce13"/>
          <table:table-cell table:style-name="ce14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</text:span><text:span text:style-name="T2">Transizione energetica, Sostenibilità</text:span></text:p>
            <text:p/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elena-palazzo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table:number-columns-repeated="4"/>
          <table:table-cell table:style-name="ce9" office:value-type="string">
            <text:p><text:a xlink:href="https://www.regione.lazio.it/sites/default/files/2026-07/PALAZZO-ELENA-730-2026.pdf">Persone Fisiche 2026</text:a></text:p>
          </table:table-cell>
          <table:table-cell table:style-name="ce9"/>
          <table:table-cell table:style-name="ce8" office:value-type="string">
            <text:p>Dichiarazione dei redditi (27/07/2026)</text:p>
          </table:table-cell>
          <table:table-cell table:style-name="ce14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</text:span><text:span text:style-name="T2">urbana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luisa-regiment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table:number-columns-repeated="6"/>
          <table:table-cell table:style-name="ce8"/>
          <table:table-cell table:style-name="ce14" table:number-columns-repeated="1011"/>
        </table:table-row>
        <table:table-row table:style-name="ro3">
          <table:table-cell table:style-name="ce4" office:value-type="string">
            <text:p><text:span text:style-name="T3">Giancarlo Righini</text:span></text:p>
            <text:p><text:span text:style-name="T2">Assessore Bilancio, Programmazione economica, </text:span><text:span text:style-name="T2">Agricoltura e sovranità alimentare, Caccia e Pesca, Parchi e </text:span><text:span text:style-name="T2">Forest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giancarlo-righin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table:number-columns-repeated="4"/>
          <table:table-cell table:style-name="ce9" office:value-type="string">
            <text:p><text:a xlink:href="https://www.regione.lazio.it/sites/default/files/2026-07/Righini-Giancarlo-Redditi-2026-22072026.pdf">Persone Fisiche 2026</text:a></text:p>
          </table:table-cell>
          <table:table-cell table:style-name="ce9"/>
          <table:table-cell table:style-name="ce8" office:value-type="string">
            <text:p>Dichiarazione dei redditi (22/06/2026)</text:p>
          </table:table-cell>
          <table:table-cell table:style-name="ce14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</text:span><text:span text:style-name="T2">Viabilità, Infrastruttur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manuela-rinald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7/RINALDI-MANUELA-Dich-Cariche-Incarichi-2026.pdf">Dich. Incarichi</text:a></text:p>
          </table:table-cell>
          <table:table-cell table:style-name="ce9" office:value-type="string">
            <text:p><text:a xlink:href="https://www.regione.lazio.it/sites/default/files/2026-07/RINALDI-MANUELA-Dich-Patrimoniale-incarico-2026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NALDI-MANUELA-Dich-Mancato-consenso-coniugi-parenti-2026.pdf">Dich. Mancato consenso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NALDI-MANUELA-Dich-Mancato-consenso-coniugi-parenti-2024.pdf">Dich. Mancato consenso</text:a></text:p>
          </table:table-cell>
          <table:table-cell table:style-name="ce8" office:value-type="string">
            <text:p>Dich. Incarichi (16/07/2026)</text:p>
            <text:p>Dich. Patrimoniale (16/07/2026)</text:p>
            <text:p>Dich. Reddituali e patrimoniali del coniuge e dei parenti di secondo grado/Mancato consenso (16/07/2026) <text:s text:c="20"/></text:p>
            <text:p>Copia ultima dichiarazione di redditi delle persone fisiche del coniuge e dei parenti entro il secondo grado (16/07/2026)</text:p>
            <text:p/>
          </table:table-cell>
          <table:table-cell table:style-name="ce14" table:number-columns-repeated="1011"/>
        </table:table-row>
        <table:table-row table:style-name="ro3">
          <table:table-cell table:style-name="ce5" office:value-type="string">
            <text:p>Giuseppe Schiboni</text:p>
            <text:p><text:span text:style-name="T2">Assessore Lavoro, Università, Scuola, Formazione, Ricerca, </text:span><text:span text:style-name="T2">Merito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giuseppe-schibon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table:number-columns-repeated="6"/>
          <table:table-cell table:style-name="ce8"/>
          <table:table-cell table:style-name="ce14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XI_legislatura_2026.$A$1" table:cell-range-address="XI_legislatura_2026.$A$1:XI_legislatura_2026.$M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7">27/07/2026</text:date>, <text:time>14.5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18-01-05T13:56:03Z</meta:creation-date>
    <dc:date>2026-07-27T14:50:02.39</dc:date>
    <meta:print-date>2020-09-09T07:16:09Z</meta:print-date>
    <meta:editing-cycles>419</meta:editing-cycles>
    <meta:editing-duration>PT4M15S</meta:editing-duration>
    <meta:document-statistic meta:table-count="1" meta:cell-count="78" meta:object-count="0"/>
  </office:meta>
</office:document-meta>
</file>