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44cm" fo:margin-left="0.263cm" fo:margin-top="0cm" fo:margin-bottom="0cm" table:align="left" style:writing-mode="lr-tb"/>
    </style:style>
    <style:style style:name="Tabella1.A" style:family="table-column">
      <style:table-column-properties style:column-width="1.476cm"/>
    </style:style>
    <style:style style:name="Tabella1.B" style:family="table-column">
      <style:table-column-properties style:column-width="6.505cm"/>
    </style:style>
    <style:style style:name="Tabella1.C" style:family="table-column">
      <style:table-column-properties style:column-width="2.764cm"/>
    </style:style>
    <style:style style:name="Tabella1.D" style:family="table-column">
      <style:table-column-properties style:column-width="3.226cm"/>
    </style:style>
    <style:style style:name="Tabella1.E" style:family="table-column">
      <style:table-column-properties style:column-width="3.073cm"/>
    </style:style>
    <style:style style:name="Tabella1.1" style:family="table-row">
      <style:table-row-properties style:min-row-height="0.951cm" style:keep-together="true" fo:keep-together="auto"/>
    </style:style>
    <style:style style:name="Tabella1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la1.2" style:family="table-row">
      <style:table-row-properties style:min-row-height="0.476cm" style:keep-together="true" fo:keep-together="auto"/>
    </style:style>
    <style:style style:name="Tabella1.A2" style:family="table-cell">
      <style:table-cell-properties fo:padding-left="0.191cm" fo:padding-right="0.191cm" fo:padding-top="0cm" fo:padding-bottom="0cm" fo:border="0.018cm solid #000001"/>
    </style:style>
    <style:style style:name="Tabella1.3" style:family="table-row">
      <style:table-row-properties style:min-row-height="0.473cm" style:keep-together="true" fo:keep-together="auto"/>
    </style:style>
    <style:style style:name="Tabella2" style:family="table">
      <style:table-properties style:width="17.039cm" fo:margin-left="0.459cm" fo:margin-top="0cm" fo:margin-bottom="0cm" table:align="left" style:writing-mode="lr-tb"/>
    </style:style>
    <style:style style:name="Tabella2.A" style:family="table-column">
      <style:table-column-properties style:column-width="5.482cm"/>
    </style:style>
    <style:style style:name="Tabella2.B" style:family="table-column">
      <style:table-column-properties style:column-width="5.726cm"/>
    </style:style>
    <style:style style:name="Tabella2.C" style:family="table-column">
      <style:table-column-properties style:column-width="5.831cm"/>
    </style:style>
    <style:style style:name="Tabella2.1" style:family="table-row">
      <style:table-row-properties style:min-row-height="1.852cm" style:keep-together="true" fo:keep-together="auto"/>
    </style:style>
    <style:style style:name="Tabella2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la2.2" style:family="table-row">
      <style:table-row-properties style:min-row-height="0.579cm" style:keep-together="true" fo:keep-together="auto"/>
    </style:style>
    <style:style style:name="Tabella2.A2" style:family="table-cell">
      <style:table-cell-properties fo:padding-left="0.191cm" fo:padding-right="0.191cm" fo:padding-top="0cm" fo:padding-bottom="0cm" fo:border="0.018cm solid #000001"/>
    </style:style>
    <style:style style:name="Tabella2.3" style:family="table-row">
      <style:table-row-properties style:min-row-height="0.582cm" style:keep-together="true" fo:keep-together="auto"/>
    </style:style>
    <style:style style:name="Tabella3" style:family="table">
      <style:table-properties style:width="16.104cm" fo:margin-left="0.021cm" fo:margin-top="0cm" fo:margin-bottom="0cm" table:align="left" style:writing-mode="lr-tb"/>
    </style:style>
    <style:style style:name="Tabella3.A" style:family="table-column">
      <style:table-column-properties style:column-width="2.873cm"/>
    </style:style>
    <style:style style:name="Tabella3.B" style:family="table-column">
      <style:table-column-properties style:column-width="3.149cm"/>
    </style:style>
    <style:style style:name="Tabella3.C" style:family="table-column">
      <style:table-column-properties style:column-width="10.082cm"/>
    </style:style>
    <style:style style:name="Tabella3.1" style:family="table-row">
      <style:table-row-properties style:min-row-height="0.474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text-properties fo:font-size="13pt" style:font-size-asian="13pt"/>
    </style:style>
    <style:style style:name="P2" style:family="paragraph" style:parent-style-name="Text_20_body">
      <style:text-properties fo:font-size="13pt" fo:font-weight="bold" style:font-size-asian="13pt" style:font-weight-asian="bold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line-height="5%"/>
      <style:text-properties fo:font-size="10pt" style:font-size-asian="10pt"/>
    </style:style>
    <style:style style:name="P5" style:family="paragraph" style:parent-style-name="Text_20_body">
      <style:text-properties fo:font-size="11.5pt" fo:font-weight="bold" style:font-size-asian="11.5pt" style:font-weight-asian="bold"/>
    </style:style>
    <style:style style:name="P6" style:family="paragraph" style:parent-style-name="Text_20_body">
      <style:text-properties fo:font-size="12.5pt" style:font-size-asian="12.5pt"/>
    </style:style>
    <style:style style:name="P7" style:family="paragraph" style:parent-style-name="Text_20_body">
      <style:paragraph-properties fo:line-height="5%"/>
    </style:style>
    <style:style style:name="P8" style:family="paragraph" style:parent-style-name="Text_20_body">
      <style:text-properties fo:font-size="10.5pt" style:font-size-asian="10.5pt"/>
    </style:style>
    <style:style style:name="P9" style:family="paragraph" style:parent-style-name="Text_20_body">
      <style:paragraph-properties fo:margin-top="0.007cm" fo:margin-bottom="0cm"/>
      <style:text-properties fo:font-size="10pt" fo:font-weight="bold" style:font-size-asian="10pt" style:font-weight-asian="bold"/>
    </style:style>
    <style:style style:name="P10" style:family="paragraph" style:parent-style-name="Text_20_body">
      <style:paragraph-properties fo:margin-top="0.007cm" fo:margin-bottom="0cm"/>
      <style:text-properties fo:font-size="10pt" style:font-size-asian="10pt"/>
    </style:style>
    <style:style style:name="P11" style:family="paragraph" style:parent-style-name="Text_20_body">
      <style:paragraph-properties fo:margin-left="0.658cm" fo:margin-right="0cm" fo:line-height="0.483cm" fo:text-indent="0cm" style:auto-text-indent="false"/>
    </style:style>
    <style:style style:name="P12" style:family="paragraph" style:parent-style-name="Text_20_body">
      <style:paragraph-properties fo:margin-left="0.658cm" fo:margin-right="0cm" fo:line-height="0.476cm" fo:text-indent="0cm" style:auto-text-indent="false">
        <style:tab-stops>
          <style:tab-stop style:position="3.466cm"/>
          <style:tab-stop style:position="4.858cm"/>
          <style:tab-stop style:position="12.529cm"/>
          <style:tab-stop style:position="14.42cm"/>
          <style:tab-stop style:position="15.956cm"/>
        </style:tab-stops>
      </style:paragraph-properties>
    </style:style>
    <style:style style:name="P13" style:family="paragraph" style:parent-style-name="Text_20_body">
      <style:paragraph-properties fo:margin-left="0.658cm" fo:margin-right="0cm" fo:line-height="0.476cm" fo:text-indent="0cm" style:auto-text-indent="false">
        <style:tab-stops>
          <style:tab-stop style:position="16.619cm" style:leader-style="dotted" style:leader-text="."/>
        </style:tab-stops>
      </style:paragraph-properties>
    </style:style>
    <style:style style:name="P14" style:family="paragraph" style:parent-style-name="Text_20_body">
      <style:paragraph-properties fo:margin-left="0.658cm" fo:margin-right="0cm" fo:line-height="0.476cm" fo:text-indent="0cm" style:auto-text-indent="false">
        <style:tab-stops>
          <style:tab-stop style:position="6.426cm"/>
          <style:tab-stop style:position="12.176cm"/>
          <style:tab-stop style:position="16.425cm"/>
        </style:tab-stops>
      </style:paragraph-properties>
    </style:style>
    <style:style style:name="P15" style:family="paragraph" style:parent-style-name="Text_20_body">
      <style:paragraph-properties fo:margin-left="0.658cm" fo:margin-right="0cm" fo:line-height="0.476cm" fo:text-indent="0cm" style:auto-text-indent="false">
        <style:tab-stops>
          <style:tab-stop style:position="8.601cm" style:leader-style="dotted" style:leader-text="."/>
          <style:tab-stop style:position="17.052cm" style:leader-style="dotted" style:leader-text="."/>
        </style:tab-stops>
      </style:paragraph-properties>
    </style:style>
    <style:style style:name="P16" style:family="paragraph" style:parent-style-name="Text_20_body">
      <style:paragraph-properties fo:margin-left="0.658cm" fo:margin-right="0cm" fo:line-height="0.476cm" fo:text-indent="0cm" style:auto-text-indent="false">
        <style:tab-stops>
          <style:tab-stop style:position="2.591cm"/>
          <style:tab-stop style:position="4.715cm"/>
          <style:tab-stop style:position="6.234cm"/>
          <style:tab-stop style:position="15.127cm"/>
          <style:tab-stop style:position="17.344cm"/>
        </style:tab-stops>
      </style:paragraph-properties>
    </style:style>
    <style:style style:name="P17" style:family="paragraph" style:parent-style-name="Text_20_body">
      <style:paragraph-properties fo:margin-left="0.658cm" fo:margin-right="0cm" fo:line-height="0.48cm" fo:text-indent="0cm" style:auto-text-indent="false"/>
    </style:style>
    <style:style style:name="P18" style:family="paragraph" style:parent-style-name="Text_20_body">
      <style:paragraph-properties fo:margin-left="0.658cm" fo:margin-right="0cm" fo:margin-top="0.064cm" fo:margin-bottom="0cm" fo:text-indent="0cm" style:auto-text-indent="false"/>
    </style:style>
    <style:style style:name="P19" style:family="paragraph" style:parent-style-name="Text_20_body">
      <style:paragraph-properties fo:margin-left="0.658cm" fo:margin-right="0cm" fo:margin-top="0.06cm" fo:margin-bottom="0cm" fo:text-indent="0cm" style:auto-text-indent="false"/>
    </style:style>
    <style:style style:name="P20" style:family="paragraph" style:parent-style-name="Text_20_body">
      <style:paragraph-properties fo:margin-left="0.658cm" fo:margin-right="0cm" fo:margin-top="0.058cm" fo:margin-bottom="0cm" fo:text-indent="0cm" style:auto-text-indent="false"/>
    </style:style>
    <style:style style:name="P21" style:family="paragraph" style:parent-style-name="Text_20_body">
      <style:paragraph-properties fo:margin-left="0.658cm" fo:margin-right="0cm" fo:margin-top="0.153cm" fo:margin-bottom="0cm" fo:line-height="97%" fo:text-indent="0cm" style:auto-text-indent="false"/>
    </style:style>
    <style:style style:name="P22" style:family="paragraph" style:parent-style-name="Text_20_body">
      <style:paragraph-properties fo:margin-top="0.019cm" fo:margin-bottom="0cm"/>
      <style:text-properties fo:font-size="11pt" style:font-size-asian="11pt"/>
    </style:style>
    <style:style style:name="P23" style:family="paragraph" style:parent-style-name="Text_20_body">
      <style:paragraph-properties fo:margin-left="4.745cm" fo:margin-right="4.32cm" fo:text-align="center" style:justify-single-word="false" fo:text-indent="0cm" style:auto-text-indent="false"/>
    </style:style>
    <style:style style:name="P24" style:family="paragraph" style:parent-style-name="Text_20_body">
      <style:paragraph-properties fo:margin-top="0.004cm" fo:margin-bottom="0cm"/>
      <style:text-properties fo:font-size="11.5pt" style:font-size-asian="11.5pt"/>
    </style:style>
    <style:style style:name="P25" style:family="paragraph" style:parent-style-name="Text_20_body">
      <style:paragraph-properties fo:margin-top="0.004cm" fo:margin-bottom="0cm"/>
      <style:text-properties fo:font-size="9.5pt" style:font-size-asian="9.5pt"/>
    </style:style>
    <style:style style:name="P26" style:family="paragraph" style:parent-style-name="Text_20_body">
      <style:paragraph-properties fo:margin-left="2.249cm" fo:margin-right="1.725cm" fo:margin-top="0.254cm" fo:margin-bottom="0cm" fo:line-height="155%" fo:text-indent="0.007cm" style:auto-text-indent="false">
        <style:tab-stops>
          <style:tab-stop style:position="6.488cm"/>
          <style:tab-stop style:position="8.631cm"/>
          <style:tab-stop style:position="10.396cm"/>
          <style:tab-stop style:position="12.7cm"/>
        </style:tab-stops>
      </style:paragraph-properties>
    </style:style>
    <style:style style:name="P27" style:family="paragraph" style:parent-style-name="Text_20_body">
      <style:paragraph-properties fo:margin-left="0.764cm" fo:margin-right="0cm" fo:text-indent="0cm" style:auto-text-indent="false"/>
    </style:style>
    <style:style style:name="P28" style:family="paragraph" style:parent-style-name="Text_20_body">
      <style:paragraph-properties fo:margin-left="4.745cm" fo:margin-right="4.323cm" fo:margin-top="0.279cm" fo:margin-bottom="0cm" fo:text-align="center" style:justify-single-word="false" fo:text-indent="0cm" style:auto-text-indent="false"/>
    </style:style>
    <style:style style:name="P29" style:family="paragraph" style:parent-style-name="Text_20_body">
      <style:paragraph-properties fo:margin-top="0.012cm" fo:margin-bottom="0cm"/>
      <style:text-properties fo:font-size="10pt" style:font-size-asian="10pt"/>
    </style:style>
    <style:style style:name="P30" style:family="paragraph" style:parent-style-name="Text_20_body">
      <style:paragraph-properties fo:margin-left="0.658cm" fo:margin-right="0.228cm" fo:margin-top="0.002cm" fo:margin-bottom="0cm" fo:line-height="97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658cm" fo:margin-right="0.226cm" fo:line-height="97%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.018cm" fo:margin-bottom="0cm"/>
      <style:text-properties fo:font-size="10pt" fo:font-weight="bold" style:font-size-asian="10pt" style:font-weight-asian="bold"/>
    </style:style>
    <style:style style:name="P33" style:family="paragraph" style:parent-style-name="Text_20_body">
      <style:paragraph-properties fo:margin-left="1.894cm" fo:margin-right="0cm" fo:line-height="0.483cm" fo:text-indent="0cm" style:auto-text-indent="false"/>
    </style:style>
    <style:style style:name="P34" style:family="paragraph" style:parent-style-name="Text_20_body">
      <style:paragraph-properties fo:margin-left="1.894cm" fo:margin-right="0cm" fo:line-height="0.483cm" fo:text-align="justify" style:justify-single-word="false" fo:text-indent="0cm" style:auto-text-indent="false"/>
    </style:style>
    <style:style style:name="P35" style:family="paragraph" style:parent-style-name="Text_20_body" style:master-page-name="Converted1">
      <style:paragraph-properties fo:margin-left="1.894cm" fo:margin-right="0.226cm" fo:margin-top="0.111cm" fo:margin-bottom="0cm" fo:line-height="97%" fo:text-align="justify" style:justify-single-word="false" fo:text-indent="0cm" style:auto-text-indent="false" style:page-number="auto"/>
    </style:style>
    <style:style style:name="P36" style:family="paragraph" style:parent-style-name="Text_20_body">
      <style:paragraph-properties fo:margin-left="1.272cm" fo:margin-right="0cm" fo:margin-top="0.102cm" fo:margin-bottom="0cm" fo:text-align="justify" style:justify-single-word="false" fo:text-indent="0cm" style:auto-text-indent="false"/>
    </style:style>
    <style:style style:name="P37" style:family="paragraph" style:parent-style-name="Text_20_body">
      <style:paragraph-properties fo:margin-top="0.014cm" fo:margin-bottom="0cm"/>
      <style:text-properties fo:font-size="10pt" style:font-size-asian="10pt"/>
    </style:style>
    <style:style style:name="P38" style:family="paragraph" style:parent-style-name="Text_20_body">
      <style:paragraph-properties fo:margin-top="0.011cm" fo:margin-bottom="0cm"/>
    </style:style>
    <style:style style:name="P39" style:family="paragraph" style:parent-style-name="Text_20_body">
      <style:paragraph-properties fo:margin-top="0.011cm" fo:margin-bottom="0cm"/>
      <style:text-properties fo:font-size="6.5pt" fo:font-weight="bold" style:font-size-asian="6.5pt" style:font-weight-asian="bold"/>
    </style:style>
    <style:style style:name="P40" style:family="paragraph" style:parent-style-name="Text_20_body">
      <style:paragraph-properties fo:margin-top="0.011cm" fo:margin-bottom="0cm"/>
      <style:text-properties style:font-size-complex="11pt"/>
    </style:style>
    <style:style style:name="P41" style:family="paragraph" style:parent-style-name="Text_20_body">
      <style:paragraph-properties fo:margin-top="0.009cm" fo:margin-bottom="0cm"/>
      <style:text-properties fo:font-size="10pt" style:font-size-asian="10pt"/>
    </style:style>
    <style:style style:name="P42" style:family="paragraph" style:parent-style-name="Text_20_body">
      <style:paragraph-properties fo:margin-left="1.907cm" fo:margin-right="0.236cm" fo:margin-top="0.139cm" fo:margin-bottom="0cm" fo:line-height="96%" fo:text-align="justify" style:justify-single-word="false" fo:text-indent="0.106cm" style:auto-text-indent="false"/>
    </style:style>
    <style:style style:name="P43" style:family="paragraph" style:parent-style-name="Text_20_body">
      <style:paragraph-properties fo:margin-left="1.907cm" fo:margin-right="0.235cm" fo:margin-top="0.139cm" fo:margin-bottom="0cm" fo:line-height="97%" fo:text-align="justify" style:justify-single-word="false" fo:text-indent="0.164cm" style:auto-text-indent="false"/>
    </style:style>
    <style:style style:name="P44" style:family="paragraph" style:parent-style-name="Text_20_body">
      <style:paragraph-properties fo:margin-left="1.907cm" fo:margin-right="0cm" fo:line-height="0.476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1.907cm" fo:margin-right="0cm" fo:line-height="0.48cm" fo:text-indent="0cm" style:auto-text-indent="false">
        <style:tab-stops>
          <style:tab-stop style:position="7.948cm" style:leader-style="dotted" style:leader-text="."/>
        </style:tab-stops>
      </style:paragraph-properties>
    </style:style>
    <style:style style:name="P46" style:family="paragraph" style:parent-style-name="Text_20_body">
      <style:paragraph-properties fo:margin-left="1.907cm" fo:margin-right="0cm" fo:line-height="0.48cm" fo:text-indent="0cm" style:auto-text-indent="false">
        <style:tab-stops>
          <style:tab-stop style:position="12.998cm" style:leader-style="dotted" style:leader-text="."/>
        </style:tab-stops>
      </style:paragraph-properties>
    </style:style>
    <style:style style:name="P47" style:family="paragraph" style:parent-style-name="Text_20_body" style:master-page-name="Converted2">
      <style:paragraph-properties fo:margin-left="1.907cm" fo:margin-right="0.226cm" fo:margin-top="0.111cm" fo:margin-bottom="0cm" fo:line-height="97%" fo:text-align="justify" style:justify-single-word="false" fo:text-indent="0cm" style:auto-text-indent="false" style:page-number="auto"/>
    </style:style>
    <style:style style:name="P48" style:family="paragraph" style:parent-style-name="Text_20_body">
      <style:paragraph-properties fo:margin-top="0.011cm" fo:margin-bottom="0.002cm"/>
    </style:style>
    <style:style style:name="P49" style:family="paragraph" style:parent-style-name="Text_20_body">
      <style:paragraph-properties fo:margin-left="1.259cm" fo:margin-right="0cm" fo:line-height="0.48cm" fo:text-indent="0cm" style:auto-text-indent="false"/>
    </style:style>
    <style:style style:name="P50" style:family="paragraph" style:parent-style-name="Text_20_body">
      <style:paragraph-properties fo:margin-left="1.259cm" fo:margin-right="0cm" fo:line-height="0.48cm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1.259cm" fo:margin-right="0cm" fo:line-height="0.469cm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1.259cm" fo:margin-right="0cm" fo:margin-top="0.064cm" fo:margin-bottom="0cm" fo:text-indent="0cm" style:auto-text-indent="false"/>
    </style:style>
    <style:style style:name="P53" style:family="paragraph" style:parent-style-name="Text_20_body">
      <style:paragraph-properties fo:margin-left="1.259cm" fo:margin-right="0cm" fo:margin-top="0.064cm" fo:margin-bottom="0cm" fo:text-indent="0cm" style:auto-text-indent="false">
        <style:tab-stops>
          <style:tab-stop style:position="5.958cm" style:leader-style="dotted" style:leader-text="."/>
        </style:tab-stops>
      </style:paragraph-properties>
    </style:style>
    <style:style style:name="P54" style:family="paragraph" style:parent-style-name="Text_20_body">
      <style:paragraph-properties fo:margin-left="1.259cm" fo:margin-right="0cm" fo:margin-top="0.06cm" fo:margin-bottom="0cm" fo:text-indent="0cm" style:auto-text-indent="false"/>
    </style:style>
    <style:style style:name="P55" style:family="paragraph" style:parent-style-name="Text_20_body">
      <style:paragraph-properties fo:margin-left="1.259cm" fo:margin-right="0cm" fo:margin-top="0.093cm" fo:margin-bottom="0cm" fo:text-indent="0cm" style:auto-text-indent="false">
        <style:tab-stops>
          <style:tab-stop style:position="7.29cm" style:leader-style="dotted" style:leader-text="."/>
          <style:tab-stop style:position="11.859cm" style:leader-style="dotted" style:leader-text="."/>
        </style:tab-stops>
      </style:paragraph-properties>
    </style:style>
    <style:style style:name="P56" style:family="paragraph" style:parent-style-name="Text_20_body">
      <style:paragraph-properties fo:margin-left="1.259cm" fo:margin-right="0cm" fo:margin-top="0.097cm" fo:margin-bottom="0cm" fo:line-height="0.48cm" fo:text-indent="0cm" style:auto-text-indent="false">
        <style:tab-stops>
          <style:tab-stop style:position="12.234cm" style:leader-style="dotted" style:leader-text="."/>
        </style:tab-stops>
      </style:paragraph-properties>
    </style:style>
    <style:style style:name="P57" style:family="paragraph" style:parent-style-name="Text_20_body">
      <style:paragraph-properties fo:margin-left="2.409cm" fo:margin-right="0.229cm" fo:margin-top="0.113cm" fo:margin-bottom="0cm" fo:line-height="111%" fo:text-align="justify" style:justify-single-word="false" fo:text-indent="0.439cm" style:auto-text-indent="false"/>
    </style:style>
    <style:style style:name="P58" style:family="paragraph" style:parent-style-name="Text_20_body">
      <style:paragraph-properties fo:margin-left="2.409cm" fo:margin-right="0.238cm" fo:margin-top="0.113cm" fo:margin-bottom="0cm" fo:line-height="112%" fo:text-align="justify" style:justify-single-word="false" fo:text-indent="0.436cm" style:auto-text-indent="false"/>
    </style:style>
    <style:style style:name="P59" style:family="paragraph" style:parent-style-name="Text_20_body">
      <style:paragraph-properties fo:margin-top="0.016cm" fo:margin-bottom="0cm"/>
      <style:text-properties fo:font-size="10pt" style:font-size-asian="10pt"/>
    </style:style>
    <style:style style:name="P60" style:family="paragraph" style:parent-style-name="Text_20_body">
      <style:paragraph-properties fo:margin-top="0.016cm" fo:margin-bottom="0cm"/>
      <style:text-properties fo:font-size="7pt" style:font-size-asian="7pt"/>
    </style:style>
    <style:style style:name="P61" style:family="paragraph" style:parent-style-name="Text_20_body">
      <style:paragraph-properties fo:margin-left="2.161cm" fo:margin-right="0cm" fo:line-height="0.48cm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2.161cm" fo:margin-right="0.228cm" fo:margin-top="0.104cm" fo:margin-bottom="0cm" fo:line-height="97%" fo:text-align="justify" style:justify-single-word="false" fo:text-indent="-1.004cm" style:auto-text-indent="false"/>
    </style:style>
    <style:style style:name="P63" style:family="paragraph" style:parent-style-name="Text_20_body" style:master-page-name="Converted3">
      <style:paragraph-properties fo:margin-left="2.161cm" fo:margin-right="0.231cm" fo:margin-top="0.111cm" fo:margin-bottom="0cm" fo:line-height="97%" fo:text-align="justify" style:justify-single-word="false" fo:text-indent="0cm" style:auto-text-indent="false" style:page-number="auto"/>
    </style:style>
    <style:style style:name="P64" style:family="paragraph" style:parent-style-name="Text_20_body">
      <style:paragraph-properties fo:margin-left="2.161cm" fo:margin-right="0.231cm" fo:margin-top="0.108cm" fo:margin-bottom="0cm" fo:line-height="97%" fo:text-align="justify" style:justify-single-word="false" fo:text-indent="-1.004cm" style:auto-text-indent="false"/>
    </style:style>
    <style:style style:name="P65" style:family="paragraph" style:parent-style-name="Text_20_body">
      <style:paragraph-properties fo:margin-left="2.161cm" fo:margin-right="0.231cm" fo:margin-top="0.106cm" fo:margin-bottom="0cm" fo:line-height="96%" fo:text-align="justify" style:justify-single-word="false" fo:text-indent="-1.004cm" style:auto-text-indent="false"/>
    </style:style>
    <style:style style:name="P66" style:family="paragraph" style:parent-style-name="Text_20_body">
      <style:paragraph-properties fo:margin-left="2.161cm" fo:margin-right="0.235cm" fo:margin-top="0.101cm" fo:margin-bottom="0cm" fo:line-height="97%" fo:text-align="justify" style:justify-single-word="false" fo:text-indent="-1.503cm" style:auto-text-indent="false"/>
    </style:style>
    <style:style style:name="P67" style:family="paragraph" style:parent-style-name="Text_20_body">
      <style:paragraph-properties fo:margin-left="2.161cm" fo:margin-right="0.226cm" fo:margin-top="0.109cm" fo:margin-bottom="0cm" fo:line-height="97%" fo:text-align="justify" style:justify-single-word="false" fo:text-indent="-1.004cm" style:auto-text-indent="false"/>
    </style:style>
    <style:style style:name="P68" style:family="paragraph" style:parent-style-name="Text_20_body">
      <style:paragraph-properties fo:margin-left="2.854cm" fo:margin-right="0cm" fo:margin-top="0.131cm" fo:margin-bottom="0cm" fo:line-height="0.483cm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2.656cm" fo:margin-right="0cm" fo:line-height="0.483cm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2.656cm" fo:margin-right="0.229cm" fo:margin-top="0.132cm" fo:margin-bottom="0cm" fo:line-height="97%" fo:text-align="justify" style:justify-single-word="false" fo:text-indent="0.206cm" style:auto-text-indent="false"/>
    </style:style>
    <style:style style:name="P71" style:family="paragraph" style:parent-style-name="Text_20_body">
      <style:paragraph-properties fo:margin-left="2.656cm" fo:margin-right="0.231cm" fo:margin-top="0.138cm" fo:margin-bottom="0cm" fo:line-height="97%" fo:text-align="justify" style:justify-single-word="false" fo:text-indent="0.097cm" style:auto-text-indent="false"/>
    </style:style>
    <style:style style:name="P72" style:family="paragraph" style:parent-style-name="Text_20_body">
      <style:paragraph-properties fo:margin-left="1.907cm" fo:margin-right="0.231cm" fo:margin-top="0.131cm" fo:margin-bottom="0cm" fo:line-height="97%" fo:text-align="justify" style:justify-single-word="false" fo:text-indent="0.127cm" style:auto-text-indent="false"/>
    </style:style>
    <style:style style:name="P73" style:family="paragraph" style:parent-style-name="Text_20_body">
      <style:paragraph-properties fo:margin-left="1.907cm" fo:margin-right="0.229cm" fo:margin-top="0.132cm" fo:margin-bottom="0cm" fo:line-height="97%" fo:text-align="justify" style:justify-single-word="false" fo:text-indent="0.101cm" style:auto-text-indent="false"/>
    </style:style>
    <style:style style:name="P74" style:family="paragraph" style:parent-style-name="Text_20_body">
      <style:paragraph-properties fo:margin-left="1.907cm" fo:margin-right="0.228cm" fo:margin-top="0.136cm" fo:margin-bottom="0cm" fo:line-height="97%" fo:text-align="justify" style:justify-single-word="false" fo:text-indent="0.127cm" style:auto-text-indent="false"/>
    </style:style>
    <style:style style:name="P75" style:family="paragraph" style:parent-style-name="Text_20_body">
      <style:paragraph-properties fo:margin-left="1.259cm" fo:margin-right="0.233cm" fo:margin-top="0.002cm" fo:margin-bottom="0cm" fo:line-height="97%" fo:text-align="justify" style:justify-single-word="false" fo:text-indent="0cm" style:auto-text-indent="false"/>
    </style:style>
    <style:style style:name="P76" style:family="paragraph" style:parent-style-name="Text_20_body">
      <style:paragraph-properties fo:margin-top="0.002cm" fo:margin-bottom="0cm"/>
      <style:text-properties fo:font-size="10.5pt" style:font-size-asian="10.5pt"/>
    </style:style>
    <style:style style:name="P77" style:family="paragraph" style:parent-style-name="Text_20_body">
      <style:paragraph-properties fo:margin-left="2.05cm" fo:margin-right="0cm" fo:margin-top="0.127cm" fo:margin-bottom="0cm" fo:line-height="0.48cm" fo:text-indent="0cm" style:auto-text-indent="false"/>
    </style:style>
    <style:style style:name="P78" style:family="paragraph" style:parent-style-name="Text_20_body">
      <style:paragraph-properties fo:margin-left="1.411cm" fo:margin-right="0cm" fo:margin-top="0.005cm" fo:margin-bottom="0cm" fo:text-indent="0cm" style:auto-text-indent="false"/>
    </style:style>
    <style:style style:name="P79" style:family="paragraph" style:parent-style-name="Text_20_body">
      <style:paragraph-properties fo:margin-left="1.411cm" fo:margin-right="0cm" fo:margin-top="0.093cm" fo:margin-bottom="0cm" fo:text-indent="0cm" style:auto-text-indent="false"/>
    </style:style>
    <style:style style:name="P80" style:family="paragraph" style:parent-style-name="Text_20_body">
      <style:paragraph-properties fo:margin-left="1.411cm" fo:margin-right="0cm" fo:margin-top="0.099cm" fo:margin-bottom="0cm" fo:text-indent="0cm" style:auto-text-indent="false"/>
    </style:style>
    <style:style style:name="P81" style:family="paragraph" style:parent-style-name="Standard">
      <style:paragraph-properties fo:line-height="0.48cm"/>
    </style:style>
    <style:style style:name="P82" style:family="paragraph" style:parent-style-name="Standard">
      <style:paragraph-properties fo:margin-left="4.745cm" fo:margin-right="4.329cm" fo:text-align="center" style:justify-single-word="false" fo:text-indent="0cm" style:auto-text-indent="false"/>
    </style:style>
    <style:style style:name="P83" style:family="paragraph" style:parent-style-name="Standard">
      <style:paragraph-properties fo:margin-left="0.658cm" fo:margin-right="0.222cm" fo:line-height="108%" fo:text-align="justify" style:justify-single-word="false" fo:text-indent="0cm" style:auto-text-indent="false"/>
    </style:style>
    <style:style style:name="P84" style:family="paragraph" style:parent-style-name="Standard">
      <style:paragraph-properties fo:margin-left="1.746cm" fo:margin-right="0cm" fo:margin-top="0.097cm" fo:margin-bottom="0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1.242cm" fo:margin-right="0cm" fo:margin-top="0.06cm" fo:margin-bottom="0cm" fo:text-indent="0cm" style:auto-text-indent="false"/>
    </style:style>
    <style:style style:name="P86" style:family="paragraph" style:parent-style-name="Standard">
      <style:paragraph-properties fo:margin-left="1.674cm" fo:margin-right="0cm" fo:margin-top="0.093cm" fo:margin-bottom="0cm" fo:text-indent="0cm" style:auto-text-indent="false"/>
    </style:style>
    <style:style style:name="P87" style:family="paragraph" style:parent-style-name="Standard">
      <style:paragraph-properties fo:margin-left="1.662cm" fo:margin-right="0cm" fo:text-indent="0cm" style:auto-text-indent="false"/>
    </style:style>
    <style:style style:name="P88" style:family="paragraph" style:parent-style-name="Standard">
      <style:paragraph-properties fo:margin-left="1.157cm" fo:margin-right="0cm" fo:margin-top="0.064cm" fo:margin-bottom="0cm" fo:text-indent="0cm" style:auto-text-indent="false"/>
    </style:style>
    <style:style style:name="P89" style:family="paragraph" style:parent-style-name="Standard">
      <style:paragraph-properties fo:margin-left="1.259cm" fo:margin-right="0.224cm" fo:margin-top="0.093cm" fo:margin-bottom="0cm" fo:line-height="111%" fo:text-indent="0.605cm" style:auto-text-indent="false">
        <style:tab-stops>
          <style:tab-stop style:position="8.941cm" style:leader-style="dotted" style:leader-text="."/>
        </style:tab-stops>
      </style:paragraph-properties>
    </style:style>
    <style:style style:name="P90" style:family="paragraph" style:parent-style-name="Standard" style:master-page-name="Converted4">
      <style:paragraph-properties fo:margin-left="1.259cm" fo:margin-right="0.235cm" fo:margin-top="0.104cm" fo:margin-bottom="0cm" fo:line-height="112%" fo:text-align="justify" style:justify-single-word="false" fo:text-indent="0cm" style:auto-text-indent="false" style:page-number="auto"/>
    </style:style>
    <style:style style:name="P91" style:family="paragraph" style:parent-style-name="Standard">
      <style:paragraph-properties fo:margin-left="2.034cm" fo:margin-right="0cm" fo:margin-top="0.127cm" fo:margin-bottom="0cm" fo:line-height="0.48cm" fo:text-indent="0cm" style:auto-text-indent="false"/>
    </style:style>
    <style:style style:name="P92" style:family="paragraph" style:parent-style-name="Standard">
      <style:paragraph-properties fo:margin-left="1.411cm" fo:margin-right="7.391cm" fo:margin-top="0.097cm" fo:margin-bottom="0cm" fo:line-height="118%" fo:text-indent="0cm" style:auto-text-indent="false">
        <style:tab-stops>
          <style:tab-stop style:position="7.493cm" style:leader-style="dotted" style:leader-text="."/>
        </style:tab-stops>
      </style:paragraph-properties>
    </style:style>
    <style:style style:name="P93" style:family="paragraph" style:parent-style-name="Standard">
      <style:paragraph-properties fo:margin-left="0.658cm" fo:margin-right="0.229cm" fo:margin-top="0.06cm" fo:margin-bottom="0cm" fo:line-height="112%" fo:text-align="justify" style:justify-single-word="false" fo:text-indent="0cm" style:auto-text-indent="false"/>
    </style:style>
    <style:style style:name="P94" style:family="paragraph" style:parent-style-name="List_20_Paragraph">
      <style:text-properties fo:font-size="12pt" style:font-size-asian="12pt"/>
    </style:style>
    <style:style style:name="P95" style:family="paragraph" style:parent-style-name="List_20_Paragraph" style:list-style-name="WWNum6">
      <style:paragraph-properties fo:margin-left="1.259cm" fo:margin-right="0.231cm" fo:line-height="97%" fo:text-align="justify" style:justify-single-word="false" fo:text-indent="-0.601cm" style:auto-text-indent="false">
        <style:tab-stops>
          <style:tab-stop style:position="1.261cm"/>
        </style:tab-stops>
      </style:paragraph-properties>
    </style:style>
    <style:style style:name="P96" style:family="paragraph" style:parent-style-name="List_20_Paragraph" style:list-style-name="WWNum1">
      <style:paragraph-properties fo:margin-left="1.259cm" fo:margin-right="0.231cm" fo:margin-top="0.134cm" fo:margin-bottom="0cm" fo:line-height="97%" fo:text-align="justify" style:justify-single-word="false" fo:text-indent="-0.601cm" style:auto-text-indent="false">
        <style:tab-stops>
          <style:tab-stop style:position="2.163cm"/>
        </style:tab-stops>
      </style:paragraph-properties>
    </style:style>
    <style:style style:name="P97" style:family="paragraph" style:parent-style-name="List_20_Paragraph" style:list-style-name="WWNum1">
      <style:paragraph-properties fo:margin-left="1.259cm" fo:margin-right="0.231cm" fo:margin-top="0.138cm" fo:margin-bottom="0cm" fo:line-height="97%" fo:text-align="justify" style:justify-single-word="false" fo:text-indent="-0.601cm" style:auto-text-indent="false">
        <style:tab-stops>
          <style:tab-stop style:position="2.163cm"/>
        </style:tab-stops>
      </style:paragraph-properties>
    </style:style>
    <style:style style:name="P98" style:family="paragraph" style:parent-style-name="List_20_Paragraph" style:list-style-name="WWNum6">
      <style:paragraph-properties fo:margin-left="1.259cm" fo:margin-right="0.231cm" fo:margin-top="0.111cm" fo:margin-bottom="0cm" fo:line-height="97%" fo:text-align="justify" style:justify-single-word="false" fo:text-indent="-0.601cm" style:auto-text-indent="false">
        <style:tab-stops>
          <style:tab-stop style:position="1.261cm"/>
        </style:tab-stops>
      </style:paragraph-properties>
    </style:style>
    <style:style style:name="P99" style:family="paragraph" style:parent-style-name="List_20_Paragraph" style:list-style-name="WWNum6">
      <style:paragraph-properties fo:margin-left="1.259cm" fo:margin-right="0.228cm" fo:line-height="97%" fo:text-align="justify" style:justify-single-word="false" fo:text-indent="-0.601cm" style:auto-text-indent="false">
        <style:tab-stops>
          <style:tab-stop style:position="1.261cm"/>
        </style:tab-stops>
      </style:paragraph-properties>
    </style:style>
    <style:style style:name="P100" style:family="paragraph" style:parent-style-name="List_20_Paragraph" style:list-style-name="WWNum6">
      <style:paragraph-properties fo:margin-left="1.259cm" fo:margin-right="0.228cm" fo:margin-top="0.136cm" fo:margin-bottom="0cm" fo:line-height="96%" fo:text-align="justify" style:justify-single-word="false" fo:text-indent="-0.601cm" style:auto-text-indent="false">
        <style:tab-stops>
          <style:tab-stop style:position="1.896cm"/>
        </style:tab-stops>
      </style:paragraph-properties>
    </style:style>
    <style:style style:name="P101" style:family="paragraph" style:parent-style-name="List_20_Paragraph" style:list-style-name="WWNum6">
      <style:paragraph-properties fo:margin-left="1.259cm" fo:margin-right="0.228cm" fo:margin-top="0.076cm" fo:margin-bottom="0cm" fo:line-height="112%" fo:text-align="justify" style:justify-single-word="false" fo:text-indent="-0.601cm" style:auto-text-indent="false">
        <style:tab-stops>
          <style:tab-stop style:position="1.261cm"/>
        </style:tab-stops>
      </style:paragraph-properties>
    </style:style>
    <style:style style:name="P102" style:family="paragraph" style:parent-style-name="List_20_Paragraph" style:list-style-name="WWNum1">
      <style:paragraph-properties fo:margin-left="1.259cm" fo:margin-right="0.228cm" fo:margin-top="0.138cm" fo:margin-bottom="0cm" fo:line-height="97%" fo:text-align="justify" style:justify-single-word="false" fo:text-indent="-0.601cm" style:auto-text-indent="false">
        <style:tab-stops>
          <style:tab-stop style:position="2.163cm"/>
        </style:tab-stops>
      </style:paragraph-properties>
    </style:style>
    <style:style style:name="P103" style:family="paragraph" style:parent-style-name="List_20_Paragraph" style:list-style-name="WWNum6">
      <style:paragraph-properties fo:margin-left="1.259cm" fo:margin-right="0.228cm" fo:margin-top="0.002cm" fo:margin-bottom="0cm" fo:line-height="97%" fo:text-align="justify" style:justify-single-word="false" fo:text-indent="-0.601cm" style:auto-text-indent="false">
        <style:tab-stops>
          <style:tab-stop style:position="1.261cm"/>
        </style:tab-stops>
      </style:paragraph-properties>
    </style:style>
    <style:style style:name="P104" style:family="paragraph" style:parent-style-name="List_20_Paragraph" style:list-style-name="WWNum6">
      <style:paragraph-properties fo:margin-left="1.259cm" fo:margin-right="0.22cm" fo:margin-top="0.139cm" fo:margin-bottom="0cm" fo:line-height="96%" fo:text-align="justify" style:justify-single-word="false" fo:text-indent="-0.601cm" style:auto-text-indent="false">
        <style:tab-stops>
          <style:tab-stop style:position="1.896cm"/>
        </style:tab-stops>
      </style:paragraph-properties>
    </style:style>
    <style:style style:name="P105" style:family="paragraph" style:parent-style-name="List_20_Paragraph" style:list-style-name="WWNum6">
      <style:paragraph-properties fo:margin-left="1.259cm" fo:margin-right="0.229cm" fo:line-height="97%" fo:text-align="justify" style:justify-single-word="false" fo:text-indent="-0.601cm" style:auto-text-indent="false">
        <style:tab-stops>
          <style:tab-stop style:position="1.261cm"/>
        </style:tab-stops>
      </style:paragraph-properties>
    </style:style>
    <style:style style:name="P106" style:family="paragraph" style:parent-style-name="List_20_Paragraph" style:list-style-name="WWNum6">
      <style:paragraph-properties fo:margin-left="1.259cm" fo:margin-right="0.229cm" fo:margin-top="0.131cm" fo:margin-bottom="0cm" fo:line-height="97%" fo:text-align="justify" style:justify-single-word="false" fo:text-indent="-0.601cm" style:auto-text-indent="false">
        <style:tab-stops>
          <style:tab-stop style:position="1.896cm"/>
        </style:tab-stops>
      </style:paragraph-properties>
    </style:style>
    <style:style style:name="P107" style:family="paragraph" style:parent-style-name="List_20_Paragraph" style:list-style-name="WWNum6">
      <style:paragraph-properties fo:margin-left="1.259cm" fo:margin-right="0.229cm" fo:margin-top="0.351cm" fo:margin-bottom="0cm" fo:line-height="97%" fo:text-align="justify" style:justify-single-word="false" fo:text-indent="-0.601cm" style:auto-text-indent="false">
        <style:tab-stops>
          <style:tab-stop style:position="1.261cm"/>
        </style:tab-stops>
      </style:paragraph-properties>
    </style:style>
    <style:style style:name="P108" style:family="paragraph" style:parent-style-name="List_20_Paragraph" style:list-style-name="WWNum4">
      <style:paragraph-properties fo:margin-left="1.259cm" fo:margin-right="0.229cm" fo:margin-top="0.139cm" fo:margin-bottom="0cm" fo:line-height="97%" fo:text-align="justify" style:justify-single-word="false" fo:text-indent="-0.601cm" style:auto-text-indent="false">
        <style:tab-stops>
          <style:tab-stop style:position="1.909cm"/>
        </style:tab-stops>
      </style:paragraph-properties>
    </style:style>
    <style:style style:name="P109" style:family="paragraph" style:parent-style-name="List_20_Paragraph" style:list-style-name="WWNum6">
      <style:paragraph-properties fo:margin-left="1.259cm" fo:margin-right="0cm" fo:margin-top="0.127cm" fo:margin-bottom="0cm" fo:line-height="0.483cm" fo:text-align="justify" style:justify-single-word="false" fo:text-indent="-0.637cm" style:auto-text-indent="false">
        <style:tab-stops>
          <style:tab-stop style:position="1.896cm"/>
        </style:tab-stops>
      </style:paragraph-properties>
    </style:style>
    <style:style style:name="P110" style:family="paragraph" style:parent-style-name="List_20_Paragraph" style:list-style-name="WWNum6">
      <style:paragraph-properties fo:margin-left="1.259cm" fo:margin-right="0.226cm" fo:line-height="97%" fo:text-align="justify" style:justify-single-word="false" fo:text-indent="-0.601cm" style:auto-text-indent="false">
        <style:tab-stops>
          <style:tab-stop style:position="1.261cm"/>
        </style:tab-stops>
      </style:paragraph-properties>
    </style:style>
    <style:style style:name="P111" style:family="paragraph" style:parent-style-name="List_20_Paragraph" style:list-style-name="WWNum6">
      <style:paragraph-properties fo:margin-left="1.259cm" fo:margin-right="0.226cm" fo:margin-top="0.134cm" fo:margin-bottom="0cm" fo:line-height="97%" fo:text-align="justify" style:justify-single-word="false" fo:text-indent="-0.601cm" style:auto-text-indent="false">
        <style:tab-stops>
          <style:tab-stop style:position="1.896cm"/>
        </style:tab-stops>
      </style:paragraph-properties>
    </style:style>
    <style:style style:name="P112" style:family="paragraph" style:parent-style-name="List_20_Paragraph" style:list-style-name="WWNum6">
      <style:paragraph-properties fo:margin-left="1.259cm" fo:margin-right="0.226cm" fo:margin-top="0.132cm" fo:margin-bottom="0cm" fo:line-height="97%" fo:text-align="justify" style:justify-single-word="false" fo:text-indent="-0.601cm" style:auto-text-indent="false">
        <style:tab-stops>
          <style:tab-stop style:position="1.896cm"/>
        </style:tab-stops>
      </style:paragraph-properties>
    </style:style>
    <style:style style:name="P113" style:family="paragraph" style:parent-style-name="List_20_Paragraph" style:list-style-name="WWNum5">
      <style:paragraph-properties fo:margin-left="1.259cm" fo:margin-right="0.226cm" fo:margin-top="0.132cm" fo:margin-bottom="0cm" fo:line-height="97%" fo:text-align="justify" style:justify-single-word="false" fo:text-indent="-0.601cm" style:auto-text-indent="false">
        <style:tab-stops>
          <style:tab-stop style:position="2.163cm"/>
        </style:tab-stops>
      </style:paragraph-properties>
    </style:style>
    <style:style style:name="P114" style:family="paragraph" style:parent-style-name="List_20_Paragraph" style:list-style-name="WWNum4">
      <style:paragraph-properties fo:margin-left="1.259cm" fo:margin-right="0.226cm" fo:margin-top="0.139cm" fo:margin-bottom="0cm" fo:line-height="96%" fo:text-align="justify" style:justify-single-word="false" fo:text-indent="-0.601cm" style:auto-text-indent="false">
        <style:tab-stops>
          <style:tab-stop style:position="1.909cm"/>
        </style:tab-stops>
      </style:paragraph-properties>
    </style:style>
    <style:style style:name="P115" style:family="paragraph" style:parent-style-name="List_20_Paragraph" style:list-style-name="WWNum6">
      <style:paragraph-properties fo:margin-left="1.259cm" fo:margin-right="0cm" fo:text-align="justify" style:justify-single-word="false" fo:text-indent="-0.603cm" style:auto-text-indent="false">
        <style:tab-stops>
          <style:tab-stop style:position="1.261cm"/>
        </style:tab-stops>
      </style:paragraph-properties>
    </style:style>
    <style:style style:name="P116" style:family="paragraph" style:parent-style-name="List_20_Paragraph" style:list-style-name="WWNum6">
      <style:paragraph-properties fo:margin-left="1.259cm" fo:margin-right="0cm" fo:line-height="0.48cm" fo:text-align="justify" style:justify-single-word="false" fo:text-indent="-0.603cm" style:auto-text-indent="false">
        <style:tab-stops>
          <style:tab-stop style:position="1.261cm"/>
        </style:tab-stops>
      </style:paragraph-properties>
    </style:style>
    <style:style style:name="P117" style:family="paragraph" style:parent-style-name="List_20_Paragraph" style:list-style-name="WWNum6">
      <style:paragraph-properties fo:margin-left="1.259cm" fo:margin-right="0cm" fo:margin-top="0.146cm" fo:margin-bottom="0cm" fo:text-align="justify" style:justify-single-word="false" fo:text-indent="-0.603cm" style:auto-text-indent="false">
        <style:tab-stops>
          <style:tab-stop style:position="1.261cm"/>
        </style:tab-stops>
      </style:paragraph-properties>
    </style:style>
    <style:style style:name="P118" style:family="paragraph" style:parent-style-name="List_20_Paragraph" style:list-style-name="WWNum6">
      <style:paragraph-properties fo:margin-left="1.259cm" fo:margin-right="0cm" fo:margin-top="0.395cm" fo:margin-bottom="0cm" fo:line-height="0.48cm" fo:text-align="justify" style:justify-single-word="false" fo:text-indent="-0.603cm" style:auto-text-indent="false">
        <style:tab-stops>
          <style:tab-stop style:position="1.261cm"/>
        </style:tab-stops>
      </style:paragraph-properties>
    </style:style>
    <style:style style:name="P119" style:family="paragraph" style:parent-style-name="List_20_Paragraph" style:list-style-name="WWNum6">
      <style:paragraph-properties fo:margin-left="1.259cm" fo:margin-right="0cm" fo:margin-top="0.002cm" fo:margin-bottom="0cm" fo:text-indent="-0.603cm" style:auto-text-indent="false">
        <style:tab-stops>
          <style:tab-stop style:position="1.261cm"/>
        </style:tab-stops>
      </style:paragraph-properties>
    </style:style>
    <style:style style:name="P120" style:family="paragraph" style:parent-style-name="List_20_Paragraph" style:list-style-name="WWNum1">
      <style:paragraph-properties fo:margin-left="1.259cm" fo:margin-right="0cm" fo:margin-top="0.127cm" fo:margin-bottom="0cm" fo:line-height="0.48cm" fo:text-align="justify" style:justify-single-word="false" fo:text-indent="-0.506cm" style:auto-text-indent="false">
        <style:tab-stops>
          <style:tab-stop style:position="2.163cm"/>
        </style:tab-stops>
      </style:paragraph-properties>
    </style:style>
    <style:style style:name="P121" style:family="paragraph" style:parent-style-name="List_20_Paragraph" style:list-style-name="WWNum1">
      <style:paragraph-properties fo:margin-left="1.259cm" fo:margin-right="0cm" fo:margin-top="0.129cm" fo:margin-bottom="0cm" fo:line-height="0.48cm" fo:text-align="justify" style:justify-single-word="false" fo:text-indent="-0.506cm" style:auto-text-indent="false">
        <style:tab-stops>
          <style:tab-stop style:position="2.163cm"/>
        </style:tab-stops>
      </style:paragraph-properties>
    </style:style>
    <style:style style:name="P122" style:family="paragraph" style:parent-style-name="List_20_Paragraph" style:list-style-name="WWNum1">
      <style:paragraph-properties fo:margin-left="1.259cm" fo:margin-right="0.235cm" fo:margin-top="0.132cm" fo:margin-bottom="0cm" fo:line-height="97%" fo:text-align="justify" style:justify-single-word="false" fo:text-indent="-0.501cm" style:auto-text-indent="false">
        <style:tab-stops>
          <style:tab-stop style:position="2.163cm"/>
        </style:tab-stops>
      </style:paragraph-properties>
    </style:style>
    <style:style style:name="P123" style:family="paragraph" style:parent-style-name="List_20_Paragraph" style:list-style-name="WWNum6">
      <style:paragraph-properties fo:margin-left="1.259cm" fo:margin-right="0.233cm" fo:line-height="96%" fo:text-align="justify" style:justify-single-word="false" fo:text-indent="-0.601cm" style:auto-text-indent="false">
        <style:tab-stops>
          <style:tab-stop style:position="1.261cm"/>
        </style:tab-stops>
      </style:paragraph-properties>
    </style:style>
    <style:style style:name="P124" style:family="paragraph" style:parent-style-name="List_20_Paragraph" style:list-style-name="WWNum1">
      <style:paragraph-properties fo:margin-left="1.259cm" fo:margin-right="0.233cm" fo:margin-top="0.131cm" fo:margin-bottom="0cm" fo:line-height="97%" fo:text-align="justify" style:justify-single-word="false" fo:text-indent="-0.601cm" style:auto-text-indent="false">
        <style:tab-stops>
          <style:tab-stop style:position="2.163cm"/>
        </style:tab-stops>
      </style:paragraph-properties>
    </style:style>
    <style:style style:name="P125" style:family="paragraph" style:parent-style-name="List_20_Paragraph" style:list-style-name="WWNum1">
      <style:paragraph-properties fo:margin-left="1.259cm" fo:margin-right="0.236cm" fo:margin-top="0.132cm" fo:margin-bottom="0cm" fo:line-height="97%" fo:text-align="justify" style:justify-single-word="false" fo:text-indent="-0.601cm" style:auto-text-indent="false">
        <style:tab-stops>
          <style:tab-stop style:position="2.163cm"/>
        </style:tab-stops>
      </style:paragraph-properties>
    </style:style>
    <style:style style:name="P126" style:family="paragraph" style:parent-style-name="List_20_Paragraph" style:list-style-name="WWNum6">
      <style:paragraph-properties fo:margin-left="1.259cm" fo:margin-right="0.236cm" fo:margin-top="0.111cm" fo:margin-bottom="0cm" fo:line-height="97%" fo:text-align="justify" style:justify-single-word="false" fo:text-indent="-0.601cm" style:auto-text-indent="false">
        <style:tab-stops>
          <style:tab-stop style:position="1.261cm"/>
        </style:tab-stops>
      </style:paragraph-properties>
    </style:style>
    <style:style style:name="P127" style:family="paragraph" style:parent-style-name="List_20_Paragraph" style:list-style-name="WWNum1">
      <style:paragraph-properties fo:margin-left="1.259cm" fo:margin-right="0.24cm" fo:margin-top="0.139cm" fo:margin-bottom="0cm" fo:line-height="96%" fo:text-align="justify" style:justify-single-word="false" fo:text-indent="-0.601cm" style:auto-text-indent="false">
        <style:tab-stops>
          <style:tab-stop style:position="2.163cm"/>
        </style:tab-stops>
      </style:paragraph-properties>
    </style:style>
    <style:style style:name="P128" style:family="paragraph" style:parent-style-name="List_20_Paragraph" style:list-style-name="WWNum6">
      <style:paragraph-properties fo:margin-left="1.259cm" fo:margin-right="0.24cm" fo:margin-top="0.002cm" fo:margin-bottom="0cm" fo:line-height="97%" fo:text-align="justify" style:justify-single-word="false" fo:text-indent="-0.601cm" style:auto-text-indent="false">
        <style:tab-stops>
          <style:tab-stop style:position="1.261cm"/>
        </style:tab-stops>
      </style:paragraph-properties>
    </style:style>
    <style:style style:name="P129" style:family="paragraph" style:parent-style-name="List_20_Paragraph" style:list-style-name="WWNum5">
      <style:paragraph-properties fo:margin-left="1.259cm" fo:margin-right="0.231cm" fo:margin-top="0.132cm" fo:margin-bottom="0cm" fo:line-height="97%" fo:text-align="justify" style:justify-single-word="false" fo:text-indent="0cm" style:auto-text-indent="false">
        <style:tab-stops>
          <style:tab-stop style:position="3.157cm"/>
        </style:tab-stops>
      </style:paragraph-properties>
    </style:style>
    <style:style style:name="P130" style:family="paragraph" style:parent-style-name="List_20_Paragraph">
      <style:paragraph-properties fo:margin-left="1.259cm" fo:margin-right="0.231cm" fo:margin-top="0.111cm" fo:margin-bottom="0cm" fo:line-height="97%" fo:text-align="start" style:justify-single-word="false" fo:text-indent="0cm" style:auto-text-indent="false">
        <style:tab-stops>
          <style:tab-stop style:position="1.261cm"/>
        </style:tab-stops>
      </style:paragraph-properties>
      <style:text-properties fo:font-size="12pt" style:font-size-asian="12pt"/>
    </style:style>
    <style:style style:name="P131" style:family="paragraph" style:parent-style-name="List_20_Paragraph" style:list-style-name="WWNum3">
      <style:paragraph-properties fo:margin-left="0.882cm" fo:margin-right="0cm" fo:line-height="0.399cm" fo:text-align="start" style:justify-single-word="false" fo:text-indent="-0.601cm" style:auto-text-indent="false">
        <style:tab-stops>
          <style:tab-stop style:position="0.884cm"/>
        </style:tab-stops>
      </style:paragraph-properties>
    </style:style>
    <style:style style:name="P132" style:family="paragraph" style:parent-style-name="List_20_Paragraph" style:list-style-name="WWNum3">
      <style:paragraph-properties fo:margin-left="1.259cm" fo:margin-right="0.259cm" fo:margin-top="0.005cm" fo:margin-bottom="0cm" fo:line-height="96%" fo:text-align="start" style:justify-single-word="false" fo:text-indent="0cm" style:auto-text-indent="false">
        <style:tab-stops>
          <style:tab-stop style:position="0.977cm"/>
        </style:tab-stops>
      </style:paragraph-properties>
    </style:style>
    <style:style style:name="P133" style:family="paragraph" style:parent-style-name="List_20_Paragraph" style:list-style-name="WWNum3">
      <style:paragraph-properties fo:margin-left="1.259cm" fo:margin-right="0.263cm" fo:margin-top="0.002cm" fo:margin-bottom="0cm" fo:line-height="97%" fo:text-align="start" style:justify-single-word="false" fo:text-indent="0cm" style:auto-text-indent="false">
        <style:tab-stops>
          <style:tab-stop style:position="0.956cm"/>
        </style:tab-stops>
      </style:paragraph-properties>
    </style:style>
    <style:style style:name="P134" style:family="paragraph" style:parent-style-name="List_20_Paragraph" style:list-style-name="WWNum2">
      <style:paragraph-properties fo:margin-left="1.259cm" fo:margin-right="0.233cm" fo:line-height="97%" fo:text-align="justify" style:justify-single-word="false" fo:text-indent="0cm" style:auto-text-indent="false">
        <style:tab-stops>
          <style:tab-stop style:position="2.254cm"/>
        </style:tab-stops>
      </style:paragraph-properties>
    </style:style>
    <style:style style:name="P135" style:family="paragraph" style:parent-style-name="List_20_Paragraph" style:list-style-name="WWNum2">
      <style:paragraph-properties fo:margin-left="1.259cm" fo:margin-right="0.245cm" fo:line-height="97%" fo:text-align="justify" style:justify-single-word="false" fo:text-indent="0cm" style:auto-text-indent="false">
        <style:tab-stops>
          <style:tab-stop style:position="2.29cm"/>
        </style:tab-stops>
      </style:paragraph-properties>
    </style:style>
    <style:style style:name="P136" style:family="paragraph" style:parent-style-name="List_20_Paragraph" style:list-style-name="WWNum2">
      <style:paragraph-properties fo:margin-left="1.259cm" fo:margin-right="0.238cm" fo:line-height="97%" fo:text-align="justify" style:justify-single-word="false" fo:text-indent="0cm" style:auto-text-indent="false">
        <style:tab-stops>
          <style:tab-stop style:position="2.242cm"/>
        </style:tab-stops>
      </style:paragraph-properties>
    </style:style>
    <style:style style:name="P137" style:family="paragraph" style:parent-style-name="List_20_Paragraph" style:list-style-name="WWNum3">
      <style:paragraph-properties fo:margin-left="1.259cm" fo:margin-right="0.24cm" fo:line-height="97%" fo:text-indent="0cm" style:auto-text-indent="false">
        <style:tab-stops>
          <style:tab-stop style:position="0.887cm"/>
        </style:tab-stops>
      </style:paragraph-properties>
    </style:style>
    <style:style style:name="P138" style:family="paragraph" style:parent-style-name="Heading_20_1">
      <style:paragraph-properties fo:line-height="0.48cm"/>
    </style:style>
    <style:style style:name="P139" style:family="paragraph" style:parent-style-name="Heading_20_1">
      <style:paragraph-properties fo:margin-left="9.671cm" fo:margin-right="0cm" fo:margin-top="0.123cm" fo:margin-bottom="0cm" fo:text-align="start" style:justify-single-word="false" fo:text-indent="0cm" style:auto-text-indent="false"/>
    </style:style>
    <style:style style:name="P140" style:family="paragraph" style:parent-style-name="Heading_20_1">
      <style:paragraph-properties fo:margin-left="4.745cm" fo:margin-right="4.325cm" fo:text-align="center" style:justify-single-word="false" fo:text-indent="0cm" style:auto-text-indent="false"/>
    </style:style>
    <style:style style:name="P141" style:family="paragraph" style:parent-style-name="Heading_20_1" style:list-style-name="WWNum6">
      <style:paragraph-properties fo:margin-left="0.658cm" fo:margin-right="0.24cm" fo:margin-top="0.198cm" fo:margin-bottom="0cm" fo:line-height="112%" fo:text-align="justify" style:justify-single-word="false" fo:text-indent="0cm" style:auto-text-indent="false">
        <style:tab-stops>
          <style:tab-stop style:position="1.261cm"/>
        </style:tab-stops>
      </style:paragraph-properties>
    </style:style>
    <style:style style:name="P142" style:family="paragraph" style:parent-style-name="Heading_20_1">
      <style:paragraph-properties fo:margin-top="0.002cm" fo:margin-bottom="0cm" fo:line-height="0.483cm" fo:text-align="start" style:justify-single-word="false"/>
    </style:style>
    <style:style style:name="P143" style:family="paragraph" style:parent-style-name="Table_20_Paragraph">
      <style:text-properties fo:font-size="10pt" style:font-size-asian="10pt"/>
    </style:style>
    <style:style style:name="P144" style:family="paragraph" style:parent-style-name="Table_20_Paragraph">
      <style:text-properties fo:font-size="9pt" style:font-size-asian="9pt"/>
    </style:style>
    <style:style style:name="P145" style:family="paragraph" style:parent-style-name="Table_20_Paragraph">
      <style:paragraph-properties fo:margin-left="0.462cm" fo:margin-right="0.453cm" fo:line-height="0.46cm" fo:text-align="center" style:justify-single-word="false" fo:text-indent="0cm" style:auto-text-indent="false"/>
    </style:style>
    <style:style style:name="P146" style:family="paragraph" style:parent-style-name="Table_20_Paragraph">
      <style:paragraph-properties fo:margin-left="0.258cm" fo:margin-right="0.247cm" fo:line-height="0.453cm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left="0.254cm" fo:margin-right="0.247cm" fo:line-height="0.464cm" fo:text-align="center" style:justify-single-word="false" fo:text-indent="0cm" style:auto-text-indent="false"/>
    </style:style>
    <style:style style:name="P148" style:family="paragraph" style:parent-style-name="Table_20_Paragraph">
      <style:paragraph-properties fo:margin-left="0.75cm" fo:margin-right="0cm" fo:line-height="0.453cm" fo:text-indent="0cm" style:auto-text-indent="false"/>
    </style:style>
    <style:style style:name="P149" style:family="paragraph" style:parent-style-name="Table_20_Paragraph">
      <style:paragraph-properties fo:margin-left="0.746cm" fo:margin-right="0cm" fo:line-height="0.464cm" fo:text-indent="0cm" style:auto-text-indent="false"/>
    </style:style>
    <style:style style:name="P150" style:family="paragraph" style:parent-style-name="Table_20_Paragraph">
      <style:paragraph-properties fo:margin-left="0.788cm" fo:margin-right="0cm" fo:line-height="0.46cm" fo:text-indent="0cm" style:auto-text-indent="false"/>
    </style:style>
    <style:style style:name="P151" style:family="paragraph" style:parent-style-name="Table_20_Paragraph">
      <style:paragraph-properties fo:margin-left="0.6cm" fo:margin-right="0cm" fo:line-height="0.46cm" fo:text-indent="0cm" style:auto-text-indent="false"/>
    </style:style>
    <style:style style:name="P152" style:family="paragraph" style:parent-style-name="Table_20_Paragraph">
      <style:paragraph-properties fo:margin-left="0.189cm" fo:margin-right="0.166cm" fo:margin-top="0.085cm" fo:margin-bottom="0cm" fo:line-height="97%" fo:text-indent="0cm" style:auto-text-indent="false"/>
    </style:style>
    <style:style style:name="P153" style:family="paragraph" style:parent-style-name="Table_20_Paragraph">
      <style:paragraph-properties fo:margin-left="0.192cm" fo:margin-right="0.166cm" fo:margin-top="0.067cm" fo:margin-bottom="0cm" fo:line-height="0.437cm" fo:text-align="justify" style:justify-single-word="false" fo:text-indent="0cm" style:auto-text-indent="false"/>
    </style:style>
    <style:style style:name="P154" style:family="paragraph" style:parent-style-name="Table_20_Paragraph">
      <style:paragraph-properties fo:margin-left="0.192cm" fo:margin-right="0.164cm" fo:margin-top="0.085cm" fo:margin-bottom="0cm" fo:line-height="97%" fo:text-align="justify" style:justify-single-word="false" fo:text-indent="0cm" style:auto-text-indent="false"/>
    </style:style>
    <style:style style:name="P155" style:family="paragraph" style:parent-style-name="Table_20_Paragraph">
      <style:paragraph-properties fo:margin-top="0.011cm" fo:margin-bottom="0cm"/>
      <style:text-properties fo:font-size="9.5pt" style:font-size-asian="9.5pt"/>
    </style:style>
    <style:style style:name="P156" style:family="paragraph" style:parent-style-name="Table_20_Paragraph">
      <style:paragraph-properties fo:margin-left="0.342cm" fo:margin-right="0cm" fo:line-height="0.035cm" fo:text-indent="0cm" style:auto-text-indent="false"/>
      <style:text-properties fo:font-size="1pt" style:font-size-asian="1pt"/>
    </style:style>
    <style:style style:name="P157" style:family="paragraph" style:parent-style-name="Table_20_Paragraph">
      <style:paragraph-properties fo:margin-left="0.183cm" fo:margin-right="0cm" fo:line-height="0.035cm" fo:text-indent="0cm" style:auto-text-indent="false"/>
      <style:text-properties fo:font-size="1pt" style:font-size-asian="1pt"/>
    </style:style>
    <style:style style:name="P158" style:family="paragraph" style:parent-style-name="Table_20_Paragraph">
      <style:paragraph-properties fo:margin-left="0.194cm" fo:margin-right="0cm" fo:line-height="0.035cm" fo:text-indent="0cm" style:auto-text-indent="false"/>
      <style:text-properties fo:font-size="1pt" style:font-size-asian="1pt"/>
    </style:style>
    <style:style style:name="P159" style:family="paragraph" style:parent-style-name="Table_20_Paragraph">
      <style:paragraph-properties fo:margin-left="0.194cm" fo:margin-right="0cm" fo:line-height="0.439cm" fo:text-indent="0cm" style:auto-text-indent="false"/>
    </style:style>
    <style:style style:name="P160" style:family="paragraph" style:parent-style-name="Table_20_Paragraph">
      <style:paragraph-properties fo:margin-left="0.353cm" fo:margin-right="0cm" fo:line-height="0.439cm" fo:text-indent="0cm" style:auto-text-indent="false"/>
    </style:style>
    <style:style style:name="P161" style:family="paragraph" style:parent-style-name="Table_20_Paragraph">
      <style:paragraph-properties fo:margin-left="0.205cm" fo:margin-right="0cm" fo:line-height="0.439cm" fo:text-indent="0cm" style:auto-text-indent="false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/>
    </style:style>
    <style:style style:name="T3" style:family="text">
      <style:text-properties fo:letter-spacing="-0.009cm"/>
    </style:style>
    <style:style style:name="T4" style:family="text">
      <style:text-properties fo:letter-spacing="-0.009cm" style:text-underline-style="none"/>
    </style:style>
    <style:style style:name="T5" style:family="text">
      <style:text-properties fo:letter-spacing="-0.009cm" style:text-scale="95%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 style:language-complex="it" style:country-complex="IT" style:font-style-complex="italic"/>
    </style:style>
    <style:style style:name="T8" style:family="text">
      <style:text-properties fo:font-size="12pt" style:font-size-asian="12pt" style:text-scale="95%"/>
    </style:style>
    <style:style style:name="T9" style:family="text">
      <style:text-properties fo:font-size="12pt" style:font-size-asian="12pt" style:text-scale="85%"/>
    </style:style>
    <style:style style:name="T10" style:family="text">
      <style:text-properties fo:font-size="12pt" style:font-size-asian="12pt" style:text-scale="90%"/>
    </style:style>
    <style:style style:name="T11" style:family="text">
      <style:text-properties fo:font-size="12pt" style:font-size-asian="12pt" style:text-scale="80%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style:font-size-asian="12pt" style:font-weight-asian="bold" style:text-scale="115%"/>
    </style:style>
    <style:style style:name="T14" style:family="text">
      <style:text-properties fo:font-size="12pt" fo:font-weight="bold" style:font-size-asian="12pt" style:font-weight-asian="bold" style:text-scale="105%"/>
    </style:style>
    <style:style style:name="T15" style:family="text">
      <style:text-properties fo:font-size="12pt" fo:letter-spacing="0.009cm" style:font-size-asian="12pt" style:text-scale="95%"/>
    </style:style>
    <style:style style:name="T16" style:family="text">
      <style:text-properties fo:font-size="12pt" fo:letter-spacing="0.009cm" fo:font-weight="bold" style:font-size-asian="12pt" style:font-weight-asian="bold"/>
    </style:style>
    <style:style style:name="T17" style:family="text">
      <style:text-properties fo:font-size="12pt" fo:letter-spacing="0.009cm" fo:font-style="italic" style:font-size-asian="12pt" style:font-style-asian="italic"/>
    </style:style>
    <style:style style:name="T18" style:family="text">
      <style:text-properties fo:font-size="12pt" fo:letter-spacing="0.005cm" style:font-size-asian="12pt" style:text-scale="95%"/>
    </style:style>
    <style:style style:name="T19" style:family="text">
      <style:text-properties fo:font-size="12pt" fo:letter-spacing="0.005cm" fo:font-weight="bold" style:font-size-asian="12pt" style:font-weight-asian="bold"/>
    </style:style>
    <style:style style:name="T20" style:family="text">
      <style:text-properties fo:font-size="12pt" fo:letter-spacing="0.005cm" fo:font-style="italic" style:font-size-asian="12pt" style:font-style-asian="italic" style:text-scale="80%"/>
    </style:style>
    <style:style style:name="T21" style:family="text">
      <style:text-properties fo:font-size="12pt" fo:letter-spacing="0.007cm" style:font-size-asian="12pt" style:text-scale="95%"/>
    </style:style>
    <style:style style:name="T22" style:family="text">
      <style:text-properties fo:font-size="12pt" fo:letter-spacing="0.007cm" fo:font-weight="bold" style:font-size-asian="12pt" style:font-weight-asian="bold"/>
    </style:style>
    <style:style style:name="T23" style:family="text">
      <style:text-properties fo:font-size="12pt" fo:letter-spacing="0.002cm" style:font-size-asian="12pt"/>
    </style:style>
    <style:style style:name="T24" style:family="text">
      <style:text-properties fo:font-size="12pt" fo:letter-spacing="0.002cm" style:font-size-asian="12pt" style:text-scale="95%"/>
    </style:style>
    <style:style style:name="T25" style:family="text">
      <style:text-properties fo:font-size="12pt" fo:letter-spacing="0.002cm" style:font-size-asian="12pt" style:text-scale="85%"/>
    </style:style>
    <style:style style:name="T26" style:family="text">
      <style:text-properties fo:font-size="12pt" fo:letter-spacing="0.002cm" style:font-size-asian="12pt" style:text-scale="90%"/>
    </style:style>
    <style:style style:name="T27" style:family="text">
      <style:text-properties fo:font-size="12pt" fo:letter-spacing="0.002cm" fo:font-weight="bold" style:font-size-asian="12pt" style:font-weight-asian="bold"/>
    </style:style>
    <style:style style:name="T28" style:family="text">
      <style:text-properties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29" style:family="text">
      <style:text-properties fo:font-size="12pt" fo:letter-spacing="0.002cm" fo:font-style="italic" style:font-size-asian="12pt" style:font-style-asian="italic" style:text-scale="90%"/>
    </style:style>
    <style:style style:name="T30" style:family="text">
      <style:text-properties fo:font-size="12pt" fo:letter-spacing="0.002cm" fo:font-style="italic" style:font-size-asian="12pt" style:font-style-asian="italic" style:text-scale="80%"/>
    </style:style>
    <style:style style:name="T31" style:family="text">
      <style:text-properties fo:font-size="12pt" fo:letter-spacing="0.002cm" fo:font-style="italic" style:font-size-asian="12pt" style:font-style-asian="italic" style:text-scale="85%"/>
    </style:style>
    <style:style style:name="T32" style:family="text">
      <style:text-properties fo:font-size="12pt" fo:letter-spacing="-0.002cm" style:font-size-asian="12pt"/>
    </style:style>
    <style:style style:name="T33" style:family="text">
      <style:text-properties fo:font-size="12pt" fo:letter-spacing="-0.002cm" style:font-size-asian="12pt" style:text-scale="95%"/>
    </style:style>
    <style:style style:name="T34" style:family="text">
      <style:text-properties fo:font-size="12pt" fo:letter-spacing="-0.002cm" style:font-size-asian="12pt" style:text-scale="90%"/>
    </style:style>
    <style:style style:name="T35" style:family="text">
      <style:text-properties fo:font-size="12pt" fo:letter-spacing="-0.002cm" fo:font-weight="bold" style:font-size-asian="12pt" style:font-weight-asian="bold"/>
    </style:style>
    <style:style style:name="T36" style:family="text">
      <style:text-properties fo:font-size="12pt" fo:letter-spacing="-0.002cm" fo:font-style="italic" style:font-size-asian="12pt" style:font-style-asian="italic" style:text-scale="85%"/>
    </style:style>
    <style:style style:name="T37" style:family="text">
      <style:text-properties fo:font-size="12pt" fo:letter-spacing="-0.011cm" style:font-size-asian="12pt"/>
    </style:style>
    <style:style style:name="T38" style:family="text">
      <style:text-properties fo:font-size="12pt" fo:letter-spacing="-0.011cm" style:font-size-asian="12pt" style:text-scale="95%"/>
    </style:style>
    <style:style style:name="T39" style:family="text">
      <style:text-properties fo:font-size="12pt" fo:letter-spacing="-0.009cm" style:font-size-asian="12pt"/>
    </style:style>
    <style:style style:name="T40" style:family="text">
      <style:text-properties fo:font-size="12pt" fo:letter-spacing="-0.009cm" style:font-size-asian="12pt" style:text-scale="95%"/>
    </style:style>
    <style:style style:name="T41" style:family="text">
      <style:text-properties fo:font-size="12pt" fo:letter-spacing="-0.012cm" style:font-size-asian="12pt"/>
    </style:style>
    <style:style style:name="T42" style:family="text">
      <style:text-properties fo:font-size="12pt" fo:letter-spacing="-0.012cm" style:font-size-asian="12pt" style:text-scale="95%"/>
    </style:style>
    <style:style style:name="T43" style:family="text">
      <style:text-properties fo:font-size="12pt" fo:letter-spacing="-0.012cm" fo:font-weight="bold" style:font-size-asian="12pt" style:font-weight-asian="bold"/>
    </style:style>
    <style:style style:name="T44" style:family="text">
      <style:text-properties fo:font-size="12pt" fo:letter-spacing="-0.101cm" style:font-size-asian="12pt"/>
    </style:style>
    <style:style style:name="T45" style:family="text">
      <style:text-properties fo:font-size="12pt" fo:letter-spacing="-0.101cm" fo:font-weight="bold" style:font-size-asian="12pt" style:font-weight-asian="bold"/>
    </style:style>
    <style:style style:name="T46" style:family="text">
      <style:text-properties fo:font-size="12pt" fo:letter-spacing="-0.007cm" style:font-size-asian="12pt"/>
    </style:style>
    <style:style style:name="T47" style:family="text">
      <style:text-properties fo:font-size="12pt" fo:letter-spacing="-0.007cm" style:text-underline-style="solid" style:text-underline-width="auto" style:text-underline-color="font-color" fo:font-weight="bold" style:font-size-asian="12pt" style:font-weight-asian="bold"/>
    </style:style>
    <style:style style:name="T48" style:family="text">
      <style:text-properties fo:font-size="12pt" fo:letter-spacing="-0.014cm" style:font-size-asian="12pt"/>
    </style:style>
    <style:style style:name="T49" style:family="text">
      <style:text-properties fo:font-size="12pt" fo:letter-spacing="-0.014cm" style:font-size-asian="12pt" style:text-scale="95%"/>
    </style:style>
    <style:style style:name="T50" style:family="text">
      <style:text-properties fo:font-size="12pt" fo:letter-spacing="0.049cm" style:font-size-asian="12pt"/>
    </style:style>
    <style:style style:name="T51" style:family="text">
      <style:text-properties fo:font-size="12pt" fo:letter-spacing="0.051cm" style:font-size-asian="12pt"/>
    </style:style>
    <style:style style:name="T52" style:family="text">
      <style:text-properties fo:font-size="12pt" fo:letter-spacing="0.046cm" style:font-size-asian="12pt"/>
    </style:style>
    <style:style style:name="T53" style:family="text">
      <style:text-properties fo:font-size="12pt" fo:letter-spacing="-0.095cm" style:font-size-asian="12pt" style:text-scale="95%"/>
    </style:style>
    <style:style style:name="T54" style:family="text">
      <style:text-properties fo:font-size="12pt" fo:letter-spacing="-0.016cm" style:font-size-asian="12pt"/>
    </style:style>
    <style:style style:name="T55" style:family="text">
      <style:text-properties fo:font-size="12pt" fo:letter-spacing="-0.016cm" style:font-size-asian="12pt" style:text-scale="95%"/>
    </style:style>
    <style:style style:name="T56" style:family="text">
      <style:text-properties fo:font-size="12pt" fo:letter-spacing="0.048cm" style:font-size-asian="12pt"/>
    </style:style>
    <style:style style:name="T57" style:family="text">
      <style:text-properties fo:font-size="12pt" fo:letter-spacing="0.042cm" style:font-size-asian="12pt"/>
    </style:style>
    <style:style style:name="T58" style:family="text">
      <style:text-properties fo:font-size="12pt" fo:letter-spacing="-0.005cm" style:font-size-asian="12pt"/>
    </style:style>
    <style:style style:name="T59" style:family="text">
      <style:text-properties fo:font-size="12pt" fo:letter-spacing="-0.005cm" style:font-size-asian="12pt" style:text-scale="95%"/>
    </style:style>
    <style:style style:name="T60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61" style:family="text">
      <style:text-properties fo:font-size="12pt" fo:letter-spacing="-0.004cm" style:font-size-asian="12pt"/>
    </style:style>
    <style:style style:name="T62" style:family="text">
      <style:text-properties fo:font-size="12pt" fo:letter-spacing="-0.004cm" style:font-size-asian="12pt" style:text-scale="95%"/>
    </style:style>
    <style:style style:name="T63" style:family="text">
      <style:text-properties fo:font-size="12pt" fo:letter-spacing="-0.004cm" fo:font-weight="bold" style:font-size-asian="12pt" style:font-weight-asian="bold"/>
    </style:style>
    <style:style style:name="T64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65" style:family="text">
      <style:text-properties fo:font-size="12pt" fo:letter-spacing="-0.021cm" style:font-size-asian="12pt"/>
    </style:style>
    <style:style style:name="T66" style:family="text">
      <style:text-properties fo:font-size="12pt" fo:letter-spacing="-0.019cm" style:font-size-asian="12pt"/>
    </style:style>
    <style:style style:name="T67" style:family="text">
      <style:text-properties fo:font-size="12pt" fo:letter-spacing="-0.018cm" style:font-size-asian="12pt"/>
    </style:style>
    <style:style style:name="T68" style:family="text">
      <style:text-properties fo:font-size="12pt" fo:letter-spacing="-0.023cm" style:font-size-asian="12pt"/>
    </style:style>
    <style:style style:name="T69" style:family="text">
      <style:text-properties fo:font-size="12pt" fo:letter-spacing="-0.023cm" fo:font-weight="bold" style:font-size-asian="12pt" style:font-weight-asian="bold"/>
    </style:style>
    <style:style style:name="T70" style:family="text">
      <style:text-properties fo:font-size="12pt" fo:letter-spacing="-0.025cm" style:font-size-asian="12pt"/>
    </style:style>
    <style:style style:name="T71" style:family="text">
      <style:text-properties fo:font-size="12pt" fo:letter-spacing="0.012cm" style:font-size-asian="12pt" style:text-scale="95%"/>
    </style:style>
    <style:style style:name="T72" style:family="text">
      <style:text-properties fo:font-size="12pt" fo:letter-spacing="0.012cm" fo:font-weight="bold" style:font-size-asian="12pt" style:font-weight-asian="bold"/>
    </style:style>
    <style:style style:name="T73" style:family="text">
      <style:text-properties fo:font-size="12pt" fo:letter-spacing="0.016cm" fo:font-weight="bold" style:font-size-asian="12pt" style:font-weight-asian="bold"/>
    </style:style>
    <style:style style:name="T74" style:family="text">
      <style:text-properties fo:font-size="12pt" fo:letter-spacing="0.014cm" style:font-size-asian="12pt" style:text-scale="95%"/>
    </style:style>
    <style:style style:name="T75" style:family="text">
      <style:text-properties fo:font-size="12pt" fo:letter-spacing="0.014cm" fo:font-weight="bold" style:font-size-asian="12pt" style:font-weight-asian="bold"/>
    </style:style>
    <style:style style:name="T76" style:family="text">
      <style:text-properties fo:font-size="12pt" fo:letter-spacing="-0.102cm" style:font-size-asian="12pt"/>
    </style:style>
    <style:style style:name="T77" style:family="text">
      <style:text-properties fo:font-size="12pt" fo:letter-spacing="0.072cm" style:font-size-asian="12pt"/>
    </style:style>
    <style:style style:name="T78" style:family="text">
      <style:text-properties fo:font-size="12pt" fo:letter-spacing="0.074cm" style:font-size-asian="12pt"/>
    </style:style>
    <style:style style:name="T79" style:family="text">
      <style:text-properties fo:font-size="12pt" fo:letter-spacing="0.074cm" style:text-underline-style="solid" style:text-underline-width="auto" style:text-underline-color="font-color" fo:font-weight="bold" style:font-size-asian="12pt" style:font-weight-asian="bold"/>
    </style:style>
    <style:style style:name="T80" style:family="text">
      <style:text-properties fo:font-size="12pt" fo:letter-spacing="0.076cm" style:font-size-asian="12pt"/>
    </style:style>
    <style:style style:name="T81" style:family="text">
      <style:text-properties fo:font-size="12pt" fo:letter-spacing="0.078cm" style:font-size-asian="12pt"/>
    </style:style>
    <style:style style:name="T82" style:family="text">
      <style:text-properties fo:font-size="12pt" fo:letter-spacing="0.078cm" fo:font-weight="bold" style:font-size-asian="12pt" style:font-weight-asian="bold"/>
    </style:style>
    <style:style style:name="T8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4" style:family="text">
      <style:text-properties fo:font-size="12pt" fo:font-style="italic" style:font-size-asian="12pt" style:font-style-asian="italic"/>
    </style:style>
    <style:style style:name="T85" style:family="text">
      <style:text-properties fo:font-size="12pt" fo:font-style="italic" style:font-size-asian="12pt" style:font-style-asian="italic" style:text-scale="85%"/>
    </style:style>
    <style:style style:name="T86" style:family="text">
      <style:text-properties fo:font-size="12pt" fo:font-style="italic" style:font-size-asian="12pt" style:font-style-asian="italic" style:text-scale="90%"/>
    </style:style>
    <style:style style:name="T87" style:family="text">
      <style:text-properties fo:font-size="12pt" fo:font-style="italic" style:font-size-asian="12pt" style:font-style-asian="italic" style:text-scale="80%"/>
    </style:style>
    <style:style style:name="T88" style:family="text">
      <style:text-properties fo:font-size="12pt" fo:letter-spacing="0.071cm" style:font-size-asian="12pt"/>
    </style:style>
    <style:style style:name="T89" style:family="text">
      <style:text-properties fo:font-size="12pt" fo:letter-spacing="0.081cm" style:font-size-asian="12pt"/>
    </style:style>
    <style:style style:name="T90" style:family="text">
      <style:text-properties fo:font-size="12pt" fo:letter-spacing="0.019cm" style:font-size-asian="12pt" style:text-scale="95%"/>
    </style:style>
    <style:style style:name="T91" style:family="text">
      <style:text-properties fo:font-size="12pt" fo:letter-spacing="0.018cm" style:font-size-asian="12pt" style:text-scale="95%"/>
    </style:style>
    <style:style style:name="T92" style:family="text">
      <style:text-properties fo:font-size="12pt" fo:letter-spacing="0.023cm" style:font-size-asian="12pt" style:text-scale="95%"/>
    </style:style>
    <style:style style:name="T93" style:family="text">
      <style:text-properties fo:font-size="12pt" fo:letter-spacing="0.021cm" style:font-size-asian="12pt" style:text-scale="95%"/>
    </style:style>
    <style:style style:name="T94" style:family="text">
      <style:text-properties fo:font-size="12pt" fo:letter-spacing="-0.026cm" style:font-size-asian="12pt"/>
    </style:style>
    <style:style style:name="T95" style:family="text">
      <style:text-properties fo:font-size="12pt" fo:letter-spacing="0.004cm" style:font-size-asian="12pt" style:text-scale="95%"/>
    </style:style>
    <style:style style:name="T96" style:family="text">
      <style:text-properties fo:font-size="12pt" fo:letter-spacing="0.004cm" style:font-size-asian="12pt" style:text-scale="90%"/>
    </style:style>
    <style:style style:name="T97" style:family="text">
      <style:text-properties fo:font-size="12pt" fo:letter-spacing="0.004cm" fo:font-style="italic" style:font-size-asian="12pt" style:font-style-asian="italic" style:text-scale="90%"/>
    </style:style>
    <style:style style:name="T98" style:family="text">
      <style:text-properties fo:font-size="12pt" fo:letter-spacing="0.004cm" fo:font-style="italic" style:font-size-asian="12pt" style:font-style-asian="italic" style:text-scale="80%"/>
    </style:style>
    <style:style style:name="T99" style:family="text">
      <style:text-properties fo:font-size="12pt" fo:letter-spacing="0.004cm" fo:font-style="italic" style:font-size-asian="12pt" style:font-style-asian="italic" style:text-scale="85%"/>
    </style:style>
    <style:style style:name="T100" style:family="text">
      <style:text-properties fo:font-size="12pt" fo:letter-spacing="0.032cm" style:font-size-asian="12pt"/>
    </style:style>
    <style:style style:name="T101" style:family="text">
      <style:text-properties fo:font-size="12pt" fo:letter-spacing="0.039cm" style:font-size-asian="12pt"/>
    </style:style>
    <style:style style:name="T102" style:family="text">
      <style:text-properties fo:font-size="12pt" fo:letter-spacing="0.037cm" style:font-size-asian="12pt"/>
    </style:style>
    <style:style style:name="T103" style:family="text">
      <style:text-properties fo:font-size="12pt" fo:letter-spacing="0.035cm" style:font-size-asian="12pt"/>
    </style:style>
    <style:style style:name="T104" style:family="text">
      <style:text-properties fo:font-size="12pt" fo:letter-spacing="0.034cm" style:font-size-asian="12pt"/>
    </style:style>
    <style:style style:name="T105" style:family="text">
      <style:text-properties fo:font-size="12pt" fo:letter-spacing="0.109cm" style:font-size-asian="12pt"/>
    </style:style>
    <style:style style:name="T106" style:family="text">
      <style:text-properties fo:font-size="12pt" fo:letter-spacing="0.109cm" fo:font-style="italic" style:font-size-asian="12pt" style:font-style-asian="italic"/>
    </style:style>
    <style:style style:name="T107" style:family="text">
      <style:text-properties fo:font-size="12pt" fo:letter-spacing="0.113cm" style:font-size-asian="12pt"/>
    </style:style>
    <style:style style:name="T108" style:family="text">
      <style:text-properties fo:font-size="12pt" fo:letter-spacing="0.113cm" fo:font-style="italic" style:font-size-asian="12pt" style:font-style-asian="italic"/>
    </style:style>
    <style:style style:name="T109" style:family="text">
      <style:text-properties fo:font-size="12pt" fo:letter-spacing="0.111cm" style:font-size-asian="12pt"/>
    </style:style>
    <style:style style:name="T110" style:family="text">
      <style:text-properties fo:font-size="12pt" fo:letter-spacing="0.115cm" style:font-size-asian="12pt"/>
    </style:style>
    <style:style style:name="T111" style:family="text">
      <style:text-properties fo:font-size="12pt" fo:letter-spacing="0.011cm" style:font-size-asian="12pt" style:text-scale="95%"/>
    </style:style>
    <style:style style:name="T112" style:family="text">
      <style:text-properties fo:font-size="12pt" fo:letter-spacing="-0.079cm" style:font-size-asian="12pt" style:text-scale="80%"/>
    </style:style>
    <style:style style:name="T113" style:family="text">
      <style:text-properties fo:font-size="12pt" fo:letter-spacing="0.044cm" style:font-size-asian="12pt"/>
    </style:style>
    <style:style style:name="T114" style:family="text">
      <style:text-properties fo:font-weight="bold" style:font-weight-asian="bold"/>
    </style:style>
    <style:style style:name="T115" style:family="text">
      <style:text-properties fo:letter-spacing="0.009cm" style:text-scale="95%"/>
    </style:style>
    <style:style style:name="T116" style:family="text">
      <style:text-properties fo:letter-spacing="0.005cm"/>
    </style:style>
    <style:style style:name="T117" style:family="text">
      <style:text-properties fo:letter-spacing="0.005cm" style:text-scale="95%"/>
    </style:style>
    <style:style style:name="T118" style:family="text">
      <style:text-properties fo:letter-spacing="0.005cm" style:text-scale="90%"/>
    </style:style>
    <style:style style:name="T119" style:family="text">
      <style:text-properties fo:letter-spacing="0.007cm"/>
    </style:style>
    <style:style style:name="T120" style:family="text">
      <style:text-properties fo:letter-spacing="0.007cm" style:text-scale="95%"/>
    </style:style>
    <style:style style:name="T121" style:family="text">
      <style:text-properties fo:letter-spacing="0.007cm" style:text-scale="90%"/>
    </style:style>
    <style:style style:name="T122" style:family="text">
      <style:text-properties fo:letter-spacing="0.002cm"/>
    </style:style>
    <style:style style:name="T123" style:family="text">
      <style:text-properties fo:letter-spacing="0.002cm" style:text-scale="95%"/>
    </style:style>
    <style:style style:name="T124" style:family="text">
      <style:text-properties fo:letter-spacing="0.002cm" fo:font-weight="bold" style:font-weight-asian="bold"/>
    </style:style>
    <style:style style:name="T125" style:family="text">
      <style:text-properties fo:letter-spacing="0.002cm" style:text-underline-style="none"/>
    </style:style>
    <style:style style:name="T126" style:family="text">
      <style:text-properties style:text-scale="90%"/>
    </style:style>
    <style:style style:name="T127" style:family="text">
      <style:text-properties fo:letter-spacing="0.058cm" style:text-scale="90%"/>
    </style:style>
    <style:style style:name="T128" style:family="text">
      <style:text-properties fo:letter-spacing="0.056cm" style:text-scale="90%"/>
    </style:style>
    <style:style style:name="T129" style:family="text">
      <style:text-properties fo:letter-spacing="0.056cm" style:text-scale="95%"/>
    </style:style>
    <style:style style:name="T130" style:family="text">
      <style:text-properties fo:letter-spacing="0.035cm"/>
    </style:style>
    <style:style style:name="T131" style:family="text">
      <style:text-properties fo:letter-spacing="0.034cm"/>
    </style:style>
    <style:style style:name="T132" style:family="text">
      <style:text-properties fo:letter-spacing="0.034cm" style:text-scale="90%"/>
    </style:style>
    <style:style style:name="T133" style:family="text">
      <style:text-properties fo:letter-spacing="0.032cm"/>
    </style:style>
    <style:style style:name="T134" style:family="text">
      <style:text-properties fo:letter-spacing="0.132cm"/>
    </style:style>
    <style:style style:name="T135" style:family="text">
      <style:text-properties fo:letter-spacing="0.136cm"/>
    </style:style>
    <style:style style:name="T136" style:family="text">
      <style:text-properties fo:letter-spacing="0.134cm"/>
    </style:style>
    <style:style style:name="T137" style:family="text">
      <style:text-properties fo:letter-spacing="-0.002cm"/>
    </style:style>
    <style:style style:name="T138" style:family="text">
      <style:text-properties fo:letter-spacing="-0.002cm" style:text-scale="95%"/>
    </style:style>
    <style:style style:name="T139" style:family="text">
      <style:text-properties fo:letter-spacing="-0.002cm" fo:font-style="italic" style:font-style-asian="italic"/>
    </style:style>
    <style:style style:name="T140" style:family="text">
      <style:text-properties fo:letter-spacing="-0.002cm" style:text-scale="90%"/>
    </style:style>
    <style:style style:name="T141" style:family="text">
      <style:text-properties fo:letter-spacing="-0.019cm"/>
    </style:style>
    <style:style style:name="T142" style:family="text">
      <style:text-properties fo:letter-spacing="-0.021cm"/>
    </style:style>
    <style:style style:name="T143" style:family="text">
      <style:text-properties fo:letter-spacing="-0.014cm"/>
    </style:style>
    <style:style style:name="T144" style:family="text">
      <style:text-properties fo:letter-spacing="-0.014cm" style:text-scale="95%"/>
    </style:style>
    <style:style style:name="T145" style:family="text">
      <style:text-properties fo:letter-spacing="-0.014cm" style:text-underline-style="none"/>
    </style:style>
    <style:style style:name="T146" style:family="text">
      <style:text-properties fo:letter-spacing="-0.014cm" style:text-underline-style="none" fo:font-weight="normal" style:font-weight-asian="normal"/>
    </style:style>
    <style:style style:name="T147" style:family="text">
      <style:text-properties fo:letter-spacing="-0.016cm"/>
    </style:style>
    <style:style style:name="T148" style:family="text">
      <style:text-properties fo:letter-spacing="-0.016cm" style:text-scale="95%"/>
    </style:style>
    <style:style style:name="T149" style:family="text">
      <style:text-properties fo:letter-spacing="-0.016cm" style:text-underline-style="none"/>
    </style:style>
    <style:style style:name="T150" style:family="text">
      <style:text-properties fo:letter-spacing="-0.012cm"/>
    </style:style>
    <style:style style:name="T151" style:family="text">
      <style:text-properties fo:letter-spacing="-0.012cm" style:text-underline-style="none"/>
    </style:style>
    <style:style style:name="T152" style:family="text">
      <style:text-properties fo:letter-spacing="0.026cm"/>
    </style:style>
    <style:style style:name="T153" style:family="text">
      <style:text-properties fo:letter-spacing="0.026cm" style:text-underline-style="none"/>
    </style:style>
    <style:style style:name="T154" style:family="text">
      <style:text-properties style:text-scale="95%"/>
    </style:style>
    <style:style style:name="T155" style:family="text">
      <style:text-properties fo:letter-spacing="0.044cm" style:text-scale="95%"/>
    </style:style>
    <style:style style:name="T156" style:family="text">
      <style:text-properties fo:letter-spacing="0.067cm"/>
    </style:style>
    <style:style style:name="T157" style:family="text">
      <style:text-properties fo:letter-spacing="0.067cm" style:text-scale="95%"/>
    </style:style>
    <style:style style:name="T158" style:family="text">
      <style:text-properties fo:letter-spacing="0.064cm" style:text-scale="95%"/>
    </style:style>
    <style:style style:name="T159" style:family="text">
      <style:text-properties fo:letter-spacing="-0.004cm"/>
    </style:style>
    <style:style style:name="T160" style:family="text">
      <style:text-properties fo:letter-spacing="-0.004cm" style:text-scale="95%"/>
    </style:style>
    <style:style style:name="T161" style:family="text">
      <style:text-properties fo:letter-spacing="-0.004cm" fo:font-weight="bold" style:font-weight-asian="bold"/>
    </style:style>
    <style:style style:name="T162" style:family="text">
      <style:text-properties style:text-scale="105%"/>
    </style:style>
    <style:style style:name="T163" style:family="text">
      <style:text-properties fo:letter-spacing="-0.102cm"/>
    </style:style>
    <style:style style:name="T164" style:family="text">
      <style:text-properties fo:letter-spacing="-0.102cm" fo:font-weight="bold" style:font-weight-asian="bold"/>
    </style:style>
    <style:style style:name="T165" style:family="text">
      <style:text-properties fo:letter-spacing="-0.005cm"/>
    </style:style>
    <style:style style:name="T166" style:family="text">
      <style:text-properties fo:letter-spacing="-0.005cm" style:text-scale="95%"/>
    </style:style>
    <style:style style:name="T167" style:family="text">
      <style:text-properties fo:letter-spacing="-0.007cm"/>
    </style:style>
    <style:style style:name="T168" style:family="text">
      <style:text-properties fo:letter-spacing="-0.007cm" fo:font-weight="bold" style:font-weight-asian="bold"/>
    </style:style>
    <style:style style:name="T169" style:family="text">
      <style:text-properties fo:letter-spacing="-0.007cm" style:text-scale="95%"/>
    </style:style>
    <style:style style:name="T170" style:family="text">
      <style:text-properties fo:letter-spacing="-0.101cm"/>
    </style:style>
    <style:style style:name="T171" style:family="text">
      <style:text-properties fo:letter-spacing="-0.011cm"/>
    </style:style>
    <style:style style:name="T172" style:family="text">
      <style:text-properties fo:letter-spacing="-0.011cm" style:text-scale="95%"/>
    </style:style>
    <style:style style:name="T173" style:family="text">
      <style:text-properties fo:letter-spacing="0.049cm" style:text-scale="95%"/>
    </style:style>
    <style:style style:name="T174" style:family="text">
      <style:text-properties fo:letter-spacing="-0.095cm" style:text-scale="95%"/>
    </style:style>
    <style:style style:name="T175" style:family="text">
      <style:text-properties fo:font-style="italic" style:font-style-asian="italic"/>
    </style:style>
    <style:style style:name="T176" style:family="text">
      <style:text-properties fo:font-style="italic" style:font-style-asian="italic" style:text-scale="95%"/>
    </style:style>
    <style:style style:name="T177" style:family="text">
      <style:text-properties fo:letter-spacing="-0.018cm"/>
    </style:style>
    <style:style style:name="T178" style:family="text">
      <style:text-properties fo:letter-spacing="-0.018cm" style:text-scale="95%"/>
    </style:style>
    <style:style style:name="T179" style:family="text">
      <style:text-properties fo:letter-spacing="-0.018cm" fo:font-weight="bold" style:font-weight-asian="bold"/>
    </style:style>
    <style:style style:name="T180" style:family="text">
      <style:text-properties fo:letter-spacing="-0.023cm"/>
    </style:style>
    <style:style style:name="T181" style:family="text">
      <style:text-properties fo:letter-spacing="-0.025cm"/>
    </style:style>
    <style:style style:name="T182" style:family="text">
      <style:text-properties fo:letter-spacing="0.012cm"/>
    </style:style>
    <style:style style:name="T183" style:family="text">
      <style:text-properties fo:letter-spacing="0.016cm"/>
    </style:style>
    <style:style style:name="T184" style:family="text">
      <style:text-properties fo:letter-spacing="0.016cm" style:text-scale="95%"/>
    </style:style>
    <style:style style:name="T185" style:family="text">
      <style:text-properties fo:letter-spacing="0.016cm" style:text-scale="90%"/>
    </style:style>
    <style:style style:name="T186" style:family="text">
      <style:text-properties fo:letter-spacing="0.014cm"/>
    </style:style>
    <style:style style:name="T187" style:family="text">
      <style:text-properties fo:font-size="10pt" style:font-size-asian="10pt"/>
    </style:style>
    <style:style style:name="T188" style:family="text">
      <style:text-properties fo:font-size="10pt" style:font-size-asian="10pt" style:font-size-complex="10pt"/>
    </style:style>
    <style:style style:name="T189" style:family="text">
      <style:text-properties fo:font-size="10pt" style:font-size-asian="10pt" style:text-scale="95%"/>
    </style:style>
    <style:style style:name="T190" style:family="text">
      <style:text-properties fo:font-size="10pt" style:font-size-asian="10pt" style:text-scale="82%"/>
    </style:style>
    <style:style style:name="T191" style:family="text">
      <style:text-properties fo:font-size="10pt" style:font-size-asian="10pt" style:text-scale="101%"/>
    </style:style>
    <style:style style:name="T192" style:family="text">
      <style:text-properties fo:font-size="10pt" style:font-size-asian="10pt" style:text-scale="87%"/>
    </style:style>
    <style:style style:name="T193" style:family="text">
      <style:text-properties fo:font-size="10pt" style:font-size-asian="10pt" style:text-scale="91%"/>
    </style:style>
    <style:style style:name="T194" style:family="text">
      <style:text-properties fo:font-size="10pt" style:font-size-asian="10pt" style:text-scale="78%"/>
    </style:style>
    <style:style style:name="T195" style:family="text">
      <style:text-properties fo:font-size="10pt" fo:letter-spacing="0.053cm" style:font-size-asian="10pt" style:text-scale="95%"/>
    </style:style>
    <style:style style:name="T196" style:family="text">
      <style:text-properties fo:font-size="10pt" fo:letter-spacing="0.055cm" style:font-size-asian="10pt" style:text-scale="95%"/>
    </style:style>
    <style:style style:name="T197" style:family="text">
      <style:text-properties fo:font-size="10pt" fo:letter-spacing="0.056cm" style:font-size-asian="10pt" style:text-scale="95%"/>
    </style:style>
    <style:style style:name="T198" style:family="text">
      <style:text-properties fo:font-size="10pt" fo:letter-spacing="0.06cm" style:font-size-asian="10pt" style:text-scale="95%"/>
    </style:style>
    <style:style style:name="T199" style:family="text">
      <style:text-properties fo:font-size="10pt" fo:letter-spacing="0.051cm" style:font-size-asian="10pt" style:text-scale="95%"/>
    </style:style>
    <style:style style:name="T200" style:family="text">
      <style:text-properties fo:font-size="10pt" fo:letter-spacing="0.049cm" style:font-size-asian="10pt"/>
    </style:style>
    <style:style style:name="T201" style:family="text">
      <style:text-properties fo:font-size="10pt" fo:letter-spacing="0.049cm" style:font-size-asian="10pt" style:text-scale="95%"/>
    </style:style>
    <style:style style:name="T202" style:family="text">
      <style:text-properties fo:font-size="10pt" fo:letter-spacing="0.005cm" style:font-size-asian="10pt" style:text-scale="101%"/>
    </style:style>
    <style:style style:name="T203" style:family="text">
      <style:text-properties fo:font-size="10pt" fo:letter-spacing="0.005cm" style:font-size-asian="10pt" style:text-scale="93%"/>
    </style:style>
    <style:style style:name="T204" style:family="text">
      <style:text-properties fo:font-size="10pt" fo:letter-spacing="0.005cm" style:font-size-asian="10pt" style:text-scale="99%"/>
    </style:style>
    <style:style style:name="T205" style:family="text">
      <style:text-properties fo:font-size="10pt" fo:letter-spacing="0.005cm" style:font-size-asian="10pt" style:text-scale="179%"/>
    </style:style>
    <style:style style:name="T206" style:family="text">
      <style:text-properties fo:font-size="10pt" fo:letter-spacing="0.012cm" style:font-size-asian="10pt"/>
    </style:style>
    <style:style style:name="T207" style:family="text">
      <style:text-properties fo:font-size="10pt" fo:letter-spacing="0.009cm" style:font-size-asian="10pt"/>
    </style:style>
    <style:style style:name="T208" style:family="text">
      <style:text-properties fo:font-size="10pt" fo:letter-spacing="0.009cm" style:font-size-asian="10pt" style:text-scale="93%"/>
    </style:style>
    <style:style style:name="T209" style:family="text">
      <style:text-properties fo:font-size="10pt" fo:letter-spacing="0.009cm" style:font-size-asian="10pt" style:text-scale="91%"/>
    </style:style>
    <style:style style:name="T210" style:family="text">
      <style:text-properties fo:font-size="10pt" fo:letter-spacing="0.009cm" style:font-size-asian="10pt" style:text-scale="99%"/>
    </style:style>
    <style:style style:name="T211" style:family="text">
      <style:text-properties fo:font-size="10pt" fo:letter-spacing="0.009cm" style:font-size-asian="10pt" style:text-scale="97%"/>
    </style:style>
    <style:style style:name="T212" style:family="text">
      <style:text-properties fo:font-size="10pt" fo:letter-spacing="0.009cm" style:font-size-asian="10pt" style:text-scale="95%"/>
    </style:style>
    <style:style style:name="T213" style:family="text">
      <style:text-properties fo:font-size="10pt" fo:letter-spacing="0.009cm" style:font-size-asian="10pt" style:text-scale="96%"/>
    </style:style>
    <style:style style:name="T214" style:family="text">
      <style:text-properties fo:font-size="10pt" fo:letter-spacing="0.007cm" style:font-size-asian="10pt"/>
    </style:style>
    <style:style style:name="T215" style:family="text">
      <style:text-properties fo:font-size="10pt" fo:letter-spacing="0.007cm" style:font-size-asian="10pt" style:text-scale="93%"/>
    </style:style>
    <style:style style:name="T216" style:family="text">
      <style:text-properties fo:font-size="10pt" fo:letter-spacing="0.007cm" style:font-size-asian="10pt" style:text-scale="104%"/>
    </style:style>
    <style:style style:name="T217" style:family="text">
      <style:text-properties fo:font-size="10pt" fo:letter-spacing="0.007cm" style:font-size-asian="10pt" style:text-scale="98%"/>
    </style:style>
    <style:style style:name="T218" style:family="text">
      <style:text-properties fo:font-size="10pt" fo:letter-spacing="0.007cm" style:font-size-asian="10pt" style:text-scale="82%"/>
    </style:style>
    <style:style style:name="T219" style:family="text">
      <style:text-properties fo:font-size="10pt" fo:letter-spacing="0.011cm" style:font-size-asian="10pt"/>
    </style:style>
    <style:style style:name="T220" style:family="text">
      <style:text-properties fo:font-size="10pt" fo:letter-spacing="0.011cm" style:font-size-asian="10pt" style:text-scale="89%"/>
    </style:style>
    <style:style style:name="T221" style:family="text">
      <style:text-properties fo:font-size="10pt" fo:letter-spacing="0.019cm" style:font-size-asian="10pt" style:text-scale="89%"/>
    </style:style>
    <style:style style:name="T222" style:family="text">
      <style:text-properties fo:font-size="10pt" fo:letter-spacing="0.021cm" style:font-size-asian="10pt" style:text-scale="99%"/>
    </style:style>
    <style:style style:name="T223" style:family="text">
      <style:text-properties fo:font-size="10pt" fo:letter-spacing="0.004cm" style:font-size-asian="10pt" style:text-scale="98%"/>
    </style:style>
    <style:style style:name="T224" style:family="text">
      <style:text-properties fo:font-size="10pt" fo:letter-spacing="0.004cm" style:font-size-asian="10pt" style:text-scale="99%"/>
    </style:style>
    <style:style style:name="T225" style:family="text">
      <style:text-properties fo:font-size="10pt" fo:letter-spacing="0.004cm" style:font-size-asian="10pt" style:text-scale="82%"/>
    </style:style>
    <style:style style:name="T226" style:family="text">
      <style:text-properties fo:font-size="10pt" fo:letter-spacing="0.004cm" style:font-size-asian="10pt" style:text-scale="91%"/>
    </style:style>
    <style:style style:name="T227" style:family="text">
      <style:text-properties fo:font-size="10pt" fo:letter-spacing="0.018cm" style:font-size-asian="10pt"/>
    </style:style>
    <style:style style:name="T228" style:family="text">
      <style:text-properties fo:font-size="10pt" fo:letter-spacing="0.018cm" style:font-size-asian="10pt" style:text-scale="104%"/>
    </style:style>
    <style:style style:name="T229" style:family="text">
      <style:text-properties fo:font-size="10pt" fo:letter-spacing="0.002cm" style:font-size-asian="10pt"/>
    </style:style>
    <style:style style:name="T230" style:family="text">
      <style:text-properties fo:font-size="10pt" fo:letter-spacing="0.002cm" style:font-size-asian="10pt" style:text-scale="101%"/>
    </style:style>
    <style:style style:name="T231" style:family="text">
      <style:text-properties fo:font-size="10pt" fo:letter-spacing="0.002cm" style:font-size-asian="10pt" style:text-scale="104%"/>
    </style:style>
    <style:style style:name="T232" style:family="text">
      <style:text-properties fo:font-size="10pt" fo:letter-spacing="0.002cm" style:font-size-asian="10pt" style:text-scale="95%"/>
    </style:style>
    <style:style style:name="T233" style:family="text">
      <style:text-properties fo:font-size="10pt" fo:letter-spacing="0.002cm" fo:font-weight="bold" style:font-size-asian="10pt" style:font-weight-asian="bold"/>
    </style:style>
    <style:style style:name="T234" style:family="text">
      <style:text-properties fo:font-size="10pt" fo:letter-spacing="0.014cm" style:font-size-asian="10pt"/>
    </style:style>
    <style:style style:name="T235" style:family="text">
      <style:text-properties fo:font-size="10pt" fo:letter-spacing="0.023cm" style:font-size-asian="10pt"/>
    </style:style>
    <style:style style:name="T236" style:family="text">
      <style:text-properties fo:font-size="10pt" fo:letter-spacing="0.026cm" style:font-size-asian="10pt"/>
    </style:style>
    <style:style style:name="T237" style:family="text">
      <style:text-properties fo:font-size="10pt" fo:letter-spacing="0.025cm" style:font-size-asian="10pt"/>
    </style:style>
    <style:style style:name="T238" style:family="text">
      <style:text-properties fo:font-size="10pt" fo:letter-spacing="0.032cm" style:font-size-asian="10pt"/>
    </style:style>
    <style:style style:name="T239" style:family="text">
      <style:text-properties fo:font-size="10pt" fo:letter-spacing="0.032cm" fo:font-weight="bold" style:font-size-asian="10pt" style:font-weight-asian="bold"/>
    </style:style>
    <style:style style:name="T240" style:family="text">
      <style:text-properties fo:font-size="10pt" fo:letter-spacing="0.03cm" style:font-size-asian="10pt"/>
    </style:style>
    <style:style style:name="T241" style:family="text">
      <style:text-properties fo:font-size="10pt" fo:letter-spacing="0.03cm" fo:font-weight="bold" style:font-size-asian="10pt" style:font-weight-asian="bold"/>
    </style:style>
    <style:style style:name="T242" style:family="text">
      <style:text-properties fo:font-size="10pt" fo:letter-spacing="0.016cm" style:font-size-asian="10pt"/>
    </style:style>
    <style:style style:name="T243" style:family="text">
      <style:text-properties fo:font-size="10pt" fo:letter-spacing="0.074cm" style:font-size-asian="10pt"/>
    </style:style>
    <style:style style:name="T244" style:family="text">
      <style:text-properties fo:font-size="10pt" fo:letter-spacing="0.078cm" style:font-size-asian="10pt"/>
    </style:style>
    <style:style style:name="T245" style:family="text">
      <style:text-properties fo:font-size="10pt" fo:letter-spacing="0.078cm" style:font-size-asian="10pt" style:text-scale="95%"/>
    </style:style>
    <style:style style:name="T246" style:family="text">
      <style:text-properties fo:font-size="10pt" fo:letter-spacing="0.079cm" style:font-size-asian="10pt"/>
    </style:style>
    <style:style style:name="T247" style:family="text">
      <style:text-properties fo:font-size="10pt" fo:letter-spacing="0.076cm" style:font-size-asian="10pt"/>
    </style:style>
    <style:style style:name="T248" style:family="text">
      <style:text-properties fo:font-size="10pt" fo:letter-spacing="0.081cm" style:font-size-asian="10pt"/>
    </style:style>
    <style:style style:name="T249" style:family="text">
      <style:text-properties fo:font-size="10pt" fo:letter-spacing="-0.083cm" style:font-size-asian="10pt"/>
    </style:style>
    <style:style style:name="T250" style:family="text">
      <style:text-properties fo:font-size="10pt" fo:font-weight="bold" style:font-size-asian="10pt" style:font-weight-asian="bold"/>
    </style:style>
    <style:style style:name="T251" style:family="text">
      <style:text-properties fo:font-size="10pt" fo:font-weight="bold" style:font-size-asian="10pt" style:font-weight-asian="bold" style:text-scale="95%"/>
    </style:style>
    <style:style style:name="T252" style:family="text">
      <style:text-properties fo:font-size="10pt" fo:letter-spacing="0.088cm" fo:font-weight="bold" style:font-size-asian="10pt" style:font-weight-asian="bold"/>
    </style:style>
    <style:style style:name="T253" style:family="text">
      <style:text-properties fo:font-size="10pt" fo:letter-spacing="0.062cm" style:font-size-asian="10pt" style:text-scale="95%"/>
    </style:style>
    <style:style style:name="T254" style:family="text">
      <style:text-properties fo:font-size="10pt" fo:letter-spacing="0.064cm" style:font-size-asian="10pt" style:text-scale="95%"/>
    </style:style>
    <style:style style:name="T255" style:family="text">
      <style:text-properties fo:font-size="10pt" fo:font-style="italic" style:font-size-asian="10pt" style:font-style-asian="italic" style:text-scale="95%"/>
    </style:style>
    <style:style style:name="T256" style:family="text">
      <style:text-properties fo:font-size="10pt" fo:letter-spacing="0.065cm" style:font-size-asian="10pt" style:text-scale="95%"/>
    </style:style>
    <style:style style:name="T257" style:family="text">
      <style:text-properties fo:font-size="10pt" fo:letter-spacing="0.065cm" fo:font-style="italic" style:font-size-asian="10pt" style:font-style-asian="italic" style:text-scale="95%"/>
    </style:style>
    <style:style style:name="T258" style:family="text">
      <style:text-properties fo:font-size="10pt" fo:letter-spacing="0.046cm" style:font-size-asian="10pt"/>
    </style:style>
    <style:style style:name="T259" style:family="text">
      <style:text-properties fo:font-size="10pt" fo:letter-spacing="0.044cm" style:font-size-asian="10pt"/>
    </style:style>
    <style:style style:name="T260" style:family="text">
      <style:text-properties fo:font-size="10pt" fo:letter-spacing="0.042cm" style:font-size-asian="10pt"/>
    </style:style>
    <style:style style:name="T261" style:family="text">
      <style:text-properties fo:font-size="10pt" fo:letter-spacing="0.048cm" style:font-size-asian="10pt"/>
    </style:style>
    <style:style style:name="T262" style:family="text">
      <style:text-properties fo:font-size="10pt" fo:letter-spacing="-0.085cm" style:font-size-asian="10pt"/>
    </style:style>
    <style:style style:name="T263" style:family="text">
      <style:text-properties fo:font-size="10pt" fo:letter-spacing="0.028cm" fo:font-weight="bold" style:font-size-asian="10pt" style:font-weight-asian="bold"/>
    </style:style>
    <style:style style:name="T264" style:family="text">
      <style:text-properties fo:font-size="10pt" fo:letter-spacing="0.034cm" fo:font-weight="bold" style:font-size-asian="10pt" style:font-weight-asian="bold"/>
    </style:style>
    <style:style style:name="T265" style:family="text">
      <style:text-properties fo:font-size="10pt" fo:letter-spacing="0.035cm" fo:font-weight="bold" style:font-size-asian="10pt" style:font-weight-asian="bold"/>
    </style:style>
    <style:style style:name="T266" style:family="text">
      <style:text-properties fo:letter-spacing="0.071cm"/>
    </style:style>
    <style:style style:name="T267" style:family="text">
      <style:text-properties fo:letter-spacing="0.071cm" fo:font-weight="bold" style:font-weight-asian="bold"/>
    </style:style>
    <style:style style:name="T268" style:family="text">
      <style:text-properties fo:letter-spacing="0.072cm"/>
    </style:style>
    <style:style style:name="T269" style:family="text">
      <style:text-properties fo:letter-spacing="0.072cm" fo:font-weight="bold" style:font-weight-asian="bold"/>
    </style:style>
    <style:style style:name="T270" style:family="text">
      <style:text-properties fo:letter-spacing="0.069cm"/>
    </style:style>
    <style:style style:name="T271" style:family="text">
      <style:text-properties fo:letter-spacing="-0.092cm" fo:font-weight="bold" style:font-weight-asian="bold"/>
    </style:style>
    <style:style style:name="T272" style:family="text">
      <style:text-properties fo:letter-spacing="-0.093cm" fo:font-weight="bold" style:font-weight-asian="bold"/>
    </style:style>
    <style:style style:name="T273" style:family="text">
      <style:text-properties fo:letter-spacing="0.074cm"/>
    </style:style>
    <style:style style:name="T274" style:family="text">
      <style:text-properties fo:letter-spacing="0.076cm"/>
    </style:style>
    <style:style style:name="T275" style:family="text">
      <style:text-properties fo:letter-spacing="0.019cm" style:text-scale="95%"/>
    </style:style>
    <style:style style:name="T276" style:family="text">
      <style:text-properties fo:letter-spacing="0.018cm" style:text-scale="95%"/>
    </style:style>
    <style:style style:name="T277" style:family="text">
      <style:text-properties fo:letter-spacing="0.018cm" style:text-scale="90%"/>
    </style:style>
    <style:style style:name="T278" style:family="text">
      <style:text-properties fo:letter-spacing="0.023cm" style:text-scale="95%"/>
    </style:style>
    <style:style style:name="T279" style:family="text">
      <style:text-properties fo:letter-spacing="0.023cm" style:text-scale="90%"/>
    </style:style>
    <style:style style:name="T280" style:family="text">
      <style:text-properties fo:letter-spacing="0.021cm" style:text-scale="95%"/>
    </style:style>
    <style:style style:name="T281" style:family="text">
      <style:text-properties fo:letter-spacing="0.004cm"/>
    </style:style>
    <style:style style:name="T282" style:family="text">
      <style:text-properties fo:letter-spacing="0.004cm" style:text-scale="95%"/>
    </style:style>
    <style:style style:name="T283" style:family="text">
      <style:text-properties fo:letter-spacing="-0.026cm"/>
    </style:style>
    <style:style style:name="T284" style:family="text">
      <style:text-properties fo:letter-spacing="0.037cm"/>
    </style:style>
    <style:style style:name="T285" style:family="text">
      <style:text-properties fo:letter-spacing="0.039cm"/>
    </style:style>
    <style:style style:name="T286" style:family="text">
      <style:text-properties style:text-underline-style="none"/>
    </style:style>
    <style:style style:name="T287" style:family="text">
      <style:text-properties fo:letter-spacing="0.011cm" style:text-scale="95%"/>
    </style:style>
    <style:style style:name="T288" style:family="text">
      <style:text-properties fo:letter-spacing="0.205cm"/>
    </style:style>
    <style:style style:name="T289" style:family="text">
      <style:text-properties fo:letter-spacing="0.206cm"/>
    </style:style>
    <style:style style:name="T290" style:family="text">
      <style:text-properties fo:letter-spacing="0.055cm" style:text-scale="95%"/>
    </style:style>
    <style:style style:name="T291" style:family="text">
      <style:text-properties fo:letter-spacing="0.025cm"/>
    </style:style>
    <style:style style:name="T292" style:family="text">
      <style:text-properties fo:letter-spacing="0.025cm" style:text-scale="90%"/>
    </style:style>
    <style:style style:name="T293" style:family="text">
      <style:text-properties fo:letter-spacing="0.03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8702036548687691705" text:style-name="Outline">
          <text:list-item>
            <text:h text:style-name="P139" text:outline-level="1"><text:span text:style-name="T1">Spett.le</text:span><text:span text:style-name="T4"> Direzione Lavori pubblici, stazione unica appalti, risorse idriche e difesa del suolo della Regione Lazio</text:span></text:h>
          </text:list-item>
        </text:list>
        <text:p text:style-name="P2"/>
        <text:p text:style-name="P9"/>
        <text:p text:style-name="P82"><text:span text:style-name="T12">SCHEMA</text:span><text:span text:style-name="T16"> </text:span><text:span text:style-name="T12">DOMANDA</text:span><text:span text:style-name="T19"> </text:span><text:span text:style-name="T12">DI</text:span><text:span text:style-name="T22"> </text:span><text:span text:style-name="T12">PARTECIPAZIONE</text:span></text:p>
        <text:p text:style-name="P5"/>
        <text:p text:style-name="P83"><text:span text:style-name="T12">Oggetto: Affidamento diretto ai sensi dell’art. 1, comma 2, lett. a) del D.L. 76/2020 e</text:span><text:span text:style-name="T27"> </text:span><text:span text:style-name="T12">ss.mm.ii.</text:span><text:span text:style-name="T19"> </text:span><text:span text:style-name="T12">per la fornitura e posa in opera di due chioschi amovibili per il Parco Tevere Magliana e per il Parco Tevere Marconi. </text:span><text:span text:style-name="T126">CUP:</text:span><text:span text:style-name="T127"> </text:span><text:span text:style-name="T126">F81G22000230002 -</text:span><text:span text:style-name="T128"> </text:span><text:span text:style-name="T126">CIG:</text:span><text:span text:style-name="T127"> </text:span><text:span text:style-name="T7">CIG: 96081407F3</text:span></text:p>
        <text:p text:style-name="P2"/>
        <text:p text:style-name="P9"/>
        <text:p text:style-name="P11">Il<text:span text:style-name="T130"> </text:span>sottoscritto<text:span text:style-name="T131"> </text:span>……………………………………………<text:span text:style-name="T131"> </text:span>nato<text:span text:style-name="T130"> </text:span>a<text:span text:style-name="T133"> </text:span>……………<text:span text:style-name="T130"> </text:span>(…)<text:span text:style-name="T131"> </text:span>il<text:span text:style-name="T130"> </text:span>………………</text:p>
        <text:p text:style-name="P12">Residente<text:tab/>a<text:tab/>……………………………………….<text:tab/>(…)<text:tab/>in<text:tab/>via/piazza</text:p>
        <text:p text:style-name="P13">………………………………………….,<text:span text:style-name="T134"> </text:span>n.<text:span text:style-name="T134"> </text:span>…………..,<text:span text:style-name="T134"> </text:span>in<text:span text:style-name="T135"> </text:span>qualità<text:span text:style-name="T136"> </text:span>di…<text:tab/>(legale</text:p>
        <text:p text:style-name="P14">rappresentante,<text:tab/>amministratore<text:tab/>unico,<text:tab/>titolare,</text:p>
        <text:p text:style-name="P15">ecc)…<text:tab/>dell’impresa<text:tab/>con</text:p>
        <text:p text:style-name="P16">sede<text:tab/>legale<text:tab/>in<text:tab/>………………………………………..Codice<text:tab/>fiscale<text:tab/>n.</text:p>
        <text:p text:style-name="P17"><text:span text:style-name="T137">…………………………………….P.I.</text:span><text:span text:style-name="T141"> </text:span>n.<text:span text:style-name="T142"> </text:span>…………………………………………………</text:p>
        <text:p text:style-name="P22"/>
        <text:p text:style-name="P23">in<text:span text:style-name="T143"> </text:span>nome<text:span text:style-name="T147"> </text:span>e<text:span text:style-name="T150"> </text:span>per<text:span text:style-name="T147"> </text:span>conto<text:span text:style-name="T147"> </text:span>di:</text:p>
        <text:p text:style-name="P24"/>
        <text:list xml:id="list29767078" text:continue-numbering="true" text:style-name="Outline">
          <text:list-item>
            <text:h text:style-name="Heading_20_1" text:outline-level="1"><text:span text:style-name="T1">Impresa</text:span><text:span text:style-name="T153"> </text:span><text:span text:style-name="T1">Singola</text:span><text:span text:style-name="T2">:</text:span></text:h>
          </text:list-item>
        </text:list>
        <text:p text:style-name="P26"><text:span text:style-name="T154">impresa</text:span><text:span text:style-name="T155"> </text:span><text:span text:style-name="T154">individuale<text:tab/></text:span>società<text:span text:style-name="T119"> </text:span>per<text:span text:style-name="T137"> </text:span>azioni<text:tab/>società a responsabilità limitata<text:span text:style-name="T122"> </text:span><text:span text:style-name="T154">società</text:span><text:span text:style-name="T157"> </text:span><text:span text:style-name="T154">in</text:span><text:span text:style-name="T157"> </text:span><text:span text:style-name="T154">accomandita</text:span><text:span text:style-name="T158"> </text:span><text:span text:style-name="T154">semplice<text:tab/></text:span>società<text:span text:style-name="T159"> </text:span>cooperativa<text:tab/>altro……………….</text:p>
        <text:p text:style-name="P6"/>
        <text:p text:style-name="P27"><text:span text:style-name="T154">con</text:span><text:span text:style-name="T138"> </text:span><text:span text:style-name="T154">riferimento</text:span><text:span text:style-name="T160"> </text:span><text:span text:style-name="T154">all’incarico</text:span><text:span text:style-name="T160"> </text:span><text:span text:style-name="T154">di</text:span><text:span text:style-name="T138"> </text:span><text:span text:style-name="T154">cui</text:span><text:span text:style-name="T138"> </text:span><text:span text:style-name="T154">all’oggetto,</text:span><text:span text:style-name="T138"> </text:span><text:span text:style-name="T154">sotto</text:span><text:span text:style-name="T160"> </text:span><text:span text:style-name="T154">la</text:span><text:span text:style-name="T138"> </text:span><text:span text:style-name="T154">propria</text:span><text:span text:style-name="T138"> </text:span><text:span text:style-name="T154">responsabilità</text:span></text:p>
        <text:p text:style-name="P28"><text:span text:style-name="T162">CHIEDE</text:span></text:p>
        <text:p text:style-name="P29"/>
        <text:p text:style-name="P30">di partecipare alla procedura di affidamento diretto, ai sensi dell’art. 1, comma 2, lett. a) del D.L. 76/2020 e ss.mm.ii <text:s text:c="2"/>per la fornitura e posa in opera di due chioschi amovibili per il Parco Tevere Magliana e per il Parco Tevere Marconi<text:span text:style-name="T114">,</text:span><text:span text:style-name="T164"> </text:span>come<text:span text:style-name="T159"> </text:span>meglio<text:span text:style-name="T165"> </text:span>indicato<text:span text:style-name="T159"> </text:span>nei documenti progettuali,<text:span text:style-name="T122"> </text:span>nel<text:span text:style-name="T165"> </text:span>rispetto<text:span text:style-name="T165"> </text:span>di<text:span text:style-name="T165"> </text:span>modalità,<text:span text:style-name="T165"> </text:span>termini,<text:span text:style-name="T167"> </text:span>condizioni<text:span text:style-name="T167"> </text:span>e<text:span text:style-name="T170"> </text:span>requisiti<text:span text:style-name="T159"> </text:span>minimi<text:span text:style-name="T137"> </text:span>ivi<text:span text:style-name="T159"> </text:span>previsti.</text:p>
        <text:p text:style-name="P24"/>
        <text:p text:style-name="P31">Avvalendosi del disposto, di cui agli articoli artt. 21, 38, 46 e 47 D.P.R. 28 dicembre 2000, n. 445,<text:span text:style-name="T122"> </text:span>consapevole delle sanzioni previste dal codice penale e dalle leggi speciali in materia per il caso di<text:span text:style-name="T122"> </text:span>dichiarazione falsa o mendace e l’uso di atto falso, come richiamate dall’art. 76 del citato D.P.R. n.<text:span text:style-name="T122"> </text:span>445/2000,<text:span text:style-name="T165"> </text:span>allo<text:span text:style-name="T165"> </text:span>scopo<text:span text:style-name="T165"> </text:span>di<text:span text:style-name="T165"> </text:span>partecipare<text:span text:style-name="T165"> </text:span>alla<text:span text:style-name="T165"> </text:span>gara<text:span text:style-name="T165"> </text:span>in<text:span text:style-name="T165"> </text:span>oggetto,</text:p>
        <text:p text:style-name="P10"/>
        <text:list xml:id="list29762290" text:continue-numbering="true" text:style-name="Outline">
          <text:list-item>
            <text:h text:style-name="P140" text:outline-level="1"><text:span text:style-name="T1">DICHIARA</text:span></text:h>
          </text:list-item>
        </text:list>
        <text:p text:style-name="P32"><text:soft-page-break/></text:p>
        <text:list xml:id="list8910221031175708057" text:style-name="WWNum6">
          <text:list-item>
            <text:p text:style-name="P95"><text:span text:style-name="T6">di non incorrere nelle cause di esclusione di cui all’art. 80, comma 1 del D.lgs. n. 50/2016 e</text:span><text:span text:style-name="T23"> </text:span><text:span text:style-name="T6">precisamente di non avere subito alcuna condanna con sentenza definitiva o decreto penale di</text:span><text:span text:style-name="T23"> </text:span><text:span text:style-name="T32">condanna</text:span><text:span text:style-name="T37"> </text:span><text:span text:style-name="T32">divenuto</text:span><text:span text:style-name="T39"> </text:span><text:span text:style-name="T32">irrevocabile</text:span><text:span text:style-name="T37"> </text:span><text:span text:style-name="T32">o</text:span><text:span text:style-name="T41"> </text:span><text:span text:style-name="T32">sentenza</text:span><text:span text:style-name="T39"> </text:span><text:span text:style-name="T32">di</text:span><text:span text:style-name="T41"> </text:span><text:span text:style-name="T32">applicazione</text:span><text:span text:style-name="T41"> </text:span><text:span text:style-name="T32">della</text:span><text:span text:style-name="T39"> </text:span><text:span text:style-name="T6">pena</text:span><text:span text:style-name="T37"> </text:span><text:span text:style-name="T6">su</text:span><text:span text:style-name="T37"> </text:span><text:span text:style-name="T6">richiesta,</text:span><text:span text:style-name="T41"> </text:span><text:span text:style-name="T6">ai</text:span><text:span text:style-name="T41"> </text:span><text:span text:style-name="T6">sensi</text:span><text:span text:style-name="T41"> </text:span><text:span text:style-name="T6">dell'art.</text:span><text:span text:style-name="T44"> </text:span><text:span text:style-name="T6">444</text:span><text:span text:style-name="T37"> </text:span><text:span text:style-name="T6">del</text:span><text:span text:style-name="T39"> </text:span><text:span text:style-name="T6">codice</text:span><text:span text:style-name="T46"> </text:span><text:span text:style-name="T6">di</text:span><text:span text:style-name="T39"> </text:span><text:span text:style-name="T6">procedura</text:span><text:span text:style-name="T37"> </text:span><text:span text:style-name="T6">penale</text:span><text:span text:style-name="T39"> </text:span><text:span text:style-name="T6">per</text:span><text:span text:style-name="T48"> </text:span><text:span text:style-name="T6">aver</text:span><text:span text:style-name="T39"> </text:span><text:span text:style-name="T6">commesso</text:span><text:span text:style-name="T37"> </text:span><text:span text:style-name="T6">i</text:span><text:span text:style-name="T48"> </text:span><text:span text:style-name="T6">seguenti</text:span><text:span text:style-name="T39"> </text:span><text:span text:style-name="T6">reati:</text:span></text:p>
            <text:list>
              <text:list-item>
                <text:p text:style-name="P100"><text:span text:style-name="T6">delitti, consumati o tentati, di cui agli artt. 416, 416-bis del codice penale ovvero delitti</text:span><text:span text:style-name="T23"> </text:span><text:span text:style-name="T6">commessi</text:span><text:span text:style-name="T50"> </text:span><text:span text:style-name="T6">avvalendosi</text:span><text:span text:style-name="T51"> </text:span><text:span text:style-name="T6">delle</text:span><text:span text:style-name="T51"> </text:span><text:span text:style-name="T6">condizioni</text:span><text:span text:style-name="T51"> </text:span><text:span text:style-name="T6">previste</text:span><text:span text:style-name="T52"> </text:span><text:span text:style-name="T6">dal</text:span><text:span text:style-name="T51"> </text:span><text:span text:style-name="T6">predetto</text:span><text:span text:style-name="T50"> </text:span><text:span text:style-name="T6">art.</text:span><text:span text:style-name="T50"> </text:span><text:span text:style-name="T6">416-bis</text:span><text:span text:style-name="T50"> </text:span><text:span text:style-name="T6">ovvero</text:span><text:span text:style-name="T51"> </text:span><text:span text:style-name="T6">al</text:span><text:span text:style-name="T50"> </text:span><text:span text:style-name="T6">fine</text:span><text:span text:style-name="T51"> </text:span><text:span text:style-name="T6">di</text:span></text:p>
              </text:list-item>
            </text:list>
          </text:list-item>
        </text:list>
        <text:p text:style-name="P4"/>
      </text:section>
      <text:p text:style-name="P35"><text:span text:style-name="T154">agevolare l’attività delle associazioni previste dallo stesso articolo, nonché per i delitti, consumati</text:span><text:span text:style-name="T174"> </text:span><text:span text:style-name="T154">o tentati, previsti dall’art. 74 del Decreto del Presidente della Repubblica 9 ottobre 1990, n. 309,</text:span><text:span text:style-name="T123"> </text:span><text:span text:style-name="T154">dall’art. 291-quater del Decreto del Presidente della Repubblica 23 gennaio 1973, n. 43 e dall’art.</text:span><text:span text:style-name="T123"> </text:span><text:span text:style-name="T137">260</text:span><text:span text:style-name="T150"> </text:span><text:span text:style-name="T137">del</text:span><text:span text:style-name="T150"> </text:span><text:span text:style-name="T137">Decreto</text:span><text:span text:style-name="T143"> </text:span><text:span text:style-name="T137">Legislativo</text:span><text:span text:style-name="T150"> </text:span><text:span text:style-name="T137">3</text:span><text:span text:style-name="T150"> </text:span><text:span text:style-name="T137">aprile</text:span><text:span text:style-name="T143"> </text:span><text:span text:style-name="T137">2006,</text:span><text:span text:style-name="T150"> </text:span>n.<text:span text:style-name="T150"> </text:span>152,<text:span text:style-name="T147"> </text:span>in<text:span text:style-name="T150"> </text:span>quanto<text:span text:style-name="T143"> </text:span>riconducibili<text:span text:style-name="T150"> </text:span>alla<text:span text:style-name="T150"> </text:span>partecipazione<text:span text:style-name="T143"> </text:span>a<text:span text:style-name="T163"> </text:span><text:span text:style-name="T154">un’organizzazione criminale, quale definita all’articolo 2 della decisione quadro 2008/841/GAI</text:span><text:span text:style-name="T123"> </text:span>del<text:span text:style-name="T137"> </text:span>Consiglio;</text:p>
      <text:list xml:id="list29743654" text:continue-numbering="true" text:style-name="WWNum6">
        <text:list-item>
          <text:list>
            <text:list-item>
              <text:p text:style-name="P104"><text:span text:style-name="T8">delitti, consumati o tentati, di cui agli artt. 317, 318, 319, 319-ter, 319-quater, 320, 321, 322, 322-</text:span><text:span text:style-name="T53"> </text:span><text:span text:style-name="T8">bis,</text:span><text:span text:style-name="T42"> </text:span><text:span text:style-name="T8">346-bis,</text:span><text:span text:style-name="T42"> </text:span><text:span text:style-name="T8">353,</text:span><text:span text:style-name="T42"> </text:span><text:span text:style-name="T8">353-bis,</text:span><text:span text:style-name="T55"> </text:span><text:span text:style-name="T8">354,</text:span><text:span text:style-name="T42"> </text:span><text:span text:style-name="T8">355</text:span><text:span text:style-name="T42"> </text:span><text:span text:style-name="T8">e</text:span><text:span text:style-name="T42"> </text:span><text:span text:style-name="T8">356</text:span><text:span text:style-name="T38"> </text:span><text:span text:style-name="T8">del</text:span><text:span text:style-name="T42"> </text:span><text:span text:style-name="T8">codice</text:span><text:span text:style-name="T55"> </text:span><text:span text:style-name="T8">penale,</text:span><text:span text:style-name="T42"> </text:span><text:span text:style-name="T8">nonché</text:span><text:span text:style-name="T40"> </text:span><text:span text:style-name="T8">all’art.</text:span><text:span text:style-name="T42"> </text:span><text:span text:style-name="T8">2635</text:span><text:span text:style-name="T42"> </text:span><text:span text:style-name="T8">del</text:span><text:span text:style-name="T42"> </text:span><text:span text:style-name="T8">codice</text:span><text:span text:style-name="T42"> </text:span><text:span text:style-name="T8">civile;</text:span></text:p>
            </text:list-item>
          </text:list>
        </text:list-item>
      </text:list>
      <text:p text:style-name="P36"><text:span text:style-name="T154">b-</text:span><text:span text:style-name="T176">bis</text:span><text:span text:style-name="T154">)</text:span><text:span text:style-name="T115"> </text:span><text:span text:style-name="T154">false</text:span><text:span text:style-name="T148"> </text:span><text:span text:style-name="T154">comunicazioni</text:span><text:span text:style-name="T178"> </text:span><text:span text:style-name="T154">sociali,</text:span><text:span text:style-name="T144"> </text:span><text:span text:style-name="T154">di</text:span><text:span text:style-name="T148"> </text:span><text:span text:style-name="T154">cui</text:span><text:span text:style-name="T148"> </text:span><text:span text:style-name="T154">agli</text:span><text:span text:style-name="T148"> </text:span><text:span text:style-name="T154">artt.</text:span><text:span text:style-name="T148"> </text:span><text:span text:style-name="T154">2621</text:span><text:span text:style-name="T148"> </text:span><text:span text:style-name="T154">e</text:span><text:span text:style-name="T144"> </text:span><text:span text:style-name="T154">2622</text:span><text:span text:style-name="T148"> </text:span><text:span text:style-name="T154">del</text:span><text:span text:style-name="T148"> </text:span><text:span text:style-name="T154">codice</text:span><text:span text:style-name="T148"> </text:span><text:span text:style-name="T154">civile;</text:span></text:p>
      <text:list xml:id="list29749889" text:continue-numbering="true" text:style-name="WWNum6">
        <text:list-item>
          <text:list>
            <text:list-item>
              <text:p text:style-name="P106"><text:span text:style-name="T32">frode </text:span><text:span text:style-name="T6">ai sensi dell’art. 1 della convenzione relativa alla tutela degli interessi finanziari delle</text:span><text:span text:style-name="T23"> </text:span><text:span text:style-name="T6">Comunità</text:span><text:span text:style-name="T32"> </text:span><text:span text:style-name="T6">europee;</text:span></text:p>
            </text:list-item>
            <text:list-item>
              <text:p text:style-name="P109"><text:span text:style-name="T6">delitti,</text:span><text:span text:style-name="T52"> </text:span><text:span text:style-name="T6">consumati</text:span><text:span text:style-name="T56"> </text:span><text:span text:style-name="T6">o</text:span><text:span text:style-name="T52"> </text:span><text:span text:style-name="T6">tentati,</text:span><text:span text:style-name="T56"> </text:span><text:span text:style-name="T6">commessi</text:span><text:span text:style-name="T57"> </text:span><text:span text:style-name="T6">con</text:span><text:span text:style-name="T52"> </text:span><text:span text:style-name="T6">finalità</text:span><text:span text:style-name="T56"> </text:span><text:span text:style-name="T6">di</text:span><text:span text:style-name="T56"> </text:span><text:span text:style-name="T6">terrorismo,</text:span><text:span text:style-name="T57"> </text:span><text:span text:style-name="T6">anche</text:span><text:span text:style-name="T56"> </text:span><text:span text:style-name="T6">internazionale,</text:span><text:span text:style-name="T56"> </text:span><text:span text:style-name="T6">e</text:span><text:span text:style-name="T52"> </text:span><text:span text:style-name="T6">di</text:span></text:p>
            </text:list-item>
          </text:list>
        </text:list-item>
      </text:list>
      <text:p text:style-name="P34"><text:span text:style-name="T154">eversione dell’ordine</text:span><text:span text:style-name="T123"> </text:span><text:span text:style-name="T154">costituzionale</text:span><text:span text:style-name="T123"> </text:span><text:span text:style-name="T154">reati</text:span><text:span text:style-name="T123"> </text:span><text:span text:style-name="T154">terroristici</text:span><text:span text:style-name="T138"> </text:span><text:span text:style-name="T154">o reati</text:span><text:span text:style-name="T123"> </text:span><text:span text:style-name="T154">connessi</text:span><text:span text:style-name="T123"> </text:span><text:span text:style-name="T154">alle</text:span><text:span text:style-name="T117"> </text:span><text:span text:style-name="T154">attività</text:span><text:span text:style-name="T123"> </text:span><text:span text:style-name="T154">terroristiche;</text:span></text:p>
      <text:list xml:id="list29752843" text:continue-numbering="true" text:style-name="WWNum6">
        <text:list-item>
          <text:list>
            <text:list-item>
              <text:p text:style-name="P111"><text:span text:style-name="T32">delitti,</text:span><text:span text:style-name="T58"> </text:span><text:span text:style-name="T32">di</text:span><text:span text:style-name="T61"> </text:span><text:span text:style-name="T32">cui</text:span><text:span text:style-name="T46"> </text:span><text:span text:style-name="T32">agli</text:span><text:span text:style-name="T61"> </text:span><text:span text:style-name="T32">artt.</text:span><text:span text:style-name="T61"> </text:span><text:span text:style-name="T32">648-bis,</text:span><text:span text:style-name="T58"> </text:span><text:span text:style-name="T32">648-ter</text:span><text:span text:style-name="T58"> </text:span><text:span text:style-name="T6">e</text:span><text:span text:style-name="T61"> </text:span><text:span text:style-name="T6">648-ter.1</text:span><text:span text:style-name="T46"> </text:span><text:span text:style-name="T6">del</text:span><text:span text:style-name="T61"> </text:span><text:span text:style-name="T6">codice</text:span><text:span text:style-name="T61"> </text:span><text:span text:style-name="T6">penale,</text:span><text:span text:style-name="T58"> </text:span><text:span text:style-name="T6">riciclaggio</text:span><text:span text:style-name="T61"> </text:span><text:span text:style-name="T6">di</text:span><text:span text:style-name="T58"> </text:span><text:span text:style-name="T6">proventi</text:span><text:span text:style-name="T61"> </text:span><text:span text:style-name="T6">di</text:span><text:span text:style-name="T44"> </text:span><text:span text:style-name="T8">attività criminose o finanziamento del terrorismo, quali definiti all’art. 1 del Decreto Legislativo</text:span><text:span text:style-name="T24"> </text:span><text:span text:style-name="T6">22</text:span><text:span text:style-name="T46"> </text:span><text:span text:style-name="T6">giugno</text:span><text:span text:style-name="T46"> </text:span><text:span text:style-name="T6">2007,</text:span><text:span text:style-name="T58"> </text:span><text:span text:style-name="T6">n.</text:span><text:span text:style-name="T37"> </text:span><text:span text:style-name="T6">109</text:span><text:span text:style-name="T58"> </text:span><text:span text:style-name="T6">e</text:span><text:span text:style-name="T37"> </text:span><text:span text:style-name="T6">successive</text:span><text:span text:style-name="T58"> </text:span><text:span text:style-name="T6">modificazioni;</text:span></text:p>
            </text:list-item>
            <text:list-item>
              <text:p text:style-name="P112"><text:span text:style-name="T6">sfruttamento del lavoro minorile e altre forme di tratta di esseri umani definite con il Decreto</text:span><text:span text:style-name="T44"> </text:span><text:span text:style-name="T6">Legislativo</text:span><text:span text:style-name="T58"> </text:span><text:span text:style-name="T6">4</text:span><text:span text:style-name="T61"> </text:span><text:span text:style-name="T6">marzo</text:span><text:span text:style-name="T58"> </text:span><text:span text:style-name="T6">2014,</text:span><text:span text:style-name="T46"> </text:span><text:span text:style-name="T6">n.</text:span><text:span text:style-name="T58"> </text:span><text:span text:style-name="T6">24;</text:span></text:p>
            </text:list-item>
            <text:list-item>
              <text:p text:style-name="P109"><text:span text:style-name="T32">ogni</text:span><text:span text:style-name="T65"> </text:span><text:span text:style-name="T32">altro</text:span><text:span text:style-name="T66"> </text:span><text:span text:style-name="T32">delitto</text:span><text:span text:style-name="T66"> </text:span><text:span text:style-name="T32">da</text:span><text:span text:style-name="T66"> </text:span><text:span text:style-name="T32">cui</text:span><text:span text:style-name="T65"> </text:span><text:span text:style-name="T32">derivi,</text:span><text:span text:style-name="T67"> </text:span><text:span text:style-name="T32">quale</text:span><text:span text:style-name="T66"> </text:span><text:span text:style-name="T32">pena</text:span><text:span text:style-name="T65"> </text:span><text:span text:style-name="T32">accessoria,</text:span><text:span text:style-name="T66"> </text:span><text:span text:style-name="T32">l’incapacità</text:span><text:span text:style-name="T65"> </text:span><text:span text:style-name="T32">di</text:span><text:span text:style-name="T65"> </text:span><text:span text:style-name="T32">contrattare</text:span><text:span text:style-name="T65"> </text:span><text:span text:style-name="T6">con</text:span><text:span text:style-name="T67"> </text:span><text:span text:style-name="T6">la</text:span><text:span text:style-name="T68"> </text:span><text:span text:style-name="T6">Pubblica</text:span></text:p>
            </text:list-item>
          </text:list>
        </text:list-item>
      </text:list>
      <text:p text:style-name="P33">Amministrazione.</text:p>
      <text:p text:style-name="P29"/>
      <text:list xml:id="list29749829" text:continue-numbering="true" text:style-name="WWNum6">
        <text:list-item>
          <text:p text:style-name="P99"><text:span text:style-name="T6">di non incorrere nei motivi di esclusione, di cui all’art. 80, comma 2 del D.lgs. n. 50/2016 e</text:span><text:span text:style-name="T23"> </text:span><text:span text:style-name="T32">precisamente</text:span><text:span text:style-name="T68"> </text:span><text:span text:style-name="T32">che</text:span><text:span text:style-name="T68"> </text:span><text:span text:style-name="T32">non</text:span><text:span text:style-name="T68"> </text:span><text:span text:style-name="T32">sussistono</text:span><text:span text:style-name="T70"> </text:span><text:span text:style-name="T32">a</text:span><text:span text:style-name="T68"> </text:span><text:span text:style-name="T32">proprio</text:span><text:span text:style-name="T68"> </text:span><text:span text:style-name="T32">carico</text:span><text:span text:style-name="T70"> </text:span><text:span text:style-name="T32">di</text:span><text:span text:style-name="T68"> </text:span><text:span text:style-name="T32">cause</text:span><text:span text:style-name="T68"> </text:span><text:span text:style-name="T32">di</text:span><text:span text:style-name="T68"> </text:span><text:span text:style-name="T32">decadenza,</text:span><text:span text:style-name="T70"> </text:span><text:span text:style-name="T6">di</text:span><text:span text:style-name="T68"> </text:span><text:span text:style-name="T6">sospensione</text:span><text:span text:style-name="T68"> </text:span><text:span text:style-name="T6">o</text:span><text:span text:style-name="T68"> </text:span><text:span text:style-name="T6">di</text:span><text:span text:style-name="T70"> </text:span><text:span text:style-name="T6">divieto</text:span><text:span text:style-name="T44"> </text:span><text:span text:style-name="T32">previste</text:span><text:span text:style-name="T54"> </text:span><text:span text:style-name="T32">dall’art.</text:span><text:span text:style-name="T54"> </text:span><text:span text:style-name="T6">67</text:span><text:span text:style-name="T54"> </text:span><text:span text:style-name="T6">del</text:span><text:span text:style-name="T48"> </text:span><text:span text:style-name="T6">Decreto</text:span><text:span text:style-name="T54"> </text:span><text:span text:style-name="T6">Legislativo</text:span><text:span text:style-name="T67"> </text:span><text:span text:style-name="T6">6</text:span><text:span text:style-name="T46"> </text:span><text:span text:style-name="T6">settembre</text:span><text:span text:style-name="T54"> </text:span><text:span text:style-name="T6">2011,</text:span><text:span text:style-name="T48"> </text:span><text:span text:style-name="T6">n.</text:span><text:span text:style-name="T54"> </text:span><text:span text:style-name="T6">159</text:span><text:span text:style-name="T48"> </text:span><text:span text:style-name="T6">o</text:span><text:span text:style-name="T54"> </text:span><text:span text:style-name="T6">di</text:span><text:span text:style-name="T54"> </text:span><text:span text:style-name="T6">tentativo</text:span><text:span text:style-name="T54"> </text:span><text:span text:style-name="T6">di</text:span><text:span text:style-name="T54"> </text:span><text:span text:style-name="T6">infiltrazione</text:span><text:span text:style-name="T44"> </text:span><text:span text:style-name="T6">mafiosa,</text:span><text:span text:style-name="T46"> </text:span><text:span text:style-name="T6">di</text:span><text:span text:style-name="T37"> </text:span><text:span text:style-name="T6">cui</text:span><text:span text:style-name="T58"> </text:span><text:span text:style-name="T6">all’art.</text:span><text:span text:style-name="T46"> </text:span><text:span text:style-name="T6">84,</text:span><text:span text:style-name="T37"> </text:span><text:span text:style-name="T6">comma</text:span><text:span text:style-name="T61"> </text:span><text:span text:style-name="T6">4</text:span><text:span text:style-name="T46"> </text:span><text:span text:style-name="T6">del</text:span><text:span text:style-name="T46"> </text:span><text:span text:style-name="T6">medesimo</text:span><text:span text:style-name="T46"> </text:span><text:span text:style-name="T6">Decreto.</text:span></text:p>
        </text:list-item>
      </text:list>
      <text:p text:style-name="P37"/>
      <text:list xml:id="list29741827" text:continue-numbering="true" text:style-name="WWNum6">
        <text:list-item>
          <text:p text:style-name="P105"><text:span text:style-name="T8">che i soggetti indicati all’art. 80, comma 3 del D.lgs. n. 50/2016 sono i seguenti (indicare i nominativi, i codici fiscali, le</text:span><text:span text:style-name="T24"> </text:span><text:span text:style-name="T6">qualifiche,</text:span><text:span text:style-name="T58"> </text:span><text:span text:style-name="T6">le</text:span><text:span text:style-name="T58"> </text:span><text:span text:style-name="T6">date</text:span><text:span text:style-name="T58"> </text:span><text:span text:style-name="T6">di</text:span><text:span text:style-name="T61"> </text:span><text:span text:style-name="T6">nascita</text:span><text:span text:style-name="T58"> </text:span><text:span text:style-name="T6">e</text:span><text:span text:style-name="T58"> </text:span><text:span text:style-name="T6">la</text:span><text:span text:style-name="T32"> </text:span><text:span text:style-name="T6">residenza):</text:span></text:p>
        </text:list-item>
      </text:list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45"><text:span text:style-name="T13">N.</text:span></text:p>
          </table:table-cell>
          <table:table-cell table:style-name="Tabella1.A1" office:value-type="string">
            <text:p text:style-name="P146"><text:span text:style-name="T12">Cognome,</text:span><text:span text:style-name="T72"> </text:span><text:span text:style-name="T12">Nome,</text:span><text:span text:style-name="T72"> </text:span><text:span text:style-name="T12">luogo</text:span><text:span text:style-name="T73"> </text:span><text:span text:style-name="T12">e</text:span><text:span text:style-name="T72"> </text:span><text:span text:style-name="T12">data</text:span><text:span text:style-name="T75"> </text:span><text:span text:style-name="T12">di</text:span></text:p>
            <text:p text:style-name="P147"><text:span text:style-name="T12">nascita</text:span></text:p>
          </table:table-cell>
          <table:table-cell table:style-name="Tabella1.A1" office:value-type="string">
            <text:p text:style-name="P148"><text:span text:style-name="T12">Codice</text:span></text:p>
            <text:p text:style-name="P149"><text:span text:style-name="T12">Fiscale</text:span></text:p>
          </table:table-cell>
          <table:table-cell table:style-name="Tabella1.A1" office:value-type="string">
            <text:p text:style-name="P150"><text:span text:style-name="T12">Qualifica</text:span></text:p>
          </table:table-cell>
          <table:table-cell table:style-name="Tabella1.A1" office:value-type="string">
            <text:p text:style-name="P151"><text:span text:style-name="T12">Residenza</text:span></text:p>
          </table:table-cell>
        </table:table-row>
        <table:table-row table:style-name="Tabella1.2">
          <table:table-cell table:style-name="Tabella1.A2" office:value-type="string">
            <text:p text:style-name="P143"/>
          </table:table-cell>
          <table:table-cell table:style-name="Tabella1.A2" office:value-type="string">
            <text:p text:style-name="P143"/>
          </table:table-cell>
          <table:table-cell table:style-name="Tabella1.A2" office:value-type="string">
            <text:p text:style-name="P143"/>
          </table:table-cell>
          <table:table-cell table:style-name="Tabella1.A2" office:value-type="string">
            <text:p text:style-name="P143"/>
          </table:table-cell>
          <table:table-cell table:style-name="Tabella1.A2" office:value-type="string">
            <text:p text:style-name="P143"/>
          </table:table-cell>
        </table:table-row>
        <table:table-row table:style-name="Tabella1.3">
          <table:table-cell table:style-name="Tabella1.A2" office:value-type="string">
            <text:p text:style-name="P144"/>
          </table:table-cell>
          <table:table-cell table:style-name="Tabella1.A2" office:value-type="string">
            <text:p text:style-name="P144"/>
          </table:table-cell>
          <table:table-cell table:style-name="Tabella1.A2" office:value-type="string">
            <text:p text:style-name="P144"/>
          </table:table-cell>
          <table:table-cell table:style-name="Tabella1.A2" office:value-type="string">
            <text:p text:style-name="P144"/>
          </table:table-cell>
          <table:table-cell table:style-name="Tabella1.A2" office:value-type="string">
            <text:p text:style-name="P144"/>
          </table:table-cell>
        </table:table-row>
        <table:table-row table:style-name="Tabella1.2">
          <table:table-cell table:style-name="Tabella1.A2" office:value-type="string">
            <text:p text:style-name="P143"/>
          </table:table-cell>
          <table:table-cell table:style-name="Tabella1.A2" office:value-type="string">
            <text:p text:style-name="P143"/>
          </table:table-cell>
          <table:table-cell table:style-name="Tabella1.A2" office:value-type="string">
            <text:p text:style-name="P143"/>
          </table:table-cell>
          <table:table-cell table:style-name="Tabella1.A2" office:value-type="string">
            <text:p text:style-name="P143"/>
          </table:table-cell>
          <table:table-cell table:style-name="Tabella1.A2" office:value-type="string">
            <text:p text:style-name="P143"/>
          </table:table-cell>
        </table:table-row>
        <table:table-row table:style-name="Tabella1.2">
          <table:table-cell table:style-name="Tabella1.A2" office:value-type="string">
            <text:p text:style-name="P143"/>
          </table:table-cell>
          <table:table-cell table:style-name="Tabella1.A2" office:value-type="string">
            <text:p text:style-name="P143"/>
          </table:table-cell>
          <table:table-cell table:style-name="Tabella1.A2" office:value-type="string">
            <text:p text:style-name="P143"/>
          </table:table-cell>
          <table:table-cell table:style-name="Tabella1.A2" office:value-type="string">
            <text:p text:style-name="P143"/>
          </table:table-cell>
          <table:table-cell table:style-name="Tabella1.A2" office:value-type="string">
            <text:p text:style-name="P143"/>
          </table:table-cell>
        </table:table-row>
        <table:table-row table:style-name="Tabella1.3">
          <table:table-cell table:style-name="Tabella1.A2" office:value-type="string">
            <text:p text:style-name="P144"/>
          </table:table-cell>
          <table:table-cell table:style-name="Tabella1.A2" office:value-type="string">
            <text:p text:style-name="P144"/>
          </table:table-cell>
          <table:table-cell table:style-name="Tabella1.A2" office:value-type="string">
            <text:p text:style-name="P144"/>
          </table:table-cell>
          <table:table-cell table:style-name="Tabella1.A2" office:value-type="string">
            <text:p text:style-name="P144"/>
          </table:table-cell>
          <table:table-cell table:style-name="Tabella1.A2" office:value-type="string">
            <text:p text:style-name="P144"/>
          </table:table-cell>
        </table:table-row>
        <table:table-row table:style-name="Tabella1.2">
          <table:table-cell table:style-name="Tabella1.A2" office:value-type="string">
            <text:p text:style-name="P143"/>
          </table:table-cell>
          <table:table-cell table:style-name="Tabella1.A2" office:value-type="string">
            <text:p text:style-name="P143"/>
          </table:table-cell>
          <table:table-cell table:style-name="Tabella1.A2" office:value-type="string">
            <text:p text:style-name="P143"/>
          </table:table-cell>
          <table:table-cell table:style-name="Tabella1.A2" office:value-type="string">
            <text:p text:style-name="P143"/>
          </table:table-cell>
          <table:table-cell table:style-name="Tabella1.A2" office:value-type="string">
            <text:p text:style-name="P143"/>
          </table:table-cell>
        </table:table-row>
      </table:table>
      <text:p text:style-name="Text_20_body"><text:span text:style-name="T188"><text:s text:c="5"/>NB nei cui confronti opera l’esclusione, di cui ai commi 1 e 2 del medesimo articolo</text:span></text:p>
      <text:list xml:id="list29766342" text:continue-numbering="true" text:style-name="WWNum6">
        <text:list-item>
          <text:p text:style-name="P107"><text:span text:style-name="T6">che con riferimento ai suddetti soggetti, di cui al comma 3 dell’art. 80 non sussistono le cause di</text:span><text:span text:style-name="T23"> </text:span><text:span text:style-name="T6">esclusione,</text:span><text:span text:style-name="T46"> </text:span><text:span text:style-name="T6">di</text:span><text:span text:style-name="T58"> </text:span><text:span text:style-name="T6">cui</text:span><text:span text:style-name="T37"> </text:span><text:span text:style-name="T6">ai</text:span><text:span text:style-name="T58"> </text:span><text:span text:style-name="T6">commi</text:span><text:span text:style-name="T61"> </text:span><text:span text:style-name="T6">1</text:span><text:span text:style-name="T58"> </text:span><text:span text:style-name="T6">e</text:span><text:span text:style-name="T58"> </text:span><text:span text:style-name="T6">2</text:span><text:span text:style-name="T58"> </text:span><text:span text:style-name="T6">del</text:span><text:span text:style-name="T58"> </text:span><text:span text:style-name="T6">medesimo</text:span><text:span text:style-name="T37"> </text:span><text:span text:style-name="T6">art.</text:span><text:span text:style-name="T58"> </text:span><text:span text:style-name="T6">80;</text:span></text:p>
        </text:list-item>
      </text:list>
      <text:p text:style-name="P41"/>
      <text:list xml:id="list29761291" text:continue-numbering="true" text:style-name="WWNum6">
        <text:list-item>
          <text:p text:style-name="P115"><text:span text:style-name="T8">in</text:span><text:span text:style-name="T21"> </text:span><text:span text:style-name="T8">relazione</text:span><text:span text:style-name="T18"> </text:span><text:span text:style-name="T8">ad</text:span><text:span text:style-name="T15"> </text:span><text:span text:style-name="T8">amministratori</text:span><text:span text:style-name="T21"> </text:span><text:span text:style-name="T8">e/o</text:span><text:span text:style-name="T15"> </text:span><text:span text:style-name="T8">direttori</text:span><text:span text:style-name="T21"> </text:span><text:span text:style-name="T8">tecnici</text:span><text:span text:style-name="T21"> </text:span><text:span text:style-name="T8">cessati</text:span><text:span text:style-name="T15"> </text:span><text:span text:style-name="T8">dalla</text:span><text:span text:style-name="T15"> </text:span><text:span text:style-name="T8">carica</text:span><text:span text:style-name="T21"> </text:span><text:span text:style-name="T8">nell’anno</text:span><text:span text:style-name="T21"> </text:span><text:span text:style-name="T8">antecedente:</text:span></text:p>
        </text:list-item>
      </text:list>
      <text:p text:style-name="P42"><text:span text:style-name="T154">che non vi sono amministratori e/o direttori tecnici cessati dalla carica nell'anno antecedente la</text:span><text:span text:style-name="T123"> </text:span>pubblicazione del<text:span text:style-name="T137"> </text:span>presente<text:span text:style-name="T137"> </text:span>bando;</text:p>
      <text:p text:style-name="P43">che vi sono amministratori e/o direttori tecnici cessati dalla carica nell’anno antecedente la<text:span text:style-name="T122"> </text:span>pubblicazione della presente procedura; in tal caso dichiara quali sono i soggetti cessati dalla<text:span text:style-name="T170"> </text:span>carica ed indica i loro nominativi, le qualifiche, le date di nascita e la residenza, le eventuali<text:span text:style-name="T122"> </text:span><text:span text:style-name="T154">condanne</text:span><text:span text:style-name="T120"> </text:span><text:span text:style-name="T154">penali</text:span><text:span text:style-name="T120"> </text:span><text:span text:style-name="T154">comminate</text:span><text:span text:style-name="T120"> </text:span><text:span text:style-name="T154">per</text:span><text:span text:style-name="T120"> </text:span><text:span text:style-name="T154">i</text:span><text:span text:style-name="T120"> </text:span><text:span text:style-name="T154">reati,</text:span><text:span text:style-name="T120"> </text:span><text:span text:style-name="T154">di</text:span><text:span text:style-name="T115"> </text:span><text:span text:style-name="T154">cui</text:span><text:span text:style-name="T120"> </text:span><text:span text:style-name="T154">all’art.</text:span><text:span text:style-name="T120"> </text:span><text:span text:style-name="T154">80,</text:span><text:span text:style-name="T115"> </text:span><text:span text:style-name="T154">comma</text:span><text:span text:style-name="T115"> </text:span><text:span text:style-name="T154">1,</text:span><text:span text:style-name="T120"> </text:span><text:span text:style-name="T154">lett</text:span><text:span text:style-name="T120"> </text:span><text:span text:style-name="T154">a),</text:span><text:span text:style-name="T184"> </text:span><text:span text:style-name="T154">b),</text:span><text:span text:style-name="T117"> </text:span><text:span text:style-name="T154">b-</text:span><text:span text:style-name="T176">bis</text:span><text:span text:style-name="T154">),</text:span><text:span text:style-name="T117"> </text:span><text:span text:style-name="T154">c),</text:span><text:span text:style-name="T115"> </text:span><text:span text:style-name="T154">d),</text:span><text:span text:style-name="T117"> </text:span><text:span text:style-name="T154">e),</text:span><text:span text:style-name="T120"> </text:span><text:span text:style-name="T154">f),</text:span></text:p>
      <text:p text:style-name="P44">g)<text:span text:style-name="T266"> </text:span>del<text:span text:style-name="T156"> </text:span>D.<text:span text:style-name="T268"> </text:span>Lgs.<text:span text:style-name="T266"> </text:span>n.<text:span text:style-name="T266"> </text:span>50/2016<text:span text:style-name="T268"> </text:span>e<text:span text:style-name="T156"> </text:span>la<text:span text:style-name="T270"> </text:span>completa<text:span text:style-name="T270"> </text:span>ed<text:span text:style-name="T270"> </text:span>effettiva<text:span text:style-name="T268"> </text:span>dissociazione<text:span text:style-name="T266"> </text:span>dalla<text:span text:style-name="T266"> </text:span>condotta<text:span text:style-name="T268"> </text:span>penale</text:p>
      <text:p text:style-name="P47">sanzionata degli stessi soggetti (qualora il legale rappresentante o il procuratore non intenda<text:span text:style-name="T122"> </text:span>dichiarare per conto di terzi, dovrà essere presentata separata dichiarazione dai soggetti<text:span text:style-name="T122"> </text:span>interessati):</text:p>
      <text:p text:style-name="P4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52"><text:span text:style-name="T114">Nominativi,</text:span><text:span text:style-name="T267"> </text:span><text:span text:style-name="T114">qualifica,</text:span><text:span text:style-name="T267"> </text:span><text:span text:style-name="T114">luogo</text:span><text:span text:style-name="T269"> </text:span><text:span text:style-name="T114">e</text:span><text:span text:style-name="T271"> </text:span><text:span text:style-name="T114">data</text:span><text:span text:style-name="T161"> </text:span><text:span text:style-name="T114">di</text:span><text:span text:style-name="T161"> </text:span><text:span text:style-name="T114">nascita</text:span><text:span text:style-name="T161"> </text:span><text:span text:style-name="T114">e</text:span><text:span text:style-name="T161"> </text:span><text:span text:style-name="T114">residenza</text:span></text:p>
          </table:table-cell>
          <table:table-cell table:style-name="Tabella2.A1" office:value-type="string">
            <text:p text:style-name="P153"><text:span text:style-name="T114">Eventuali condanne comminate</text:span><text:span text:style-name="T124"> </text:span><text:span text:style-name="T114">comprese</text:span><text:span text:style-name="T124"> </text:span><text:span text:style-name="T114">le</text:span><text:span text:style-name="T124"> </text:span><text:span text:style-name="T114">condanne</text:span><text:span text:style-name="T124"> </text:span><text:span text:style-name="T114">per</text:span><text:span text:style-name="T124"> </text:span><text:span text:style-name="T114">le</text:span><text:span text:style-name="T124"> </text:span><text:span text:style-name="T114">quali</text:span><text:span text:style-name="T179"> </text:span><text:span text:style-name="T114">abbia</text:span><text:span text:style-name="T179"> </text:span><text:span text:style-name="T114">beneficiato</text:span><text:span text:style-name="T179"> </text:span><text:span text:style-name="T114">della</text:span><text:span text:style-name="T179"> </text:span><text:span text:style-name="T114">non</text:span><text:span text:style-name="T272"> </text:span><text:span text:style-name="T114">menzione</text:span></text:p>
          </table:table-cell>
          <table:table-cell table:style-name="Tabella2.A1" office:value-type="string">
            <text:p text:style-name="P154"><text:span text:style-name="T114">Dichiarazione</text:span><text:span text:style-name="T124"> </text:span><text:span text:style-name="T114">di</text:span><text:span text:style-name="T124"> </text:span><text:span text:style-name="T114">completa</text:span><text:span text:style-name="T124"> </text:span><text:span text:style-name="T114">ed</text:span><text:span text:style-name="T271"> </text:span><text:span text:style-name="T114">effettiva</text:span><text:span text:style-name="T124"> </text:span><text:span text:style-name="T114">dissociazione</text:span><text:span text:style-name="T124"> </text:span><text:span text:style-name="T114">dalla</text:span><text:span text:style-name="T124"> </text:span><text:span text:style-name="T114">condotta</text:span><text:span text:style-name="T168"> </text:span><text:span text:style-name="T114">penale</text:span><text:span text:style-name="T168"> </text:span><text:span text:style-name="T114">sanzionatoria</text:span></text:p>
          </table:table-cell>
        </table:table-row>
        <table:table-row table:style-name="Tabella2.2">
          <table:table-cell table:style-name="Tabella2.A2" office:value-type="string">
            <text:p text:style-name="Table_20_Paragraph"/>
          </table:table-cell>
          <table:table-cell table:style-name="Tabella2.A2" office:value-type="string">
            <text:p text:style-name="Table_20_Paragraph"/>
          </table:table-cell>
          <table:table-cell table:style-name="Tabella2.A2" office:value-type="string">
            <text:p text:style-name="Table_20_Paragraph"/>
          </table:table-cell>
        </table:table-row>
        <table:table-row table:style-name="Tabella2.3">
          <table:table-cell table:style-name="Tabella2.A2" office:value-type="string">
            <text:p text:style-name="Table_20_Paragraph"/>
          </table:table-cell>
          <table:table-cell table:style-name="Tabella2.A2" office:value-type="string">
            <text:p text:style-name="Table_20_Paragraph"/>
          </table:table-cell>
          <table:table-cell table:style-name="Tabella2.A2" office:value-type="string">
            <text:p text:style-name="Table_20_Paragraph"/>
          </table:table-cell>
        </table:table-row>
        <table:table-row table:style-name="Tabella2.3">
          <table:table-cell table:style-name="Tabella2.A2" office:value-type="string">
            <text:p text:style-name="Table_20_Paragraph"/>
          </table:table-cell>
          <table:table-cell table:style-name="Tabella2.A2" office:value-type="string">
            <text:p text:style-name="Table_20_Paragraph"/>
          </table:table-cell>
          <table:table-cell table:style-name="Tabella2.A2" office:value-type="string">
            <text:p text:style-name="Table_20_Paragraph"/>
          </table:table-cell>
        </table:table-row>
        <table:table-row table:style-name="Tabella2.2">
          <table:table-cell table:style-name="Tabella2.A2" office:value-type="string">
            <text:p text:style-name="Table_20_Paragraph"/>
          </table:table-cell>
          <table:table-cell table:style-name="Tabella2.A2" office:value-type="string">
            <text:p text:style-name="Table_20_Paragraph"/>
          </table:table-cell>
          <table:table-cell table:style-name="Tabella2.A2" office:value-type="string">
            <text:p text:style-name="Table_20_Paragraph"/>
          </table:table-cell>
        </table:table-row>
        <table:table-row table:style-name="Tabella2.3">
          <table:table-cell table:style-name="Tabella2.A2" office:value-type="string">
            <text:p text:style-name="Table_20_Paragraph"/>
          </table:table-cell>
          <table:table-cell table:style-name="Tabella2.A2" office:value-type="string">
            <text:p text:style-name="Table_20_Paragraph"/>
          </table:table-cell>
          <table:table-cell table:style-name="Tabella2.A2" office:value-type="string">
            <text:p text:style-name="Table_20_Paragraph"/>
          </table:table-cell>
        </table:table-row>
      </table:table>
      <text:list xml:id="list29737791" text:continue-numbering="true" text:style-name="WWNum6">
        <text:list-item>
          <text:p text:style-name="P101"><text:span text:style-name="T6">di</text:span><text:span text:style-name="T61"> </text:span><text:span text:style-name="T6">non</text:span><text:span text:style-name="T58"> </text:span><text:span text:style-name="T6">incorrere</text:span><text:span text:style-name="T61"> </text:span><text:span text:style-name="T6">in</text:span><text:span text:style-name="T61"> </text:span><text:span text:style-name="T6">un</text:span><text:span text:style-name="T61"> </text:span><text:span text:style-name="T6">motivo</text:span><text:span text:style-name="T32"> </text:span><text:span text:style-name="T6">di</text:span><text:span text:style-name="T61"> </text:span><text:span text:style-name="T6">esclusione,</text:span><text:span text:style-name="T61"> </text:span><text:span text:style-name="T6">di</text:span><text:span text:style-name="T61"> </text:span><text:span text:style-name="T6">cui</text:span><text:span text:style-name="T61"> </text:span><text:span text:style-name="T6">all’art.</text:span><text:span text:style-name="T58"> </text:span><text:span text:style-name="T6">80,</text:span><text:span text:style-name="T32"> </text:span><text:span text:style-name="T6">comma</text:span><text:span text:style-name="T32"> </text:span><text:span text:style-name="T6">4</text:span><text:span text:style-name="T61"> </text:span><text:span text:style-name="T6">del</text:span><text:span text:style-name="T61"> </text:span><text:span text:style-name="T6">d.lgs.</text:span><text:span text:style-name="T61"> </text:span><text:span text:style-name="T6">n.</text:span><text:span text:style-name="T32"> </text:span><text:span text:style-name="T6">50/2016,</text:span><text:span text:style-name="T61"> </text:span><text:span text:style-name="T6">così</text:span><text:span text:style-name="T76"> </text:span><text:span text:style-name="T6">come modificato dal D.L. 76/2020, convertito con modificazioni dalla Legge n. 120/2020 e</text:span><text:span text:style-name="T23"> </text:span><text:span text:style-name="T6">ss.mm.ii.</text:span><text:span text:style-name="T32"> </text:span><text:span text:style-name="T6">ovvero</text:span><text:span text:style-name="T32"> </text:span><text:span text:style-name="T6">che:</text:span></text:p>
        </text:list-item>
      </text:list>
      <text:p text:style-name="P84"><text:span text:style-name="T6">a</text:span><text:span text:style-name="T77"> </text:span><text:span text:style-name="T6">carico</text:span><text:span text:style-name="T78"> </text:span><text:span text:style-name="T6">di</text:span><text:span text:style-name="T77"> </text:span><text:span text:style-name="T6">questo</text:span><text:span text:style-name="T80"> </text:span><text:span text:style-name="T6">Operatore</text:span><text:span text:style-name="T81"> </text:span><text:span text:style-name="T6">Economico</text:span><text:span text:style-name="T80"> </text:span><text:span text:style-name="T83">NON</text:span><text:span text:style-name="T79"> </text:span><text:span text:style-name="T83">RISULTANO</text:span><text:span text:style-name="T82"> </text:span><text:span text:style-name="T6">violazioni</text:span><text:span text:style-name="T81"> </text:span><text:span text:style-name="T12">definitivamente</text:span></text:p>
      <text:p text:style-name="P52">accertate;</text:p>
      <text:p text:style-name="P85"><text:span text:style-name="T85">oppure</text:span></text:p>
      <text:p text:style-name="P86"><text:span text:style-name="T6">a</text:span><text:span text:style-name="T41"> </text:span><text:span text:style-name="T6">carico</text:span><text:span text:style-name="T41"> </text:span><text:span text:style-name="T6">di</text:span><text:span text:style-name="T41"> </text:span><text:span text:style-name="T6">questo</text:span><text:span text:style-name="T41"> </text:span><text:span text:style-name="T6">Operatore</text:span><text:span text:style-name="T37"> </text:span><text:span text:style-name="T6">Economico</text:span><text:span text:style-name="T39"> </text:span><text:span text:style-name="T83">RISULTANO</text:span><text:span text:style-name="T43"> </text:span><text:span text:style-name="T6">le</text:span><text:span text:style-name="T41"> </text:span><text:span text:style-name="T6">seguenti</text:span><text:span text:style-name="T39"> </text:span><text:span text:style-name="T6">violazioni</text:span><text:span text:style-name="T41"> </text:span><text:span text:style-name="T12">definitivamente</text:span></text:p>
      <text:p text:style-name="P53">accertate<text:tab/>;</text:p>
      <text:p text:style-name="P3"/>
      <text:p text:style-name="P41"/>
      <text:p text:style-name="P87"><text:span text:style-name="T6">a</text:span><text:span text:style-name="T61"> </text:span><text:span text:style-name="T6">carico</text:span><text:span text:style-name="T61"> </text:span><text:span text:style-name="T6">di</text:span><text:span text:style-name="T61"> </text:span><text:span text:style-name="T6">questo</text:span><text:span text:style-name="T61"> </text:span><text:span text:style-name="T6">Operatore</text:span><text:span text:style-name="T32"> </text:span><text:span text:style-name="T6">Economico </text:span><text:span text:style-name="T83">NON</text:span><text:span text:style-name="T60"> </text:span><text:span text:style-name="T83">RISULTANO</text:span><text:span text:style-name="T35"> </text:span><text:span text:style-name="T6">violazioni</text:span><text:span text:style-name="T32"> </text:span><text:span text:style-name="T12">non</text:span><text:span text:style-name="T63"> </text:span><text:span text:style-name="T12">definitivamente</text:span></text:p>
      <text:p text:style-name="P54">accertate;</text:p>
      <text:p text:style-name="P88"><text:span text:style-name="T85">oppure</text:span></text:p>
      <text:p text:style-name="P89"><text:span text:style-name="T6">a</text:span><text:span text:style-name="T81"> </text:span><text:span text:style-name="T6">carico</text:span><text:span text:style-name="T80"> </text:span><text:span text:style-name="T6">di</text:span><text:span text:style-name="T80"> </text:span><text:span text:style-name="T6">questo</text:span><text:span text:style-name="T88"> </text:span><text:span text:style-name="T6">Operatore</text:span><text:span text:style-name="T81"> </text:span><text:span text:style-name="T6">Economico</text:span><text:span text:style-name="T81"> </text:span><text:span text:style-name="T83">RISULTANO</text:span><text:span text:style-name="T82"> </text:span><text:span text:style-name="T6">le</text:span><text:span text:style-name="T81"> </text:span><text:span text:style-name="T6">seguenti</text:span><text:span text:style-name="T80"> </text:span><text:span text:style-name="T6">violazioni</text:span><text:span text:style-name="T89"> </text:span><text:span text:style-name="T12">non</text:span><text:span text:style-name="T45"> </text:span><text:span text:style-name="T35">definitivamente</text:span><text:span text:style-name="T69"> </text:span><text:span text:style-name="T32">accertate<text:tab/></text:span><text:span text:style-name="T6">;</text:span></text:p>
      <text:p text:style-name="P57">che l’operatore economico ha ottemperato ai suoi obblighi pagando o impegnandosi in<text:span text:style-name="T122"> </text:span><text:span text:style-name="T137">modo</text:span><text:span text:style-name="T177"> </text:span><text:span text:style-name="T137">vincolante</text:span><text:span text:style-name="T177"> </text:span>a<text:span text:style-name="T143"> </text:span>pagare<text:span text:style-name="T141"> </text:span>le<text:span text:style-name="T143"> </text:span>imposte<text:span text:style-name="T147"> </text:span>o<text:span text:style-name="T177"> </text:span>i<text:span text:style-name="T147"> </text:span>contributi<text:span text:style-name="T177"> </text:span>previdenziali<text:span text:style-name="T143"> </text:span>dovuti,<text:span text:style-name="T147"> </text:span>compresi<text:span text:style-name="T143"> </text:span>eventuali<text:span text:style-name="T163"> </text:span>interessi<text:span text:style-name="T150"> </text:span>o<text:span text:style-name="T143"> </text:span>multe,<text:span text:style-name="T143"> </text:span>e<text:span text:style-name="T171"> </text:span>che<text:span text:style-name="T171"> </text:span>il<text:span text:style-name="T150"> </text:span>pagamento<text:span text:style-name="T171"> </text:span>o<text:span text:style-name="T150"> </text:span>l’impegno<text:span text:style-name="T143"> </text:span>sono<text:span text:style-name="T171"> </text:span>stati<text:span text:style-name="T171"> </text:span>perfezionati<text:span text:style-name="T150"> </text:span>anteriormente<text:span text:style-name="T171"> </text:span>alla<text:span text:style-name="T163"> </text:span>scadenza<text:span text:style-name="T167"> </text:span>del<text:span text:style-name="T165"> </text:span>termine<text:span text:style-name="T167"> </text:span>per<text:span text:style-name="T167"> </text:span>la<text:span text:style-name="T167"> </text:span>presentazione<text:span text:style-name="T167"> </text:span>della<text:span text:style-name="T165"> </text:span>domanda;</text:p>
      <text:p text:style-name="P58">che il debito tributario o previdenziale è stato integralmente estinto e che l’estinzione è<text:span text:style-name="T122"> </text:span>stata<text:span text:style-name="T122"> </text:span>perfezionata anteriormente alla<text:span text:style-name="T122"> </text:span>scadenza del termine per la<text:span text:style-name="T122"> </text:span>presentazione della<text:span text:style-name="T122"> </text:span>domanda;</text:p>
      <text:p text:style-name="P59"/>
      <text:list xml:id="list29735056" text:continue-numbering="true" text:style-name="WWNum6">
        <text:list-item>
          <text:p text:style-name="P116"><text:span text:style-name="T8">di</text:span><text:span text:style-name="T90"> </text:span><text:span text:style-name="T8">non</text:span><text:span text:style-name="T91"> </text:span><text:span text:style-name="T8">incorrere</text:span><text:span text:style-name="T91"> </text:span><text:span text:style-name="T8">in</text:span><text:span text:style-name="T92"> </text:span><text:span text:style-name="T8">una</text:span><text:span text:style-name="T90"> </text:span><text:span text:style-name="T8">delle</text:span><text:span text:style-name="T90"> </text:span><text:span text:style-name="T8">situazioni</text:span><text:span text:style-name="T90"> </text:span><text:span text:style-name="T8">costituenti</text:span><text:span text:style-name="T90"> </text:span><text:span text:style-name="T8">motivo</text:span><text:span text:style-name="T91"> </text:span><text:span text:style-name="T8">di</text:span><text:span text:style-name="T90"> </text:span><text:span text:style-name="T8">esclusione,</text:span><text:span text:style-name="T90"> </text:span><text:span text:style-name="T8">ai</text:span><text:span text:style-name="T74"> </text:span><text:span text:style-name="T8">sensi</text:span><text:span text:style-name="T93"> </text:span><text:span text:style-name="T8">dell’art.</text:span><text:span text:style-name="T91"> </text:span><text:span text:style-name="T8">80,</text:span><text:span text:style-name="T90"> </text:span><text:span text:style-name="T8">comma</text:span></text:p>
        </text:list-item>
      </text:list>
      <text:p text:style-name="P50"><text:span text:style-name="T154">5</text:span><text:span text:style-name="T117"> </text:span><text:span text:style-name="T154">del</text:span><text:span text:style-name="T117"> </text:span><text:span text:style-name="T154">D.lgs.</text:span><text:span text:style-name="T117"> </text:span><text:span text:style-name="T154">n.</text:span><text:span text:style-name="T282"> </text:span><text:span text:style-name="T154">50/2016</text:span><text:span text:style-name="T120"> </text:span><text:span text:style-name="T154">e</text:span><text:span text:style-name="T117"> </text:span><text:span text:style-name="T154">precisamente:</text:span></text:p>
      <text:list xml:id="list254571354070978056" text:style-name="WWNum1">
        <text:list-item>
          <text:p text:style-name="P120"><text:span text:style-name="T32">di</text:span><text:span text:style-name="T70"> </text:span><text:span text:style-name="T32">non</text:span><text:span text:style-name="T68"> </text:span><text:span text:style-name="T32">aver</text:span><text:span text:style-name="T70"> </text:span><text:span text:style-name="T6">commesso</text:span><text:span text:style-name="T68"> </text:span><text:span text:style-name="T6">gravi</text:span><text:span text:style-name="T70"> </text:span><text:span text:style-name="T6">infrazioni</text:span><text:span text:style-name="T68"> </text:span><text:span text:style-name="T6">debitamente</text:span><text:span text:style-name="T94"> </text:span><text:span text:style-name="T6">accertate</text:span><text:span text:style-name="T94"> </text:span><text:span text:style-name="T6">alle</text:span><text:span text:style-name="T68"> </text:span><text:span text:style-name="T6">norme</text:span><text:span text:style-name="T70"> </text:span><text:span text:style-name="T6">in</text:span><text:span text:style-name="T94"> </text:span><text:span text:style-name="T6">materia</text:span><text:span text:style-name="T70"> </text:span><text:span text:style-name="T6">di</text:span><text:span text:style-name="T68"> </text:span><text:span text:style-name="T6">salute</text:span><text:span text:style-name="T70"> </text:span><text:span text:style-name="T6">e</text:span></text:p>
        </text:list-item>
      </text:list>
      <text:p text:style-name="P61"><text:span text:style-name="T154">sicurezza</text:span><text:span text:style-name="T160"> </text:span><text:span text:style-name="T154">sul</text:span><text:span text:style-name="T160"> </text:span><text:span text:style-name="T154">lavoro,</text:span><text:span text:style-name="T160"> </text:span><text:span text:style-name="T154">nonché</text:span><text:span text:style-name="T166"> </text:span><text:span text:style-name="T154">agli</text:span><text:span text:style-name="T160"> </text:span><text:span text:style-name="T154">obblighi</text:span><text:span text:style-name="T160"> </text:span><text:span text:style-name="T154">di</text:span><text:span text:style-name="T166"> </text:span><text:span text:style-name="T154">cui</text:span><text:span text:style-name="T160"> </text:span><text:span text:style-name="T154">all’art.</text:span><text:span text:style-name="T160"> </text:span><text:span text:style-name="T154">30,</text:span><text:span text:style-name="T160"> </text:span><text:span text:style-name="T154">comma</text:span><text:span text:style-name="T160"> </text:span><text:span text:style-name="T154">3</text:span><text:span text:style-name="T160"> </text:span><text:span text:style-name="T154">del</text:span><text:span text:style-name="T160"> </text:span><text:span text:style-name="T154">D.lgs.</text:span><text:span text:style-name="T169"> </text:span><text:span text:style-name="T154">n.</text:span><text:span text:style-name="T166"> </text:span><text:span text:style-name="T154">50/2016;</text:span></text:p>
      <text:list xml:id="list29760540" text:continue-numbering="true" text:style-name="WWNum1">
        <text:list-item>
          <text:p text:style-name="P96"><text:span text:style-name="T32">di</text:span><text:span text:style-name="T68"> </text:span><text:span text:style-name="T32">non</text:span><text:span text:style-name="T68"> </text:span><text:span text:style-name="T32">trovarsi</text:span><text:span text:style-name="T65"> </text:span><text:span text:style-name="T32">in</text:span><text:span text:style-name="T68"> </text:span><text:span text:style-name="T32">stato</text:span><text:span text:style-name="T65"> </text:span><text:span text:style-name="T32">di</text:span><text:span text:style-name="T66"> </text:span><text:span text:style-name="T32">fallimento,</text:span><text:span text:style-name="T68"> </text:span><text:span text:style-name="T6">di</text:span><text:span text:style-name="T65"> </text:span><text:span text:style-name="T6">liquidazione</text:span><text:span text:style-name="T68"> </text:span><text:span text:style-name="T6">coatta,</text:span><text:span text:style-name="T65"> </text:span><text:span text:style-name="T6">di</text:span><text:span text:style-name="T68"> </text:span><text:span text:style-name="T6">concordato</text:span><text:span text:style-name="T68"> </text:span><text:span text:style-name="T6">preventivo,</text:span><text:span text:style-name="T70"> </text:span><text:span text:style-name="T6">salvo</text:span><text:span text:style-name="T68"> </text:span><text:span text:style-name="T6">il</text:span><text:span text:style-name="T76"> </text:span><text:span text:style-name="T6">caso di concordato con continuità aziendale, o nei cui riguardi sia in corso un procedimento</text:span><text:span text:style-name="T44"> </text:span><text:span text:style-name="T6">per</text:span><text:span text:style-name="T37"> </text:span><text:span text:style-name="T6">la</text:span><text:span text:style-name="T37"> </text:span><text:span text:style-name="T6">dichiarazione</text:span><text:span text:style-name="T39"> </text:span><text:span text:style-name="T6">di</text:span><text:span text:style-name="T46"> </text:span><text:span text:style-name="T6">una</text:span><text:span text:style-name="T37"> </text:span><text:span text:style-name="T6">di</text:span><text:span text:style-name="T39"> </text:span><text:span text:style-name="T6">tali</text:span><text:span text:style-name="T41"> </text:span><text:span text:style-name="T6">situazioni,</text:span><text:span text:style-name="T37"> </text:span><text:span text:style-name="T6">fermo</text:span><text:span text:style-name="T48"> </text:span><text:span text:style-name="T6">restando</text:span><text:span text:style-name="T39"> </text:span><text:span text:style-name="T6">quanto</text:span><text:span text:style-name="T37"> </text:span><text:span text:style-name="T6">previsto</text:span><text:span text:style-name="T48"> </text:span><text:span text:style-name="T6">dall’art.</text:span><text:span text:style-name="T37"> </text:span><text:span text:style-name="T6">110</text:span><text:span text:style-name="T41"> </text:span><text:span text:style-name="T6">del</text:span><text:span text:style-name="T44"> </text:span><text:span text:style-name="T6">D.lgs.</text:span><text:span text:style-name="T32"> </text:span><text:span text:style-name="T6">n.</text:span><text:span text:style-name="T61"> </text:span><text:span text:style-name="T6">50/2016;</text:span></text:p>
        </text:list-item>
        <text:list-item>
          <text:p text:style-name="P122"><text:span text:style-name="T8">di non essersi reso colpevole di gravi illeciti professionali, tali da rendere dubbia la sua integrità</text:span><text:span text:style-name="T53"> </text:span><text:span text:style-name="T6">o</text:span><text:span text:style-name="T61"> </text:span><text:span text:style-name="T6">affidabilità;</text:span></text:p>
        </text:list-item>
      </text:list>
      <text:p text:style-name="P62"><text:soft-page-break/>c-<text:span text:style-name="T175">bis</text:span>) di non aver tentato di influenzare indebitamente il processo decisionale della Stazione<text:span text:style-name="T122"> </text:span>Appaltante<text:span text:style-name="T180"> </text:span>o<text:span text:style-name="T181"> </text:span>di<text:span text:style-name="T180"> </text:span>ottenere<text:span text:style-name="T180"> </text:span>informazioni<text:span text:style-name="T180"> </text:span>riservate<text:span text:style-name="T283"> </text:span>a<text:span text:style-name="T180"> </text:span>fini<text:span text:style-name="T142"> </text:span>di<text:span text:style-name="T180"> </text:span>proprio<text:span text:style-name="T180"> </text:span>vantaggio<text:span text:style-name="T180"> </text:span>oppure<text:span text:style-name="T181"> </text:span>di<text:span text:style-name="T180"> </text:span>non<text:span text:style-name="T181"> </text:span>aver</text:p>
      <text:p text:style-name="P63">fornito, anche per negligenza, informazioni false o fuorvianti suscettibili di influenzare le<text:span text:style-name="T122"> </text:span>decisioni sull’esclusione, la selezione o l’aggiudicazione, ovvero di non aver omesso le<text:span text:style-name="T122"> </text:span>informazioni<text:span text:style-name="T177"> </text:span>dovute<text:span text:style-name="T177"> </text:span>ai<text:span text:style-name="T147"> </text:span>fini<text:span text:style-name="T177"> </text:span>del<text:span text:style-name="T147"> </text:span>corretto<text:span text:style-name="T141"> </text:span>svolgimento<text:span text:style-name="T142"> </text:span>della<text:span text:style-name="T147"> </text:span>procedura<text:span text:style-name="T177"> </text:span>di<text:span text:style-name="T141"> </text:span>selezione;</text:p>
      <text:p text:style-name="P64"><text:span text:style-name="T137">c-</text:span><text:span text:style-name="T139">ter</text:span><text:span text:style-name="T137">) </text:span>di non aver dimostrato significative o persistenti carenze nell’esecuzione di un precedente<text:span text:style-name="T122"> </text:span>contratto<text:span text:style-name="T177"> </text:span>di<text:span text:style-name="T177"> </text:span>appalto<text:span text:style-name="T141"> </text:span>o<text:span text:style-name="T177"> </text:span>di<text:span text:style-name="T141"> </text:span>concessione<text:span text:style-name="T141"> </text:span>che<text:span text:style-name="T177"> </text:span>ne<text:span text:style-name="T177"> </text:span>hanno<text:span text:style-name="T177"> </text:span>causato<text:span text:style-name="T177"> </text:span>la<text:span text:style-name="T147"> </text:span>risoluzione<text:span text:style-name="T141"> </text:span>per<text:span text:style-name="T177"> </text:span>inadempimento<text:span text:style-name="T163"> </text:span>ovvero<text:span text:style-name="T143"> </text:span>la<text:span text:style-name="T150"> </text:span>condanna<text:span text:style-name="T150"> </text:span>al<text:span text:style-name="T150"> </text:span>risarcimento<text:span text:style-name="T143"> </text:span>del<text:span text:style-name="T150"> </text:span>danno<text:span text:style-name="T143"> </text:span>o<text:span text:style-name="T143"> </text:span>altre<text:span text:style-name="T150"> </text:span>sanzioni<text:span text:style-name="T165"> </text:span>comparabili;</text:p>
      <text:p text:style-name="P66">c-<text:span text:style-name="T175">quater) </text:span>di non aver commesso grave inadempimento nei confronti di uno o più subappaltatori,<text:span text:style-name="T122"> </text:span>riconosciuto<text:span text:style-name="T167"> </text:span>o<text:span text:style-name="T167"> </text:span>accertato<text:span text:style-name="T165"> </text:span>con<text:span text:style-name="T165"> </text:span>sentenza<text:span text:style-name="T165"> </text:span>passata<text:span text:style-name="T167"> </text:span>in<text:span text:style-name="T165"> </text:span>giudicato;</text:p>
      <text:list xml:id="list29764489" text:continue-numbering="true" text:style-name="WWNum1">
        <text:list-item>
          <text:p text:style-name="P102"><text:span text:style-name="T6">che</text:span><text:span text:style-name="T37"> </text:span><text:span text:style-name="T6">non</text:span><text:span text:style-name="T39"> </text:span><text:span text:style-name="T6">sussiste</text:span><text:span text:style-name="T39"> </text:span><text:span text:style-name="T6">una</text:span><text:span text:style-name="T39"> </text:span><text:span text:style-name="T6">situazione</text:span><text:span text:style-name="T39"> </text:span><text:span text:style-name="T6">di</text:span><text:span text:style-name="T39"> </text:span><text:span text:style-name="T6">conflitto</text:span><text:span text:style-name="T37"> </text:span><text:span text:style-name="T6">di</text:span><text:span text:style-name="T39"> </text:span><text:span text:style-name="T6">interesse,</text:span><text:span text:style-name="T39"> </text:span><text:span text:style-name="T6">ai</text:span><text:span text:style-name="T39"> </text:span><text:span text:style-name="T6">sensi</text:span><text:span text:style-name="T39"> </text:span><text:span text:style-name="T6">dell’art.</text:span><text:span text:style-name="T37"> </text:span><text:span text:style-name="T6">42,</text:span><text:span text:style-name="T37"> </text:span><text:span text:style-name="T6">comma</text:span><text:span text:style-name="T23"> </text:span><text:span text:style-name="T6">2</text:span><text:span text:style-name="T39"> </text:span><text:span text:style-name="T6">del</text:span><text:span text:style-name="T39"> </text:span><text:span text:style-name="T6">D.</text:span><text:span text:style-name="T76"> </text:span><text:span text:style-name="T6">Lgs.</text:span><text:span text:style-name="T68"> </text:span><text:span text:style-name="T6">n.</text:span><text:span text:style-name="T65"> </text:span><text:span text:style-name="T6">50/2016</text:span><text:span text:style-name="T65"> </text:span><text:span text:style-name="T6">non</text:span><text:span text:style-name="T68"> </text:span><text:span text:style-name="T6">diversamente</text:span><text:span text:style-name="T65"> </text:span><text:span text:style-name="T6">risolvibile</text:span><text:span text:style-name="T70"> </text:span><text:span text:style-name="T6">se</text:span><text:span text:style-name="T65"> </text:span><text:span text:style-name="T6">non</text:span><text:span text:style-name="T68"> </text:span><text:span text:style-name="T6">con</text:span><text:span text:style-name="T65"> </text:span><text:span text:style-name="T6">la</text:span><text:span text:style-name="T65"> </text:span><text:span text:style-name="T6">non</text:span><text:span text:style-name="T68"> </text:span><text:span text:style-name="T6">partecipazione</text:span><text:span text:style-name="T65"> </text:span><text:span text:style-name="T6">alla</text:span><text:span text:style-name="T65"> </text:span><text:span text:style-name="T6">procedura</text:span><text:span text:style-name="T76"> </text:span><text:span text:style-name="T6">di</text:span><text:span text:style-name="T32"> </text:span><text:span text:style-name="T6">gara;</text:span></text:p>
        </text:list-item>
        <text:list-item>
          <text:p text:style-name="P124"><text:span text:style-name="T32">che non sussiste </text:span><text:span text:style-name="T6">una distorsione della concorrenza derivante dal precedente coinvolgimento</text:span><text:span text:style-name="T44"> </text:span><text:span text:style-name="T8">nella preparazione della procedura d’appalto, di cui all’art. 67 del D. Lgs. n. 50/2016 che non</text:span><text:span text:style-name="T24"> </text:span><text:span text:style-name="T6">possa</text:span><text:span text:style-name="T67"> </text:span><text:span text:style-name="T6">essere</text:span><text:span text:style-name="T54"> </text:span><text:span text:style-name="T6">risolta</text:span><text:span text:style-name="T54"> </text:span><text:span text:style-name="T6">con</text:span><text:span text:style-name="T48"> </text:span><text:span text:style-name="T6">misure</text:span><text:span text:style-name="T48"> </text:span><text:span text:style-name="T6">meno</text:span><text:span text:style-name="T54"> </text:span><text:span text:style-name="T6">intrusive</text:span><text:span text:style-name="T48"> </text:span><text:span text:style-name="T6">dell’esclusione</text:span><text:span text:style-name="T46"> </text:span><text:span text:style-name="T6">dalla</text:span><text:span text:style-name="T48"> </text:span><text:span text:style-name="T6">gara;</text:span></text:p>
        </text:list-item>
        <text:list-item>
          <text:p text:style-name="P97"><text:span text:style-name="T6">di non essere stato soggetto alla sanzione interdittiva, di cui all’art. 9, comma 2, lett. c) del</text:span><text:span text:style-name="T23"> </text:span><text:span text:style-name="T6">Decreto Legislativo 8 giugno 2001, n. 231 o ad altra sanzione che comporta il divieto di</text:span><text:span text:style-name="T23"> </text:span><text:span text:style-name="T8">contrarre con la Pubblica Amministrazione, compresi i provvedimenti interdittivi, di cui all’art.</text:span><text:span text:style-name="T24"> </text:span><text:span text:style-name="T6">14</text:span><text:span text:style-name="T46"> </text:span><text:span text:style-name="T6">del</text:span><text:span text:style-name="T58"> </text:span><text:span text:style-name="T6">Decreto</text:span><text:span text:style-name="T46"> </text:span><text:span text:style-name="T6">Legislativo</text:span><text:span text:style-name="T37"> </text:span><text:span text:style-name="T6">9</text:span><text:span text:style-name="T58"> </text:span><text:span text:style-name="T6">aprile</text:span><text:span text:style-name="T46"> </text:span><text:span text:style-name="T6">2008,</text:span><text:span text:style-name="T58"> </text:span><text:span text:style-name="T6">n.</text:span><text:span text:style-name="T46"> </text:span><text:span text:style-name="T6">81;</text:span></text:p>
        </text:list-item>
      </text:list>
      <text:p text:style-name="P65">f-<text:span text:style-name="T175">bis</text:span>) di non aver presentato nella procedura di gara in corso e negli affidamenti di subappalti<text:span text:style-name="T122"> </text:span>documentazione<text:span text:style-name="T165"> </text:span>o<text:span text:style-name="T165"> </text:span>dichiarazioni<text:span text:style-name="T159"> </text:span>non<text:span text:style-name="T165"> </text:span>veritiere;</text:p>
      <text:p text:style-name="P67"><text:span text:style-name="T154">f-</text:span><text:span text:style-name="T176">ter</text:span><text:span text:style-name="T154">)</text:span><text:span text:style-name="T123"> </text:span><text:span text:style-name="T154">di non essere iscritto nel casellario informatico tenuto dall’Osservatorio dell’ANAC per aver</text:span><text:span text:style-name="T123"> </text:span>presentato<text:span text:style-name="T122"> </text:span>false<text:span text:style-name="T122"> </text:span>dichiarazioni<text:span text:style-name="T122"> </text:span>o<text:span text:style-name="T122"> </text:span>falsa<text:span text:style-name="T122"> </text:span>documentazione<text:span text:style-name="T122"> </text:span>nelle<text:span text:style-name="T122"> </text:span>procedure<text:span text:style-name="T122"> </text:span>di<text:span text:style-name="T122"> </text:span>gara<text:span text:style-name="T122"> </text:span>e<text:span text:style-name="T122"> </text:span>negli<text:span text:style-name="T170"> </text:span><text:span text:style-name="T137">affidamenti</text:span><text:span text:style-name="T142"> </text:span><text:span text:style-name="T137">di</text:span><text:span text:style-name="T180"> </text:span><text:span text:style-name="T137">subappalti.</text:span><text:span text:style-name="T180"> </text:span><text:span text:style-name="T137">Il</text:span><text:span text:style-name="T141"> </text:span><text:span text:style-name="T137">motivo</text:span><text:span text:style-name="T142"> </text:span><text:span text:style-name="T137">di</text:span><text:span text:style-name="T142"> </text:span><text:span text:style-name="T137">esclusione</text:span><text:span text:style-name="T180"> </text:span>perdura<text:span text:style-name="T141"> </text:span>fino<text:span text:style-name="T142"> </text:span>a<text:span text:style-name="T142"> </text:span>quando<text:span text:style-name="T181"> </text:span>opera<text:span text:style-name="T141"> </text:span>l’iscrizione<text:span text:style-name="T143"> </text:span>nel<text:span text:style-name="T170"> </text:span>casellario<text:span text:style-name="T137"> </text:span>informatico;</text:p>
      <text:list xml:id="list29753810" text:continue-numbering="true" text:style-name="WWNum1">
        <text:list-item>
          <text:p text:style-name="P125"><text:span text:style-name="T32">di</text:span><text:span text:style-name="T37"> </text:span><text:span text:style-name="T32">non</text:span><text:span text:style-name="T39"> </text:span><text:span text:style-name="T32">essere</text:span><text:span text:style-name="T37"> </text:span><text:span text:style-name="T32">iscritto</text:span><text:span text:style-name="T37"> </text:span><text:span text:style-name="T32">nel</text:span><text:span text:style-name="T37"> </text:span><text:span text:style-name="T32">casellario</text:span><text:span text:style-name="T37"> </text:span><text:span text:style-name="T32">informatico</text:span><text:span text:style-name="T39"> </text:span><text:span text:style-name="T32">tenuto</text:span><text:span text:style-name="T37"> </text:span><text:span text:style-name="T32">dall’Osservatorio</text:span><text:span text:style-name="T39"> </text:span><text:span text:style-name="T6">dell’ANAC</text:span><text:span text:style-name="T39"> </text:span><text:span text:style-name="T6">per</text:span><text:span text:style-name="T41"> </text:span><text:span text:style-name="T6">aver</text:span><text:span text:style-name="T76"> </text:span><text:span text:style-name="T32">presentato false dichiarazioni o falsa documentazione ai fini </text:span><text:span text:style-name="T6">del rilascio dell’attestazione di</text:span><text:span text:style-name="T23"> </text:span><text:span text:style-name="T6">qualificazione,</text:span><text:span text:style-name="T41"> </text:span><text:span text:style-name="T6">per</text:span><text:span text:style-name="T37"> </text:span><text:span text:style-name="T6">il</text:span><text:span text:style-name="T37"> </text:span><text:span text:style-name="T6">periodo</text:span><text:span text:style-name="T41"> </text:span><text:span text:style-name="T6">durante</text:span><text:span text:style-name="T39"> </text:span><text:span text:style-name="T6">il</text:span><text:span text:style-name="T37"> </text:span><text:span text:style-name="T6">quale</text:span><text:span text:style-name="T37"> </text:span><text:span text:style-name="T6">perdura</text:span><text:span text:style-name="T37"> </text:span><text:span text:style-name="T6">l’iscrizione;</text:span></text:p>
        </text:list-item>
        <text:list-item>
          <text:p text:style-name="P121"><text:span text:style-name="T32">di</text:span><text:span text:style-name="T54"> </text:span><text:span text:style-name="T32">non</text:span><text:span text:style-name="T54"> </text:span><text:span text:style-name="T32">aver</text:span><text:span text:style-name="T48"> </text:span><text:span text:style-name="T32">violato</text:span><text:span text:style-name="T54"> </text:span><text:span text:style-name="T32">il</text:span><text:span text:style-name="T67"> </text:span><text:span text:style-name="T32">divieto</text:span><text:span text:style-name="T48"> </text:span><text:span text:style-name="T6">di</text:span><text:span text:style-name="T48"> </text:span><text:span text:style-name="T6">intestazione</text:span><text:span text:style-name="T67"> </text:span><text:span text:style-name="T6">fiduciaria,</text:span><text:span text:style-name="T48"> </text:span><text:span text:style-name="T6">di</text:span><text:span text:style-name="T54"> </text:span><text:span text:style-name="T6">cui</text:span><text:span text:style-name="T54"> </text:span><text:span text:style-name="T6">all’art.</text:span><text:span text:style-name="T54"> </text:span><text:span text:style-name="T6">17</text:span><text:span text:style-name="T54"> </text:span><text:span text:style-name="T6">della</text:span><text:span text:style-name="T54"> </text:span><text:span text:style-name="T6">Legge</text:span><text:span text:style-name="T67"> </text:span><text:span text:style-name="T6">19</text:span><text:span text:style-name="T48"> </text:span><text:span text:style-name="T6">marzo</text:span></text:p>
        </text:list-item>
      </text:list>
      <text:p text:style-name="P61"><text:span text:style-name="T154">1990,</text:span><text:span text:style-name="T169"> </text:span><text:span text:style-name="T154">n.</text:span><text:span text:style-name="T169"> </text:span><text:span text:style-name="T154">55;</text:span></text:p>
      <text:list xml:id="list29759821" text:continue-numbering="true" text:style-name="WWNum1">
        <text:list-item>
          <text:p text:style-name="P127"><text:span text:style-name="T8">in applicazione delle disposizioni, di cui all’art. 17 della Legge 12 marzo 1999, n. 68 recante</text:span><text:span text:style-name="T24"> </text:span><text:span text:style-name="T6">“Norme</text:span><text:span text:style-name="T58"> </text:span><text:span text:style-name="T6">per</text:span><text:span text:style-name="T58"> </text:span><text:span text:style-name="T6">il</text:span><text:span text:style-name="T61"> </text:span><text:span text:style-name="T6">diritto</text:span><text:span text:style-name="T58"> </text:span><text:span text:style-name="T6">al</text:span><text:span text:style-name="T61"> </text:span><text:span text:style-name="T6">lavoro</text:span><text:span text:style-name="T58"> </text:span><text:span text:style-name="T6">dei</text:span><text:span text:style-name="T61"> </text:span><text:span text:style-name="T6">disabili”:</text:span></text:p>
        </text:list-item>
      </text:list>
      <text:p text:style-name="P68">che<text:span text:style-name="T130"> </text:span>l’impresa<text:span text:style-name="T130"> </text:span>è<text:span text:style-name="T284"> </text:span>esente<text:span text:style-name="T131"> </text:span>dall’applicazione<text:span text:style-name="T285"> </text:span>delle<text:span text:style-name="T284"> </text:span>norme,<text:span text:style-name="T284"> </text:span>di<text:span text:style-name="T130"> </text:span>cui<text:span text:style-name="T130"> </text:span>all’art.<text:span text:style-name="T284"> </text:span>17<text:span text:style-name="T284"> </text:span>della<text:span text:style-name="T284"> </text:span>Legge<text:span text:style-name="T131"> </text:span>n.</text:p>
      <text:p text:style-name="P69"><text:span text:style-name="T154">68/1999</text:span><text:span text:style-name="T278"> </text:span><text:span text:style-name="T154">avendo</text:span><text:span text:style-name="T280"> </text:span><text:span text:style-name="T154">alle</text:span><text:span text:style-name="T278"> </text:span><text:span text:style-name="T154">proprie</text:span><text:span text:style-name="T278"> </text:span><text:span text:style-name="T154">dipendenze</text:span><text:span text:style-name="T278"> </text:span><text:span text:style-name="T154">non</text:span><text:span text:style-name="T280"> </text:span><text:span text:style-name="T154">più</text:span><text:span text:style-name="T278"> </text:span><text:span text:style-name="T154">di</text:span><text:span text:style-name="T276"> </text:span><text:span text:style-name="T154">15</text:span><text:span text:style-name="T278"> </text:span><text:span text:style-name="T154">dipendenti;</text:span></text:p>
      <text:p text:style-name="P70">che l’impresa, pur avendo un numero di dipendenti compreso tra 16 e 35, non ha<text:span text:style-name="T122"> </text:span>effettuato<text:span text:style-name="T165"> </text:span>nuove<text:span text:style-name="T165"> </text:span>assunzioni<text:span text:style-name="T167"> </text:span>dopo<text:span text:style-name="T165"> </text:span>il<text:span text:style-name="T165"> </text:span>18<text:span text:style-name="T165"> </text:span>gennaio<text:span text:style-name="T165"> </text:span>2001;</text:p>
      <text:p text:style-name="P71"><text:span text:style-name="T154">che l’impresa è pienamente in regola con gli obblighi, di cui alla Legge n. 68/1999 (indicare</text:span><text:span text:style-name="T174"> </text:span><text:span text:style-name="T154">specificatamente l’ufficio e la provincia ove ha sede l’impresa da cui risulta l’ottemperanza</text:span><text:span text:style-name="T123"> </text:span><text:span text:style-name="T154">alle</text:span><text:span text:style-name="T275"> </text:span><text:span text:style-name="T154">norme</text:span><text:span text:style-name="T280"> </text:span><text:span text:style-name="T154">della</text:span><text:span text:style-name="T280"> </text:span><text:span text:style-name="T154">citata</text:span><text:span text:style-name="T280"> </text:span><text:span text:style-name="T154">legge)</text:span><text:span text:style-name="T275"> </text:span><text:span text:style-name="T154">…………………………………………………............</text:span></text:p>
      <text:list xml:id="list3910528461585899068" text:style-name="WWNum5">
        <text:list-item>
          <text:p text:style-name="P113"><text:span text:style-name="T6">di non essere stato vittima dei reati previsti e puniti dagli artt. 317 e 629 del codice penale</text:span><text:span text:style-name="T23"> </text:span><text:span text:style-name="T6">aggravati, ai sensi dell’art. 7 del Decreto Legge 13 maggio 1991, n. 152, convertito, con</text:span><text:span text:style-name="T23"> </text:span><text:span text:style-name="T6">modificazioni, dalla Legge 12 luglio 1991, n. 203, o, pur essendone stato vittima di aver</text:span><text:span text:style-name="T23"> </text:span><text:span text:style-name="T8">denunciato i fatti all’autorità giudiziaria, (salvo i casi previsti dall’art. 4, primo comma della</text:span><text:span text:style-name="T24"> </text:span><text:span text:style-name="T6">Legge</text:span><text:span text:style-name="T46"> </text:span><text:span text:style-name="T6">24</text:span><text:span text:style-name="T61"> </text:span><text:span text:style-name="T6">novembre</text:span><text:span text:style-name="T32"> </text:span><text:span text:style-name="T6">1981,</text:span><text:span text:style-name="T46"> </text:span><text:span text:style-name="T6">n.</text:span><text:span text:style-name="T61"> </text:span><text:span text:style-name="T6">689);</text:span></text:p>
        </text:list-item>
        <text:list-item>
          <text:p text:style-name="P129"><text:span text:style-name="T8">di non trovarsi rispetto ad un altro partecipante alla medesima procedura di affidamento,</text:span><text:span text:style-name="T24"> </text:span><text:span text:style-name="T8">in una situazione di controllo, di cui all’art. 2359 del codice civile o in una qualsiasi relazione,</text:span><text:span text:style-name="T24"> </text:span><text:span text:style-name="T6">anche di fatto, che comporti il fatto che le offerte siano imputabili ad un unico centro</text:span><text:span text:style-name="T23"> </text:span><text:span text:style-name="T6">decisionale.</text:span></text:p>
        </text:list-item>
      </text:list>
      <text:list xml:id="list29740053" text:continue-list="list29735056" text:style-name="WWNum6">
        <text:list-item>
          <text:h text:style-name="P141" text:outline-level="1">di essere consapevole di dover rendere tutte le informazioni necessarie ai fini del corretto<text:span text:style-name="T125"> </text:span>svolgimento<text:span text:style-name="T273"> </text:span>della<text:span text:style-name="T273"> </text:span>procedura<text:span text:style-name="T274"> </text:span>di<text:span text:style-name="T273"> </text:span>selezione,<text:span text:style-name="T274"> </text:span>nell’ambito<text:span text:style-name="T273"> </text:span>della<text:span text:style-name="T273"> </text:span>quale<text:span text:style-name="T274"> </text:span>rilevano,<text:span text:style-name="T274"> </text:span>oltre<text:span text:style-name="T274"> </text:span>ai<text:span text:style-name="T273"> </text:span>casi</text:h>
        </text:list-item>
      </text:list>
      <text:p text:style-name="P90"><text:span text:style-name="T83">oggetto di obblighi dichiarativi predeterminati dalla legge o dalla normativa di gara, quelle</text:span><text:span text:style-name="T45"> </text:span><text:span text:style-name="T83">evidentemente</text:span><text:span text:style-name="T28"> </text:span><text:span text:style-name="T83">incidenti</text:span><text:span text:style-name="T28"> </text:span><text:span text:style-name="T83">sull’integrità</text:span><text:span text:style-name="T28"> </text:span><text:span text:style-name="T83">ed</text:span><text:span text:style-name="T28"> </text:span><text:span text:style-name="T83">affidabilità</text:span><text:span text:style-name="T28"> </text:span><text:span text:style-name="T83">dell’operatore</text:span><text:span text:style-name="T28"> </text:span><text:span text:style-name="T83">economico</text:span><text:span text:style-name="T28"> </text:span><text:span text:style-name="T83">(cft.</text:span><text:span text:style-name="T45"> </text:span><text:span text:style-name="T83">Consiglio</text:span><text:span text:style-name="T47"> </text:span><text:span text:style-name="T83">di</text:span><text:span text:style-name="T60"> </text:span><text:span text:style-name="T83">Stato,</text:span><text:span text:style-name="T47"> </text:span><text:span text:style-name="T83">Adunanza</text:span><text:span text:style-name="T64"> </text:span><text:span text:style-name="T83">Plenaria,</text:span><text:span text:style-name="T47"> </text:span><text:span text:style-name="T83">28</text:span><text:span text:style-name="T64"> </text:span><text:span text:style-name="T83">agosto</text:span><text:span text:style-name="T60"> </text:span><text:span text:style-name="T83">2020,</text:span><text:span text:style-name="T60"> </text:span><text:span text:style-name="T83">n.</text:span><text:span text:style-name="T60"> </text:span><text:span text:style-name="T83">16);</text:span></text:p>
      <text:p text:style-name="P39"/>
      <text:list xml:id="list29765524" text:continue-numbering="true" text:style-name="WWNum6">
        <text:list-item>
          <text:p text:style-name="P117"><text:span text:style-name="T8">in relazione alle</text:span><text:span text:style-name="T95"> </text:span><text:span text:style-name="T8">disposizioni</text:span><text:span text:style-name="T24"> </text:span><text:span text:style-name="T8">contenute</text:span><text:span text:style-name="T24"> </text:span><text:span text:style-name="T8">nell’art</text:span><text:span text:style-name="T95"> </text:span><text:span text:style-name="T8">53,</text:span><text:span text:style-name="T95"> </text:span><text:span text:style-name="T8">comma</text:span><text:span text:style-name="T24"> </text:span><text:span text:style-name="T8">16-ter</text:span><text:span text:style-name="T24"> </text:span><text:span text:style-name="T8">del</text:span><text:span text:style-name="T95"> </text:span><text:span text:style-name="T8">D.lgs.</text:span><text:span text:style-name="T95"> </text:span><text:span text:style-name="T8">n.</text:span><text:span text:style-name="T33"> </text:span><text:span text:style-name="T8">165/2001:</text:span></text:p>
        </text:list-item>
      </text:list>
      <text:p text:style-name="P72"><text:span text:style-name="T137">di</text:span><text:span text:style-name="T141"> </text:span><text:span text:style-name="T137">non</text:span><text:span text:style-name="T177"> </text:span><text:span text:style-name="T137">aver</text:span><text:span text:style-name="T177"> </text:span><text:span text:style-name="T137">conferito</text:span><text:span text:style-name="T177"> </text:span><text:span text:style-name="T137">incarichi</text:span><text:span text:style-name="T177"> </text:span><text:span text:style-name="T137">professionali</text:span><text:span text:style-name="T147"> </text:span><text:span text:style-name="T137">o</text:span><text:span text:style-name="T177"> </text:span><text:span text:style-name="T137">attività</text:span><text:span text:style-name="T147"> </text:span><text:span text:style-name="T137">lavorativa</text:span><text:span text:style-name="T171"> </text:span>ad<text:span text:style-name="T177"> </text:span>ex<text:span text:style-name="T177"> </text:span>dipendenti<text:span text:style-name="T147"> </text:span>pubblici<text:span text:style-name="T177"> </text:span>che<text:span text:style-name="T163"> </text:span>hanno cessato il rapporto di lavoro con la Pubblica Amministrazione da meno di tre anni, i<text:span text:style-name="T122"> </text:span><text:span text:style-name="T137">quali,</text:span><text:span text:style-name="T177"> </text:span>negli<text:span text:style-name="T177"> </text:span>ultimi<text:span text:style-name="T141"> </text:span>tre<text:span text:style-name="T177"> </text:span>anni<text:span text:style-name="T142"> </text:span>di<text:span text:style-name="T177"> </text:span>servizio,<text:span text:style-name="T142"> </text:span>hanno<text:span text:style-name="T141"> </text:span>esercitato<text:span text:style-name="T141"> </text:span>poteri<text:span text:style-name="T177"> </text:span>autoritativi<text:span text:style-name="T142"> </text:span>o<text:span text:style-name="T177"> </text:span>negoziali<text:span text:style-name="T177"> </text:span>per<text:span text:style-name="T177"> </text:span>conto<text:span text:style-name="T163"> </text:span>di<text:span text:style-name="T141"> </text:span>quest’ultime,<text:span text:style-name="T177"> </text:span>ai<text:span text:style-name="T142"> </text:span>sensi<text:span text:style-name="T177"> </text:span>dell’art<text:span text:style-name="T141"> </text:span>53,<text:span text:style-name="T177"> </text:span>comma<text:span text:style-name="T141"> </text:span>16-ter<text:span text:style-name="T177"> </text:span>del<text:span text:style-name="T142"> </text:span>D.lgs.<text:span text:style-name="T177"> </text:span>n.<text:span text:style-name="T177"> </text:span>165/2001<text:span text:style-name="T177"> </text:span>s.m.i;</text:p>
      <text:p text:style-name="P73"><text:span text:style-name="T154">di aver conferito incarichi professionali o attività lavorativa ad ex dipendenti pubblici che hanno</text:span><text:span text:style-name="T123"> </text:span>cessato il rapporto di lavoro con la Pubblica Amministrazione da meno di tre anni, i quali,<text:span text:style-name="T122"> </text:span>tuttavia<text:span text:style-name="T141"> </text:span>negli<text:span text:style-name="T142"> </text:span>ultimi<text:span text:style-name="T142"> </text:span>tre<text:span text:style-name="T141"> </text:span>anni<text:span text:style-name="T141"> </text:span>di<text:span text:style-name="T142"> </text:span>servizio,<text:span text:style-name="T141"> </text:span>non<text:span text:style-name="T142"> </text:span>hanno<text:span text:style-name="T180"> </text:span>esercitato<text:span text:style-name="T180"> </text:span>poteri<text:span text:style-name="T142"> </text:span>autoritativi<text:span text:style-name="T142"> </text:span>o<text:span text:style-name="T141"> </text:span>negoziali<text:span text:style-name="T142"> </text:span>per<text:span text:style-name="T170"> </text:span><text:span text:style-name="T154">conto di</text:span><text:span text:style-name="T123"> </text:span><text:span text:style-name="T154">quest’ultime,</text:span><text:span text:style-name="T282"> </text:span><text:span text:style-name="T154">ai</text:span><text:span text:style-name="T160"> </text:span><text:span text:style-name="T154">sensi</text:span><text:span text:style-name="T282"> </text:span><text:span text:style-name="T154">dell’art</text:span><text:span text:style-name="T123"> </text:span><text:span text:style-name="T154">53,</text:span><text:span text:style-name="T282"> </text:span><text:span text:style-name="T154">comma 16-ter</text:span><text:span text:style-name="T282"> </text:span><text:span text:style-name="T154">del</text:span><text:span text:style-name="T123"> </text:span><text:span text:style-name="T154">D.lgs.</text:span><text:span text:style-name="T123"> </text:span><text:span text:style-name="T154">n.</text:span><text:span text:style-name="T123"> </text:span><text:span text:style-name="T154">165/2001</text:span><text:span text:style-name="T138"> </text:span><text:span text:style-name="T154">s.m.i;</text:span></text:p>
      <text:p text:style-name="P74"><text:span text:style-name="T154">dichiara di aver conferito incarichi professionali o attività lavorativa ad ex dipendenti pubblici,</text:span><text:span text:style-name="T123"> </text:span>dopo tre anni da quando gli stessi hanno cessato il rapporto di lavoro con la Pubblica<text:span text:style-name="T122"> </text:span><text:span text:style-name="T154">Amministrazione e quindi nel rispetto di quanto previsto dall’art 53, comma 16-ter del D.lgs. n.</text:span><text:span text:style-name="T123"> </text:span>165/2001<text:span text:style-name="T137"> </text:span>s.m.i.</text:p>
      <text:p text:style-name="P59"/>
      <text:list xml:id="list29760323" text:continue-numbering="true" text:style-name="WWNum6">
        <text:list-item>
          <text:p text:style-name="P99"><text:span text:style-name="T85">(in caso di ammissione al concordato preventivo con continuità aziendale): </text:span><text:span text:style-name="T9">di trovarsi in stato di concordato</text:span><text:span text:style-name="T25"> </text:span><text:span text:style-name="T32">preventivo con continuità aziendale, di </text:span><text:span text:style-name="T6">cui all’art. 186-bis del Regio Decreto 16.03.1942, n. 267,</text:span><text:span text:style-name="T23"> </text:span><text:span text:style-name="T6">giusto Decreto del Tribunale di …………………... (inserire riferimenti autorizzazione n., data,</text:span><text:span text:style-name="T23"> </text:span><text:span text:style-name="T6">ecc…)</text:span><text:span text:style-name="T100"> </text:span><text:span text:style-name="T6">e</text:span><text:span text:style-name="T101"> </text:span><text:span text:style-name="T6">di</text:span><text:span text:style-name="T102"> </text:span><text:span text:style-name="T6">partecipare</text:span><text:span text:style-name="T103"> </text:span><text:span text:style-name="T6">alla</text:span><text:span text:style-name="T102"> </text:span><text:span text:style-name="T6">presente</text:span><text:span text:style-name="T101"> </text:span><text:span text:style-name="T6">procedura</text:span><text:span text:style-name="T102"> </text:span><text:span text:style-name="T6">di</text:span><text:span text:style-name="T104"> </text:span><text:span text:style-name="T6">gara</text:span><text:span text:style-name="T104"> </text:span><text:span text:style-name="T6">su</text:span><text:span text:style-name="T104"> </text:span><text:span text:style-name="T6">autorizzazione</text:span><text:span text:style-name="T103"> </text:span><text:span text:style-name="T6">del</text:span><text:span text:style-name="T102"> </text:span><text:span text:style-name="T6">Giudice</text:span><text:span text:style-name="T102"> </text:span><text:span text:style-name="T6">Delegato</text:span></text:p>
        </text:list-item>
      </text:list>
      <text:p text:style-name="P51">………………………….,<text:span text:style-name="T186"> </text:span>sentita<text:span text:style-name="T182"> </text:span>l’ANAC,<text:span text:style-name="T186"> </text:span>ai<text:span text:style-name="T186"> </text:span>sensi<text:span text:style-name="T183"> </text:span>dell’art.<text:span text:style-name="T183"> </text:span>110<text:span text:style-name="T182"> </text:span>del<text:span text:style-name="T182"> </text:span>D.lgs.<text:span text:style-name="T182"> </text:span>n.<text:span text:style-name="T183"> </text:span>50/2016;<text:span text:style-name="T182"> </text:span>a<text:span text:style-name="T183"> </text:span>tal<text:span text:style-name="T183"> </text:span>fine</text:p>
      <text:p text:style-name="P50"><text:span text:style-name="T154">allega</text:span><text:span text:style-name="T282"> </text:span><text:span text:style-name="T154">la</text:span><text:span text:style-name="T117"> </text:span><text:span text:style-name="T154">documentazione</text:span><text:span text:style-name="T123"> </text:span><text:span text:style-name="T154">prevista</text:span><text:span text:style-name="T287"> </text:span><text:span text:style-name="T154">dal comma</text:span><text:span text:style-name="T117"> </text:span><text:span text:style-name="T154">4</text:span><text:span text:style-name="T117"> </text:span><text:span text:style-name="T154">del citato</text:span><text:span text:style-name="T117"> </text:span><text:span text:style-name="T154">art.</text:span><text:span text:style-name="T117"> </text:span><text:span text:style-name="T154">186</text:span><text:span text:style-name="T117"> </text:span><text:span text:style-name="T154">bis.</text:span></text:p>
      <text:p text:style-name="P41"/>
      <text:list xml:id="list29735078" text:continue-numbering="true" text:style-name="WWNum6">
        <text:list-item>
          <text:p text:style-name="P116"><text:span text:style-name="T84">(in</text:span><text:span text:style-name="T17"> </text:span><text:span text:style-name="T84">caso</text:span><text:span text:style-name="T106"> </text:span><text:span text:style-name="T84">di</text:span><text:span text:style-name="T108"> </text:span><text:span text:style-name="T84">fallimento)</text:span><text:span text:style-name="T6">:</text:span><text:span text:style-name="T107"> </text:span><text:span text:style-name="T6">di</text:span><text:span text:style-name="T105"> </text:span><text:span text:style-name="T6">trovarsi</text:span><text:span text:style-name="T109"> </text:span><text:span text:style-name="T6">in</text:span><text:span text:style-name="T107"> </text:span><text:span text:style-name="T6">stato</text:span><text:span text:style-name="T109"> </text:span><text:span text:style-name="T6">di</text:span><text:span text:style-name="T107"> </text:span><text:span text:style-name="T6">fallimento</text:span><text:span text:style-name="T107"> </text:span><text:span text:style-name="T6">giusta</text:span><text:span text:style-name="T110"> </text:span><text:span text:style-name="T6">sentenza</text:span><text:span text:style-name="T107"> </text:span><text:span text:style-name="T6">del</text:span><text:span text:style-name="T110"> </text:span><text:span text:style-name="T6">Tribunale</text:span><text:span text:style-name="T107"> </text:span><text:span text:style-name="T6">di</text:span></text:p>
        </text:list-item>
      </text:list>
      <text:p text:style-name="P75"><text:span text:style-name="T154">…………………... (inserire riferimenti del fallimento n., data, ecc…) e di partecipare alla presente</text:span><text:span text:style-name="T123"> </text:span>procedura<text:span text:style-name="T122"> </text:span>di gara su autorizzazione del<text:span text:style-name="T122"> </text:span>Giudice<text:span text:style-name="T122"> </text:span>Delegato<text:span text:style-name="T122"> </text:span>………………………….,<text:span text:style-name="T122"> </text:span>sentita<text:span text:style-name="T122"> </text:span>l’ANAC,<text:span text:style-name="T167"> </text:span>ai<text:span text:style-name="T150"> </text:span>sensi<text:span text:style-name="T165"> </text:span>dell’art.<text:span text:style-name="T167"> </text:span>110<text:span text:style-name="T167"> </text:span>del<text:span text:style-name="T167"> </text:span>D.lgs.<text:span text:style-name="T165"> </text:span>n.<text:span text:style-name="T3"> </text:span>50/2016.</text:p>
      <text:p text:style-name="P76"/>
      <text:list xml:id="list29759085" text:continue-numbering="true" text:style-name="WWNum6">
        <text:list-item>
          <text:p text:style-name="P118"><text:span text:style-name="T8">ai</text:span><text:span text:style-name="T71"> </text:span><text:span text:style-name="T8">sensi</text:span><text:span text:style-name="T71"> </text:span><text:span text:style-name="T8">dell’art</text:span><text:span text:style-name="T111"> </text:span><text:span text:style-name="T8">105</text:span><text:span text:style-name="T71"> </text:span><text:span text:style-name="T8">del</text:span><text:span text:style-name="T74"> </text:span><text:span text:style-name="T8">d.lgs.</text:span><text:span text:style-name="T71"> </text:span><text:span text:style-name="T8">n.</text:span><text:span text:style-name="T71"> </text:span><text:span text:style-name="T8">50/2016,</text:span><text:span text:style-name="T71"> </text:span><text:span text:style-name="T8">che</text:span><text:span text:style-name="T111"> </text:span><text:span text:style-name="T8">intende</text:span><text:span text:style-name="T90"> </text:span><text:span text:style-name="T8">riservarsi</text:span><text:span text:style-name="T71"> </text:span><text:span text:style-name="T8">la</text:span><text:span text:style-name="T71"> </text:span><text:span text:style-name="T8">facoltà</text:span><text:span text:style-name="T71"> </text:span><text:span text:style-name="T8">di</text:span><text:span text:style-name="T15"> </text:span><text:span text:style-name="T8">subappaltare</text:span><text:span text:style-name="T71"> </text:span><text:span text:style-name="T8">le</text:span><text:span text:style-name="T15"> </text:span><text:span text:style-name="T8">seguenti</text:span></text:p>
        </text:list-item>
      </text:list>
      <text:p text:style-name="P50"><text:span text:style-name="T154">prestazioni:</text:span><text:span text:style-name="T288"> </text:span><text:span text:style-name="T154">….………………………………………………………..</text:span><text:span text:style-name="T289"> </text:span><text:span text:style-name="T154">nella</text:span><text:span text:style-name="T173"> </text:span><text:span text:style-name="T154">misura</text:span><text:span text:style-name="T129"> </text:span><text:span text:style-name="T154">del</text:span><text:span text:style-name="T290"> </text:span><text:span text:style-name="T154">…..%;</text:span></text:p>
      <text:p text:style-name="P41"/>
      <text:list xml:id="list29758916" text:continue-numbering="true" text:style-name="WWNum6">
        <text:list-item>
          <text:p text:style-name="P119"><text:span text:style-name="T8">di</text:span><text:span text:style-name="T33"> </text:span><text:span text:style-name="T8">mantenere</text:span><text:span text:style-name="T62"> </text:span><text:span text:style-name="T8">le</text:span><text:span text:style-name="T59"> </text:span><text:span text:style-name="T8">seguenti</text:span><text:span text:style-name="T33"> </text:span><text:span text:style-name="T8">posizioni previdenziali</text:span><text:span text:style-name="T59"> </text:span><text:span text:style-name="T8">ed</text:span><text:span text:style-name="T33"> </text:span><text:span text:style-name="T8">assicurative:</text:span></text:p>
        </text:list-item>
      </text:list>
      <text:p text:style-name="P55">INPS:<text:span text:style-name="T141"> </text:span>sede<text:span text:style-name="T177"> </text:span>di<text:tab/>matricola<text:span text:style-name="T181"> </text:span>n…<text:tab/>;</text:p>
      <text:p text:style-name="P56">INAIL:<text:span text:style-name="T147"> </text:span>sede<text:span text:style-name="T150"> </text:span>di<text:span text:style-name="T177"> </text:span>……………………….<text:span text:style-name="T143"> </text:span>Matricola<text:span text:style-name="T150"> </text:span>n.<text:tab/>e<text:span text:style-name="T142"> </text:span>di<text:span text:style-name="T283"> </text:span>essere<text:span text:style-name="T181"> </text:span>in<text:span text:style-name="T180"> </text:span>regola<text:span text:style-name="T142"> </text:span>con<text:span text:style-name="T181"> </text:span>i<text:span text:style-name="T180"> </text:span>relativi</text:p>
      <text:p text:style-name="P49">contributi.;</text:p>
      <text:p text:style-name="P81"/>
      <text:list xml:id="list29744749" text:continue-numbering="true" text:style-name="WWNum6">
        <text:list-item>
          <text:p text:style-name="P126"><text:span text:style-name="T32">di</text:span><text:span text:style-name="T68"> </text:span><text:span text:style-name="T32">accettare,</text:span><text:span text:style-name="T68"> </text:span><text:span text:style-name="T6">senza</text:span><text:span text:style-name="T65"> </text:span><text:span text:style-name="T6">condizione</text:span><text:span text:style-name="T68"> </text:span><text:span text:style-name="T6">o</text:span><text:span text:style-name="T68"> </text:span><text:span text:style-name="T6">riserva</text:span><text:span text:style-name="T68"> </text:span><text:span text:style-name="T6">alcuna,</text:span><text:span text:style-name="T65"> </text:span><text:span text:style-name="T6">tutte</text:span><text:span text:style-name="T94"> </text:span><text:span text:style-name="T6">le</text:span><text:span text:style-name="T68"> </text:span><text:span text:style-name="T6">norme</text:span><text:span text:style-name="T65"> </text:span><text:span text:style-name="T6">e</text:span><text:span text:style-name="T68"> </text:span><text:span text:style-name="T6">disposizioni</text:span><text:span text:style-name="T65"> </text:span><text:span text:style-name="T6">contenute</text:span><text:span text:style-name="T68"> </text:span><text:span text:style-name="T6">nella</text:span><text:span text:style-name="T68"> </text:span><text:span text:style-name="T6">lettera</text:span><text:span text:style-name="T44"> </text:span><text:span text:style-name="T6">d’invito e nella documentazione presente sulla piattaforma telematica STELLA e relativa alla</text:span><text:span text:style-name="T23"> </text:span><text:span text:style-name="T6">procedura</text:span><text:span text:style-name="T32"> </text:span><text:span text:style-name="T6">in oggetto.</text:span></text:p>
        </text:list-item>
      </text:list>
      <text:p text:style-name="P1"/>
      <text:list xml:id="list29736545" text:continue-numbering="true" text:style-name="WWNum6">
        <text:list-item>
          <text:p text:style-name="P119"><text:span text:style-name="T8">che</text:span><text:span text:style-name="T49"> </text:span><text:span text:style-name="T8">l’impresa</text:span><text:span text:style-name="T42"> </text:span><text:span text:style-name="T8">è</text:span><text:span text:style-name="T42"> </text:span><text:span text:style-name="T8">iscritta:</text:span></text:p>
        </text:list-item>
      </text:list>
      <text:p text:style-name="P77">(per<text:span text:style-name="T122"> </text:span>le<text:span text:style-name="T116"> </text:span>imprese<text:span text:style-name="T116"> </text:span>italiane<text:span text:style-name="T116"> </text:span>o<text:span text:style-name="T281"> </text:span>di<text:span text:style-name="T116"> </text:span>altro<text:span text:style-name="T281"> </text:span>Stato<text:span text:style-name="T119"> </text:span>membro<text:span text:style-name="T119"> </text:span>residenti<text:span text:style-name="T281"> </text:span>in<text:span text:style-name="T116"> </text:span>Italia)<text:span text:style-name="T122"> </text:span>nel<text:span text:style-name="T116"> </text:span>registro<text:span text:style-name="T116"> </text:span>delle<text:span text:style-name="T281"> </text:span>imprese</text:p>
      <text:p text:style-name="P45"><text:span text:style-name="T154">della</text:span><text:span text:style-name="T172"> </text:span><text:span text:style-name="T154">C.C.I.A.A.</text:span><text:span text:style-name="T172"> </text:span><text:span text:style-name="T154">di…<text:tab/></text:span>;</text:p>
      <text:p text:style-name="P91"><text:span text:style-name="T86">(per le imprese</text:span><text:span text:style-name="T29"> </text:span><text:span text:style-name="T86">di</text:span><text:span text:style-name="T29"> </text:span><text:span text:style-name="T86">altro Stato membro non</text:span><text:span text:style-name="T29"> </text:span><text:span text:style-name="T86">residenti</text:span><text:span text:style-name="T29"> </text:span><text:span text:style-name="T86">in</text:span><text:span text:style-name="T97"> </text:span><text:span text:style-name="T86">Italia) </text:span><text:span text:style-name="T10">nel</text:span><text:span text:style-name="T96"> </text:span><text:span text:style-name="T10">registro</text:span><text:span text:style-name="T26"> </text:span><text:span text:style-name="T10">professionale</text:span><text:span text:style-name="T26"> </text:span><text:span text:style-name="T10">o</text:span><text:span text:style-name="T34"> </text:span><text:span text:style-name="T10">commerciale</text:span></text:p>
      <text:p text:style-name="P46"><text:span text:style-name="T126">..................................</text:span><text:span text:style-name="T121"> </text:span><text:span text:style-name="T126">dello</text:span><text:span text:style-name="T118"> </text:span><text:span text:style-name="T126">Stato</text:span><text:span text:style-name="T118"> </text:span><text:span text:style-name="T126">di<text:tab/></text:span><text:span text:style-name="T154">per</text:span><text:span text:style-name="T166"> </text:span><text:span text:style-name="T154">la</text:span><text:span text:style-name="T160"> </text:span><text:span text:style-name="T154">seguente</text:span><text:span text:style-name="T166"> </text:span><text:span text:style-name="T154">attività:</text:span></text:p>
      <text:p text:style-name="P92"><text:span text:style-name="T87">(NB:</text:span><text:span text:style-name="T30"> </text:span><text:span text:style-name="T87">l’attività</text:span><text:span text:style-name="T98"> </text:span><text:span text:style-name="T87">deve</text:span><text:span text:style-name="T98"> </text:span><text:span text:style-name="T87">essere</text:span><text:span text:style-name="T20"> </text:span><text:span text:style-name="T87">attinente</text:span><text:span text:style-name="T98"> </text:span><text:span text:style-name="T87">a</text:span><text:span text:style-name="T98"> </text:span><text:span text:style-name="T87">quella</text:span><text:span text:style-name="T98"> </text:span><text:span text:style-name="T87">oggetto</text:span><text:span text:style-name="T30"> </text:span><text:span text:style-name="T87">dell’appalto)</text:span><text:span text:style-name="T11">.</text:span><text:span text:style-name="T112"> </text:span><text:span text:style-name="T8">Codice</text:span><text:span text:style-name="T62"> </text:span><text:span text:style-name="T8">attività<text:tab/>(obbligatorio),</text:span></text:p>
      <text:p text:style-name="P78"><text:span text:style-name="T126">Numero</text:span><text:span text:style-name="T132"> </text:span><text:span text:style-name="T126">di</text:span><text:span text:style-name="T132"> </text:span><text:span text:style-name="T126">iscrizione:</text:span><text:span text:style-name="T132"> </text:span><text:span text:style-name="T126">.....................................</text:span></text:p>
      <text:p text:style-name="P79"><text:span text:style-name="T126">Data</text:span><text:span text:style-name="T185"> </text:span><text:span text:style-name="T126">di</text:span><text:span text:style-name="T277"> </text:span><text:span text:style-name="T126">iscrizione:</text:span><text:span text:style-name="T185"> </text:span><text:span text:style-name="T126">.....................................</text:span></text:p>
      <text:p text:style-name="P80"><text:soft-page-break/><text:span text:style-name="T138">Durata</text:span><text:span text:style-name="T172"> </text:span><text:span text:style-name="T138">dell’impresa/data</text:span><text:span text:style-name="T172"> </text:span><text:span text:style-name="T138">termine:</text:span><text:span text:style-name="T5"> </text:span><text:span text:style-name="T138">.....................................</text:span></text:p>
      <text:p text:style-name="P79"><text:span text:style-name="T140">Forma</text:span><text:span text:style-name="T279"> </text:span><text:span text:style-name="T140">giuridica</text:span><text:span text:style-name="T292"> </text:span><text:span text:style-name="T140">....................................................................................</text:span></text:p>
      <text:p text:style-name="P59"/>
      <text:list xml:id="list29755111" text:continue-numbering="true" text:style-name="WWNum6">
        <text:list-item>
          <text:p text:style-name="P95"><text:span text:style-name="T8">di avere nel complesso preso conoscenza di tutte le circostanze generali, particolari e locali, nessuna</text:span><text:span text:style-name="T24"> </text:span><text:span text:style-name="T8">esclusa ed eccettuata, che possono avere influito o influire sia sull’effettuazione della prestazione, sia</text:span><text:span text:style-name="T24"> </text:span><text:span text:style-name="T6">sulla</text:span><text:span text:style-name="T32"> </text:span><text:span text:style-name="T6">determinazione</text:span><text:span text:style-name="T61"> </text:span><text:span text:style-name="T6">della</text:span><text:span text:style-name="T58"> </text:span><text:span text:style-name="T6">propria offerta.</text:span></text:p>
        </text:list-item>
      </text:list>
      <text:p text:style-name="P37"/>
      <text:list xml:id="list29749672" text:continue-numbering="true" text:style-name="WWNum6">
        <text:list-item>
          <text:p text:style-name="P105"><text:span text:style-name="T6">di acconsentire al trattamento dei dati personali trasmessi, anche con strumenti informatici, nel</text:span><text:span text:style-name="T23"> </text:span><text:span text:style-name="T6">rispetto della disciplina dettata dal D.lgs. n. 196/2003 ed esclusivamente per le finalità di cui alla</text:span><text:span text:style-name="T44"> </text:span><text:span text:style-name="T6">presente</text:span><text:span text:style-name="T32"> </text:span><text:span text:style-name="T6">procedura;</text:span></text:p>
        </text:list-item>
      </text:list>
      <text:p text:style-name="P59"/>
      <text:list xml:id="list29764651" text:continue-numbering="true" text:style-name="WWNum6">
        <text:list-item>
          <text:p text:style-name="P128"><text:span text:style-name="T32">di</text:span><text:span text:style-name="T66"> </text:span><text:span text:style-name="T32">aver</text:span><text:span text:style-name="T67"> </text:span><text:span text:style-name="T32">preso</text:span><text:span text:style-name="T67"> </text:span><text:span text:style-name="T6">conoscenza</text:span><text:span text:style-name="T66"> </text:span><text:span text:style-name="T6">della</text:span><text:span text:style-name="T54"> </text:span><text:span text:style-name="T6">situazione</text:span><text:span text:style-name="T67"> </text:span><text:span text:style-name="T6">dei</text:span><text:span text:style-name="T67"> </text:span><text:span text:style-name="T6">luoghi,</text:span><text:span text:style-name="T67"> </text:span><text:span text:style-name="T6">nonché</text:span><text:span text:style-name="T67"> </text:span><text:span text:style-name="T6">di</text:span><text:span text:style-name="T67"> </text:span><text:span text:style-name="T6">tutte</text:span><text:span text:style-name="T67"> </text:span><text:span text:style-name="T6">le</text:span><text:span text:style-name="T54"> </text:span><text:span text:style-name="T6">circostanze</text:span><text:span text:style-name="T67"> </text:span><text:span text:style-name="T6">generali</text:span><text:span text:style-name="T65"> </text:span><text:span text:style-name="T6">e</text:span><text:span text:style-name="T54"> </text:span><text:span text:style-name="T6">delle</text:span><text:span text:style-name="T76"> </text:span><text:span text:style-name="T6">condizioni</text:span><text:span text:style-name="T37"> </text:span><text:span text:style-name="T6">particolari</text:span><text:span text:style-name="T41"> </text:span><text:span text:style-name="T6">che</text:span><text:span text:style-name="T48"> </text:span><text:span text:style-name="T6">possono</text:span><text:span text:style-name="T41"> </text:span><text:span text:style-name="T6">influire</text:span><text:span text:style-name="T41"> </text:span><text:span text:style-name="T6">sulla</text:span><text:span text:style-name="T39"> </text:span><text:span text:style-name="T6">determinazione</text:span><text:span text:style-name="T41"> </text:span><text:span text:style-name="T6">del</text:span><text:span text:style-name="T37"> </text:span><text:span text:style-name="T6">prezzo;</text:span></text:p>
        </text:list-item>
      </text:list>
      <text:p text:style-name="P8"/>
      <text:list xml:id="list29750593" text:continue-numbering="true" text:style-name="WWNum6">
        <text:list-item>
          <text:p text:style-name="P123"><text:span text:style-name="T8">dichiara remunerativa l’offerta economica presentata giacché per la sua formulazione ha preso atto e</text:span><text:span text:style-name="T24"> </text:span><text:span text:style-name="T6">tenuto</text:span><text:span text:style-name="T61"> </text:span><text:span text:style-name="T6">conto:</text:span></text:p>
        </text:list-item>
      </text:list>
      <text:list xml:id="list3711597941402879766" text:style-name="WWNum4">
        <text:list-item>
          <text:p text:style-name="P108"><text:span text:style-name="T6">delle condizioni contrattuali e degli oneri compresi quelli eventuali relativi in materia di</text:span><text:span text:style-name="T23"> </text:span><text:span text:style-name="T6">sicurezza, di assicurazione, di condizioni di lavoro e di previdenza e assistenza in vigore nel</text:span><text:span text:style-name="T23"> </text:span><text:span text:style-name="T6">luogo</text:span><text:span text:style-name="T46"> </text:span><text:span text:style-name="T6">dove</text:span><text:span text:style-name="T61"> </text:span><text:span text:style-name="T6">devono</text:span><text:span text:style-name="T58"> </text:span><text:span text:style-name="T6">essere</text:span><text:span text:style-name="T46"> </text:span><text:span text:style-name="T6">svolte</text:span><text:span text:style-name="T61"> </text:span><text:span text:style-name="T6">le</text:span><text:span text:style-name="T58"> </text:span><text:span text:style-name="T6">prestazioni;</text:span></text:p>
        </text:list-item>
        <text:list-item>
          <text:p text:style-name="P114"><text:span text:style-name="T32">di</text:span><text:span text:style-name="T37"> </text:span><text:span text:style-name="T6">tutte</text:span><text:span text:style-name="T39"> </text:span><text:span text:style-name="T6">le</text:span><text:span text:style-name="T39"> </text:span><text:span text:style-name="T6">circostanze</text:span><text:span text:style-name="T37"> </text:span><text:span text:style-name="T6">generali,</text:span><text:span text:style-name="T39"> </text:span><text:span text:style-name="T6">particolari</text:span><text:span text:style-name="T58"> </text:span><text:span text:style-name="T6">e</text:span><text:span text:style-name="T37"> </text:span><text:span text:style-name="T6">locali,</text:span><text:span text:style-name="T37"> </text:span><text:span text:style-name="T6">nessuna</text:span><text:span text:style-name="T37"> </text:span><text:span text:style-name="T6">esclusa</text:span><text:span text:style-name="T39"> </text:span><text:span text:style-name="T6">ed</text:span><text:span text:style-name="T39"> </text:span><text:span text:style-name="T6">eccettuata,</text:span><text:span text:style-name="T37"> </text:span><text:span text:style-name="T6">che</text:span><text:span text:style-name="T46"> </text:span><text:span text:style-name="T6">possono</text:span><text:span text:style-name="T76"> </text:span><text:span text:style-name="T8">avere</text:span><text:span text:style-name="T95"> </text:span><text:span text:style-name="T8">influito</text:span><text:span text:style-name="T95"> </text:span><text:span text:style-name="T8">o</text:span><text:span text:style-name="T24"> </text:span><text:span text:style-name="T8">influire</text:span><text:span text:style-name="T24"> </text:span><text:span text:style-name="T8">sia sulla</text:span><text:span text:style-name="T18"> </text:span><text:span text:style-name="T8">prestazione,</text:span><text:span text:style-name="T18"> </text:span><text:span text:style-name="T8">sia</text:span><text:span text:style-name="T95"> </text:span><text:span text:style-name="T8">sulla</text:span><text:span text:style-name="T24"> </text:span><text:span text:style-name="T8">determinazione</text:span><text:span text:style-name="T24"> </text:span><text:span text:style-name="T8">della</text:span><text:span text:style-name="T18"> </text:span><text:span text:style-name="T8">propria</text:span><text:span text:style-name="T24"> </text:span><text:span text:style-name="T8">offerta.</text:span></text:p>
        </text:list-item>
      </text:list>
      <text:p text:style-name="P76"/>
      <text:list xml:id="list29766996" text:continue-list="list29750593" text:style-name="WWNum6">
        <text:list-item>
          <text:p text:style-name="P95"><text:span text:style-name="T6">di accettare, senza condizione o riserva alcuna, tutte le norme e disposizioni contenute nella</text:span><text:span text:style-name="T23"> </text:span><text:span text:style-name="T8">richiesta di offerta e nella documentazione presente sulla piattaforma telematica STELLA e relativa</text:span><text:span text:style-name="T24"> </text:span><text:span text:style-name="T6">alla procedura</text:span><text:span text:style-name="T32"> </text:span><text:span text:style-name="T6">in</text:span><text:span text:style-name="T32"> </text:span><text:span text:style-name="T6">oggetto.</text:span></text:p>
        </text:list-item>
      </text:list>
      <text:p text:style-name="P37"/>
      <text:list xml:id="list29741973" text:continue-numbering="true" text:style-name="WWNum6">
        <text:list-item>
          <text:p text:style-name="P110"><text:span text:style-name="T8">che l’indirizzo PEC al quale inviare qualsiasi richiesta di chiarimenti, specificazioni di cui potrebbe</text:span><text:span text:style-name="T24"> </text:span><text:span text:style-name="T8">eventualmente necessitare la Stazione Appaltante ed al quale vanno inviate tutte le comunicazioni, di</text:span><text:span text:style-name="T24"> </text:span><text:span text:style-name="T6">cui</text:span><text:span text:style-name="T65"> </text:span><text:span text:style-name="T6">all’art.</text:span><text:span text:style-name="T66"> </text:span><text:span text:style-name="T6">76</text:span><text:span text:style-name="T65"> </text:span><text:span text:style-name="T6">del</text:span><text:span text:style-name="T66"> </text:span><text:span text:style-name="T6">d.lgs.</text:span><text:span text:style-name="T66"> </text:span><text:span text:style-name="T6">n.</text:span><text:span text:style-name="T65"> </text:span><text:span text:style-name="T6">50/2016</text:span><text:span text:style-name="T65"> </text:span><text:span text:style-name="T6">è</text:span><text:span text:style-name="T67"> </text:span><text:span text:style-name="T6">il</text:span><text:span text:style-name="T68"> </text:span><text:span text:style-name="T6">seguente:</text:span><text:span text:style-name="T65"> </text:span><text:span text:style-name="T6">……………………………………………</text:span></text:p>
        </text:list-item>
      </text:list>
      <text:p text:style-name="P8"/>
      <text:list xml:id="list29756432" text:continue-numbering="true" text:style-name="WWNum6">
        <text:list-item>
          <text:p text:style-name="P98"><text:span text:style-name="T6">attesta di essere informato, ai sensi e per gli effetti dell’art. 13 del Decreto Legislativo 30 giugno</text:span><text:span text:style-name="T44"> </text:span><text:span text:style-name="T6">2003,</text:span><text:span text:style-name="T52"> </text:span><text:span text:style-name="T6">n.</text:span><text:span text:style-name="T56"> </text:span><text:span text:style-name="T6">196</text:span><text:span text:style-name="T52"> </text:span><text:span text:style-name="T6">e</text:span><text:span text:style-name="T56"> </text:span><text:span text:style-name="T6">del</text:span><text:span text:style-name="T52"> </text:span><text:span text:style-name="T6">Regolamento</text:span><text:span text:style-name="T52"> </text:span><text:span text:style-name="T6">(CE)</text:span><text:span text:style-name="T52"> </text:span><text:span text:style-name="T6">27</text:span><text:span text:style-name="T56"> </text:span><text:span text:style-name="T6">aprile</text:span><text:span text:style-name="T57"> </text:span><text:span text:style-name="T6">2016,</text:span><text:span text:style-name="T56"> </text:span><text:span text:style-name="T6">n.</text:span><text:span text:style-name="T52"> </text:span><text:span text:style-name="T6">679/UE,</text:span><text:span text:style-name="T113"> </text:span><text:span text:style-name="T6">che</text:span><text:span text:style-name="T56"> </text:span><text:span text:style-name="T6">i</text:span><text:span text:style-name="T57"> </text:span><text:span text:style-name="T6">dati</text:span><text:span text:style-name="T52"> </text:span><text:span text:style-name="T6">personali</text:span><text:span text:style-name="T56"> </text:span><text:span text:style-name="T6">raccolti saranno trattati, anche con strumenti informatici, esclusivamente nell’ambito della presente gara, nonché dell’esistenza dei diritti di cui all’art. 7 del medesimo Decreto, nonché del Regolamento (CE);</text:span></text:p>
        </text:list-item>
      </text:list>
      <text:p text:style-name="P94"/>
      <text:list xml:id="list29744350" text:continue-numbering="true" text:style-name="WWNum6">
        <text:list-item>
          <text:p text:style-name="P98"><text:span text:style-name="T6">di essere a conoscenza che in applicazione del Parere MIMS 1209 del 24/02/2022, la clausola di cui all’art. 106, comma 1, lett. a) del Dlgs. 50/2026, prevista dall’art. 29 del D.L. n. 4/2022, si applica esclusivamente alle lavorazioni e non alla fornitura essendo istantanea.</text:span></text:p>
        </text:list-item>
      </text:list>
      <text:p text:style-name="P130"/>
      <text:p text:style-name="P40"/>
      <text:list xml:id="list29761523" text:continue-list="list29762290" text:style-name="Outline">
        <text:list-item>
          <text:h text:style-name="P138" text:outline-level="1"><text:span text:style-name="T1">Per</text:span><text:span text:style-name="T149"> </text:span><text:span text:style-name="T1">gli</text:span><text:span text:style-name="T145"> </text:span><text:span text:style-name="T1">operatori</text:span><text:span text:style-name="T145"> </text:span><text:span text:style-name="T1">economici</text:span><text:span text:style-name="T149"> </text:span><text:span text:style-name="T1">non</text:span><text:span text:style-name="T145"> </text:span><text:span text:style-name="T1">residenti</text:span><text:span text:style-name="T145"> </text:span><text:span text:style-name="T1">e</text:span><text:span text:style-name="T145"> </text:span><text:span text:style-name="T1">privi</text:span><text:span text:style-name="T149"> </text:span><text:span text:style-name="T1">di</text:span><text:span text:style-name="T145"> </text:span><text:span text:style-name="T1">stabile</text:span><text:span text:style-name="T149"> </text:span><text:span text:style-name="T1">organizzazione</text:span><text:span text:style-name="T151"> </text:span><text:span text:style-name="T1">in</text:span><text:span text:style-name="T149"> </text:span><text:span text:style-name="T1">Italia</text:span></text:h>
        </text:list-item>
      </text:list>
      <text:list xml:id="list29755817" text:continue-list="list29744350" text:style-name="WWNum6">
        <text:list-item>
          <text:p text:style-name="P103"><text:span text:style-name="T8">si</text:span><text:span text:style-name="T111"> </text:span><text:span text:style-name="T8">impegna</text:span><text:span text:style-name="T15"> </text:span><text:span text:style-name="T8">ad</text:span><text:span text:style-name="T111"> </text:span><text:span text:style-name="T8">uniformarsi,</text:span><text:span text:style-name="T111"> </text:span><text:span text:style-name="T8">in</text:span><text:span text:style-name="T71"> </text:span><text:span text:style-name="T8">caso</text:span><text:span text:style-name="T111"> </text:span><text:span text:style-name="T8">di</text:span><text:span text:style-name="T71"> </text:span><text:span text:style-name="T8">aggiudicazione,</text:span><text:span text:style-name="T111"> </text:span><text:span text:style-name="T8">alla</text:span><text:span text:style-name="T71"> </text:span><text:span text:style-name="T8">disciplina</text:span><text:span text:style-name="T74"> </text:span><text:span text:style-name="T8">di</text:span><text:span text:style-name="T111"> </text:span><text:span text:style-name="T8">cui</text:span><text:span text:style-name="T74"> </text:span><text:span text:style-name="T8">agli</text:span><text:span text:style-name="T21"> </text:span><text:span text:style-name="T8">articoli</text:span><text:span text:style-name="T71"> </text:span><text:span text:style-name="T8">17,</text:span><text:span text:style-name="T71"> </text:span><text:span text:style-name="T8">comma</text:span><text:span text:style-name="T71"> </text:span><text:span text:style-name="T8">2,</text:span><text:span text:style-name="T53"> </text:span><text:span text:style-name="T6">e 53, comma 3 del d.p.r. 633/1972 e a comunicare alla stazione appaltante la nomina del proprio</text:span><text:span text:style-name="T23"> </text:span><text:span text:style-name="T6">rappresentante</text:span><text:span text:style-name="T58"> </text:span><text:span text:style-name="T6">fiscale,</text:span><text:span text:style-name="T61"> </text:span><text:span text:style-name="T6">nelle</text:span><text:span text:style-name="T61"> </text:span><text:span text:style-name="T6">forme</text:span><text:span text:style-name="T61"> </text:span><text:span text:style-name="T6">di</text:span><text:span text:style-name="T61"> </text:span><text:span text:style-name="T6">legge;</text:span></text:p>
        </text:list-item>
      </text:list>
      <text:p text:style-name="P22"/>
      <text:list xml:id="list29751637" text:continue-list="list29761523" text:style-name="Outline">
        <text:list-item>
          <text:h text:style-name="Heading_20_1" text:outline-level="1"><text:span text:style-name="T1">EVENTUALI</text:span><text:span text:style-name="T125"> </text:span><text:span text:style-name="T1">ULTERIORI</text:span><text:span text:style-name="T125"> </text:span><text:span text:style-name="T1">DICHIARAZIONI:</text:span></text:h>
        </text:list-item>
      </text:list>
      <text:p text:style-name="P93"><text:span text:style-name="T85">In tale sezione vanno indicate eventuali ulteriori dichiarazioni in aggiunta a quelle di cui sopra, quali, a titolo</text:span><text:span text:style-name="T31"> </text:span><text:span text:style-name="T85">esemplificativo ma non esaustivo: annotazioni sul Casellario delle imprese ANAC, carichi pendenti, iscrizioni nel</text:span><text:span text:style-name="T31"> </text:span><text:span text:style-name="T85">casellario</text:span><text:span text:style-name="T36"> </text:span><text:span text:style-name="T85">giudiziale</text:span><text:span text:style-name="T99"> </text:span><text:span text:style-name="T85">(anche</text:span><text:span text:style-name="T99"> </text:span><text:span text:style-name="T85">riferiti</text:span><text:span text:style-name="T31"> </text:span><text:span text:style-name="T85">ai</text:span><text:span text:style-name="T31"> </text:span><text:span text:style-name="T85">soggetti</text:span><text:span text:style-name="T99"> </text:span><text:span text:style-name="T85">di</text:span><text:span text:style-name="T99"> </text:span><text:span text:style-name="T85">cui</text:span><text:span text:style-name="T31"> </text:span><text:span text:style-name="T85">all’art.</text:span><text:span text:style-name="T99"> </text:span><text:span text:style-name="T85">80</text:span><text:span text:style-name="T99"> </text:span><text:span text:style-name="T85">comma</text:span><text:span text:style-name="T31"> </text:span><text:span text:style-name="T85">3</text:span><text:span text:style-name="T99"> </text:span><text:span text:style-name="T85">del</text:span><text:span text:style-name="T36"> </text:span><text:span text:style-name="T85">Dlgs</text:span><text:span text:style-name="T31"> </text:span><text:span text:style-name="T85">50/2016)</text:span><text:span text:style-name="T31"> </text:span><text:span text:style-name="T85">ecc…</text:span></text:p>
      <text:p text:style-name="P17">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</text:p>
      <text:p text:style-name="P18"><text:soft-page-break/>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</text:p>
      <text:p text:style-name="P3"/>
      <text:p text:style-name="P3"/>
      <text:p text:style-name="P3"/>
      <text:p text:style-name="P3"/>
      <text:p text:style-name="P2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5"/>
            <text:p text:style-name="P156"/>
          </table:table-cell>
          <table:table-cell table:style-name="Tabella3.A1" office:value-type="string">
            <text:p text:style-name="P155"/>
            <text:p text:style-name="P157"/>
          </table:table-cell>
          <table:table-cell table:style-name="Tabella3.A1" office:value-type="string">
            <text:p text:style-name="P155"/>
            <text:p text:style-name="P158"/>
          </table:table-cell>
        </table:table-row>
        <table:table-row table:style-name="Tabella3.1">
          <table:table-cell table:style-name="Tabella3.A1" office:value-type="string">
            <text:p text:style-name="P160"><text:span text:style-name="T14">(luogo)</text:span></text:p>
          </table:table-cell>
          <table:table-cell table:style-name="Tabella3.A1" office:value-type="string">
            <text:p text:style-name="P159"><text:span text:style-name="T12">(data)</text:span></text:p>
          </table:table-cell>
          <table:table-cell table:style-name="Tabella3.A1" office:value-type="string">
            <text:p text:style-name="P161"><text:span text:style-name="T12">(sottoscrizione)</text:span></text:p>
          </table:table-cell>
        </table:table-row>
      </table:table>
      <text:p text:style-name="P60"/>
      <text:p text:style-name="P21">(ai<text:span text:style-name="T291"> </text:span>sensi<text:span text:style-name="T152"> </text:span>dell’art.<text:span text:style-name="T291"> </text:span>38,<text:span text:style-name="T291"> </text:span>comma<text:span text:style-name="T152"> </text:span>3<text:span text:style-name="T291"> </text:span>del<text:span text:style-name="T152"> </text:span>D.P.R.<text:span text:style-name="T293"> </text:span>n.<text:span text:style-name="T291"> </text:span>445/2000<text:span text:style-name="T152"> </text:span>il<text:span text:style-name="T291"> </text:span>legale<text:span text:style-name="T291"> </text:span>rappresentante<text:span text:style-name="T291"> </text:span>sottoscrittore<text:span text:style-name="T291"> </text:span>allega<text:span text:style-name="T170"> </text:span>semplice<text:span text:style-name="T150"> </text:span>copia<text:span text:style-name="T171"> </text:span>fotostatica<text:span text:style-name="T143"> </text:span>di<text:span text:style-name="T171"> </text:span>un<text:span text:style-name="T150"> </text:span>proprio<text:span text:style-name="T171"> </text:span>documento<text:span text:style-name="T171"> </text:span>di<text:span text:style-name="T171"> </text:span>identità<text:span text:style-name="T150"> </text:span>in<text:span text:style-name="T171"> </text:span>corso<text:span text:style-name="T150"> </text:span>di<text:span text:style-name="T171"> </text:span>validità)</text:p>
      <text:p text:style-name="P1"/>
      <text:p text:style-name="P41"/>
      <text:list xml:id="list29758167" text:continue-numbering="true" text:style-name="Outline">
        <text:list-item>
          <text:h text:style-name="P142" text:outline-level="1"><text:span text:style-name="T1">NB</text:span><text:span text:style-name="T2">:</text:span><text:span text:style-name="T146"> </text:span><text:span text:style-name="T1">La</text:span><text:span text:style-name="T151"> </text:span><text:span text:style-name="T1">domanda</text:span><text:span text:style-name="T145"> </text:span><text:span text:style-name="T1">di</text:span><text:span text:style-name="T145"> </text:span><text:span text:style-name="T1">partecipazione</text:span><text:span text:style-name="T151"> </text:span><text:span text:style-name="T1">è</text:span><text:span text:style-name="T145"> </text:span><text:span text:style-name="T1">firmata</text:span><text:span text:style-name="T151"> </text:span><text:span text:style-name="T1">digitalmente</text:span><text:span text:style-name="T145"> </text:span><text:span text:style-name="T1">e</text:span><text:span text:style-name="T151"> </text:span><text:span text:style-name="T1">presentata:</text:span></text:h>
        </text:list-item>
      </text:list>
      <text:list xml:id="list4761239626628782506" text:style-name="WWNum3">
        <text:list-item>
          <text:p text:style-name="P131"><text:span text:style-name="T189">in</text:span><text:span text:style-name="T195"> </text:span><text:span text:style-name="T189">caso</text:span><text:span text:style-name="T196"> </text:span><text:span text:style-name="T189">di</text:span><text:span text:style-name="T197"> </text:span><text:span text:style-name="T189">impresa</text:span><text:span text:style-name="T197"> </text:span><text:span text:style-name="T189">singola,</text:span><text:span text:style-name="T196"> </text:span><text:span text:style-name="T189">dal</text:span><text:span text:style-name="T197"> </text:span><text:span text:style-name="T189">rappresentante</text:span><text:span text:style-name="T198"> </text:span><text:span text:style-name="T189">legale</text:span><text:span text:style-name="T199"> </text:span><text:span text:style-name="T189">del</text:span><text:span text:style-name="T201"> </text:span><text:span text:style-name="T189">concorrente.</text:span></text:p>
        </text:list-item>
        <text:list-item>
          <text:p text:style-name="P131"><text:span text:style-name="T202">n</text:span><text:span text:style-name="T203">e</text:span><text:span text:style-name="T190">l</text:span><text:span text:style-name="T206"> </text:span><text:span text:style-name="T208">c</text:span><text:span text:style-name="T209">a</text:span><text:span text:style-name="T215">s</text:span><text:span text:style-name="T191">o</text:span><text:span text:style-name="T219"> </text:span><text:span text:style-name="T210">d</text:span><text:span text:style-name="T190">i</text:span><text:span text:style-name="T214"> </text:span><text:span text:style-name="T210">r</text:span><text:span text:style-name="T209">a</text:span><text:span text:style-name="T221">g</text:span><text:span text:style-name="T220">g</text:span><text:span text:style-name="T222">r</text:span><text:span text:style-name="T211">u</text:span><text:span text:style-name="T202">pp</text:span><text:span text:style-name="T209">a</text:span><text:span text:style-name="T223">m</text:span><text:span text:style-name="T208">e</text:span><text:span text:style-name="T202">n</text:span><text:span text:style-name="T216">t</text:span><text:span text:style-name="T191">o</text:span><text:span text:style-name="T219"> </text:span><text:span text:style-name="T228">t</text:span><text:span text:style-name="T208">e</text:span><text:span text:style-name="T217">m</text:span><text:span text:style-name="T202">po</text:span><text:span text:style-name="T210">r</text:span><text:span text:style-name="T209">a</text:span><text:span text:style-name="T230">n</text:span><text:span text:style-name="T208">e</text:span><text:span text:style-name="T191">o</text:span><text:span text:style-name="T234"> </text:span><text:span text:style-name="T191">o</text:span><text:span text:style-name="T219"> </text:span><text:span text:style-name="T208">c</text:span><text:span text:style-name="T202">on</text:span><text:span text:style-name="T215">s</text:span><text:span text:style-name="T202">o</text:span><text:span text:style-name="T224">r</text:span><text:span text:style-name="T212">z</text:span><text:span text:style-name="T218">i</text:span><text:span text:style-name="T191">o</text:span><text:span text:style-name="T234"> </text:span><text:span text:style-name="T230">o</text:span><text:span text:style-name="T210">rd</text:span><text:span text:style-name="T225">i</text:span><text:span text:style-name="T202">n</text:span><text:span text:style-name="T209">a</text:span><text:span text:style-name="T210">r</text:span><text:span text:style-name="T218">i</text:span><text:span text:style-name="T191">o</text:span><text:span text:style-name="T219"> </text:span><text:span text:style-name="T208">c</text:span><text:span text:style-name="T202">o</text:span><text:span text:style-name="T215">s</text:span><text:span text:style-name="T216">t</text:span><text:span text:style-name="T218">i</text:span><text:span text:style-name="T231">t</text:span><text:span text:style-name="T211">u</text:span><text:span text:style-name="T218">i</text:span><text:span text:style-name="T216">t</text:span><text:span text:style-name="T218">i</text:span><text:span text:style-name="T192">,</text:span><text:span text:style-name="T219"> </text:span><text:span text:style-name="T204">d</text:span><text:span text:style-name="T209">a</text:span><text:span text:style-name="T218">l</text:span><text:span text:style-name="T225">l</text:span><text:span text:style-name="T193">a</text:span><text:span text:style-name="T227"> </text:span><text:span text:style-name="T223">m</text:span><text:span text:style-name="T209">a</text:span><text:span text:style-name="T202">n</text:span><text:span text:style-name="T204">d</text:span><text:span text:style-name="T209">a</text:span><text:span text:style-name="T216">t</text:span><text:span text:style-name="T226">a</text:span><text:span text:style-name="T210">r</text:span><text:span text:style-name="T218">i</text:span><text:span text:style-name="T226">a</text:span><text:span text:style-name="T205">/</text:span><text:span text:style-name="T208">c</text:span><text:span text:style-name="T209">a</text:span><text:span text:style-name="T202">po</text:span><text:span text:style-name="T213">f</text:span><text:span text:style-name="T225">i</text:span><text:span text:style-name="T218">l</text:span><text:span text:style-name="T209">a</text:span><text:span text:style-name="T194">;</text:span></text:p>
        </text:list-item>
        <text:list-item>
          <text:p text:style-name="P132"><text:span text:style-name="T187">nel</text:span><text:span text:style-name="T235"> </text:span><text:span text:style-name="T187">caso</text:span><text:span text:style-name="T236"> </text:span><text:span text:style-name="T187">di</text:span><text:span text:style-name="T235"> </text:span><text:span text:style-name="T187">raggruppamento</text:span><text:span text:style-name="T236"> </text:span><text:span text:style-name="T187">temporaneo</text:span><text:span text:style-name="T236"> </text:span><text:span text:style-name="T187">o</text:span><text:span text:style-name="T236"> </text:span><text:span text:style-name="T187">consorzio</text:span><text:span text:style-name="T235"> </text:span><text:span text:style-name="T187">ordinario</text:span><text:span text:style-name="T236"> </text:span><text:span text:style-name="T187">non</text:span><text:span text:style-name="T236"> </text:span><text:span text:style-name="T187">ancora</text:span><text:span text:style-name="T237"> </text:span><text:span text:style-name="T187">costituiti,</text:span><text:span text:style-name="T235"> </text:span><text:span text:style-name="T187">da</text:span><text:span text:style-name="T238"> </text:span><text:span text:style-name="T187">tutti</text:span><text:span text:style-name="T240"> </text:span><text:span text:style-name="T187">i</text:span><text:span text:style-name="T240"> </text:span><text:span text:style-name="T187">soggetti</text:span><text:span text:style-name="T235"> </text:span><text:span text:style-name="T187">che</text:span><text:span text:style-name="T229"> </text:span><text:span text:style-name="T187">costituiranno</text:span><text:span text:style-name="T242"> </text:span><text:span text:style-name="T187">il</text:span><text:span text:style-name="T206"> </text:span><text:span text:style-name="T187">raggruppamento</text:span><text:span text:style-name="T242"> </text:span><text:span text:style-name="T187">o</text:span><text:span text:style-name="T234"> </text:span><text:span text:style-name="T187">consorzio;</text:span></text:p>
        </text:list-item>
        <text:list-item>
          <text:p text:style-name="P133"><text:span text:style-name="T187">nel</text:span><text:span text:style-name="T243"> </text:span><text:span text:style-name="T187">caso</text:span><text:span text:style-name="T244"> </text:span><text:span text:style-name="T187">di</text:span><text:span text:style-name="T243"> </text:span><text:span text:style-name="T187">aggregazioni</text:span><text:span text:style-name="T246"> </text:span><text:span text:style-name="T187">di</text:span><text:span text:style-name="T244"> </text:span><text:span text:style-name="T187">imprese</text:span><text:span text:style-name="T247"> </text:span><text:span text:style-name="T187">aderenti</text:span><text:span text:style-name="T247"> </text:span><text:span text:style-name="T187">al</text:span><text:span text:style-name="T247"> </text:span><text:span text:style-name="T187">contratto</text:span><text:span text:style-name="T247"> </text:span><text:span text:style-name="T187">di</text:span><text:span text:style-name="T247"> </text:span><text:span text:style-name="T187">rete</text:span><text:span text:style-name="T246"> </text:span><text:span text:style-name="T187">si</text:span><text:span text:style-name="T247"> </text:span><text:span text:style-name="T187">fa</text:span><text:span text:style-name="T243"> </text:span><text:span text:style-name="T187">riferimento</text:span><text:span text:style-name="T244"> </text:span><text:span text:style-name="T187">alla</text:span><text:span text:style-name="T243"> </text:span><text:span text:style-name="T187">disciplina</text:span><text:span text:style-name="T248"> </text:span><text:span text:style-name="T187">prevista</text:span><text:span text:style-name="T246"> </text:span><text:span text:style-name="T187">per</text:span><text:span text:style-name="T246"> </text:span><text:span text:style-name="T187">i</text:span><text:span text:style-name="T249"> </text:span><text:span text:style-name="T187">raggruppamenti</text:span><text:span text:style-name="T206"> </text:span><text:span text:style-name="T187">temporanei</text:span><text:span text:style-name="T206"> </text:span><text:span text:style-name="T187">di</text:span><text:span text:style-name="T242"> </text:span><text:span text:style-name="T187">imprese,</text:span><text:span text:style-name="T219"> </text:span><text:span text:style-name="T187">in</text:span><text:span text:style-name="T234"> </text:span><text:span text:style-name="T187">quanto</text:span><text:span text:style-name="T219"> </text:span><text:span text:style-name="T187">compatibile.</text:span><text:span text:style-name="T242"> </text:span><text:span text:style-name="T187">In</text:span><text:span text:style-name="T234"> </text:span><text:span text:style-name="T187">particolare:</text:span></text:p>
        </text:list-item>
      </text:list>
      <text:list xml:id="list6269475623750719638" text:style-name="WWNum2">
        <text:list-item>
          <text:p text:style-name="P134"><text:span text:style-name="T250">se</text:span><text:span text:style-name="T233"> </text:span><text:span text:style-name="T250">la rete</text:span><text:span text:style-name="T252"> </text:span><text:span text:style-name="T250">è dotata</text:span><text:span text:style-name="T252"> </text:span><text:span text:style-name="T250">di un organo</text:span><text:span text:style-name="T252"> </text:span><text:span text:style-name="T250">comune</text:span><text:span text:style-name="T252"> </text:span><text:span text:style-name="T250">con potere di</text:span><text:span text:style-name="T252"> </text:span><text:span text:style-name="T250">rappresentanza e</text:span><text:span text:style-name="T252"> </text:span><text:span text:style-name="T250">con soggettività</text:span><text:span text:style-name="T252"> </text:span><text:span text:style-name="T250">giuridica</text:span><text:span text:style-name="T187">,</text:span><text:span text:style-name="T229"> </text:span><text:span text:style-name="T189">ai</text:span><text:span text:style-name="T253"> </text:span><text:span text:style-name="T189">sensi</text:span><text:span text:style-name="T197"> </text:span><text:span text:style-name="T189">dell’art.</text:span><text:span text:style-name="T198"> </text:span><text:span text:style-name="T189">3,</text:span><text:span text:style-name="T197"> </text:span><text:span text:style-name="T189">comma</text:span><text:span text:style-name="T254"> </text:span><text:span text:style-name="T189">4-</text:span><text:span text:style-name="T255">quater</text:span><text:span text:style-name="T257"> </text:span><text:span text:style-name="T189">del</text:span><text:span text:style-name="T253"> </text:span><text:span text:style-name="T189">D.L.</text:span><text:span text:style-name="T197"> </text:span><text:span text:style-name="T189">10</text:span><text:span text:style-name="T253"> </text:span><text:span text:style-name="T189">febbraio</text:span><text:span text:style-name="T256"> </text:span><text:span text:style-name="T189">2009,</text:span><text:span text:style-name="T198"> </text:span><text:span text:style-name="T189">n.</text:span><text:span text:style-name="T198"> </text:span><text:span text:style-name="T189">5,</text:span><text:span text:style-name="T245"> </text:span><text:span text:style-name="T189">l’istanza</text:span><text:span text:style-name="T256"> </text:span><text:span text:style-name="T189">alla</text:span><text:span text:style-name="T254"> </text:span><text:span text:style-name="T189">manifestazione</text:span><text:span text:style-name="T198"> </text:span><text:span text:style-name="T189">di</text:span><text:span text:style-name="T253"> </text:span><text:span text:style-name="T189">interesse</text:span><text:span text:style-name="T232"> </text:span><text:span text:style-name="T187">deve</text:span><text:span text:style-name="T206"> </text:span><text:span text:style-name="T187">essere</text:span><text:span text:style-name="T227"> </text:span><text:span text:style-name="T187">sottoscritta</text:span><text:span text:style-name="T206"> </text:span><text:span text:style-name="T187">dal</text:span><text:span text:style-name="T206"> </text:span><text:span text:style-name="T187">solo</text:span><text:span text:style-name="T234"> </text:span><text:span text:style-name="T187">operatore</text:span><text:span text:style-name="T234"> </text:span><text:span text:style-name="T187">economico</text:span><text:span text:style-name="T219"> </text:span><text:span text:style-name="T187">che</text:span><text:span text:style-name="T206"> </text:span><text:span text:style-name="T187">riveste</text:span><text:span text:style-name="T234"> </text:span><text:span text:style-name="T187">la</text:span><text:span text:style-name="T206"> </text:span><text:span text:style-name="T187">funzione</text:span><text:span text:style-name="T234"> </text:span><text:span text:style-name="T187">di</text:span><text:span text:style-name="T206"> </text:span><text:span text:style-name="T187">organo</text:span><text:span text:style-name="T219"> </text:span><text:span text:style-name="T187">comune;</text:span></text:p>
        </text:list-item>
        <text:list-item>
          <text:p text:style-name="P135"><text:span text:style-name="T250">se la rete è dotata di un organo comune con potere di rappresentanza, ma è priva di soggettività</text:span><text:span text:style-name="T233"> </text:span><text:span text:style-name="T251">giuridica</text:span><text:span text:style-name="T189">, ai sensi dell’art. 3, comma 4-</text:span><text:span text:style-name="T255">quater </text:span><text:span text:style-name="T189">del D.L. 10 febbraio 2009, n. 5, l’istanza alla manifestazione di</text:span><text:span text:style-name="T232"> </text:span><text:span text:style-name="T187">interesse</text:span><text:span text:style-name="T258"> </text:span><text:span text:style-name="T187">deve</text:span><text:span text:style-name="T259"> </text:span><text:span text:style-name="T187">essere</text:span><text:span text:style-name="T200"> </text:span><text:span text:style-name="T187">sottoscritta</text:span><text:span text:style-name="T259"> </text:span><text:span text:style-name="T187">dall’impresa</text:span><text:span text:style-name="T259"> </text:span><text:span text:style-name="T187">che</text:span><text:span text:style-name="T200"> </text:span><text:span text:style-name="T187">riveste</text:span><text:span text:style-name="T200"> </text:span><text:span text:style-name="T187">le</text:span><text:span text:style-name="T200"> </text:span><text:span text:style-name="T187">funzioni</text:span><text:span text:style-name="T260"> </text:span><text:span text:style-name="T187">di</text:span><text:span text:style-name="T261"> </text:span><text:span text:style-name="T187">organo</text:span><text:span text:style-name="T258"> </text:span><text:span text:style-name="T187">comune,</text:span><text:span text:style-name="T258"> </text:span><text:span text:style-name="T187">nonché</text:span><text:span text:style-name="T259"> </text:span><text:span text:style-name="T187">da</text:span><text:span text:style-name="T200"> </text:span><text:span text:style-name="T187">ognuna</text:span><text:span text:style-name="T262"> </text:span><text:span text:style-name="T187">delle</text:span><text:span text:style-name="T219"> </text:span><text:span text:style-name="T187">imprese</text:span><text:span text:style-name="T206"> </text:span><text:span text:style-name="T187">aderenti</text:span><text:span text:style-name="T219"> </text:span><text:span text:style-name="T187">al</text:span><text:span text:style-name="T219"> </text:span><text:span text:style-name="T187">contratto</text:span><text:span text:style-name="T207"> </text:span><text:span text:style-name="T187">di</text:span><text:span text:style-name="T219"> </text:span><text:span text:style-name="T187">rete</text:span><text:span text:style-name="T219"> </text:span><text:span text:style-name="T187">che</text:span><text:span text:style-name="T242"> </text:span><text:span text:style-name="T187">partecipano</text:span><text:span text:style-name="T207"> </text:span><text:span text:style-name="T187">all’Avviso;</text:span></text:p>
        </text:list-item>
        <text:list-item>
          <text:p text:style-name="P136"><text:span text:style-name="T250">se</text:span><text:span text:style-name="T263"> </text:span><text:span text:style-name="T250">la</text:span><text:span text:style-name="T241"> </text:span><text:span text:style-name="T250">rete</text:span><text:span text:style-name="T263"> </text:span><text:span text:style-name="T250">è</text:span><text:span text:style-name="T264"> </text:span><text:span text:style-name="T250">dotata</text:span><text:span text:style-name="T239"> </text:span><text:span text:style-name="T250">di</text:span><text:span text:style-name="T263"> </text:span><text:span text:style-name="T250">un</text:span><text:span text:style-name="T263"> </text:span><text:span text:style-name="T250">organo</text:span><text:span text:style-name="T239"> </text:span><text:span text:style-name="T250">comune</text:span><text:span text:style-name="T263"> </text:span><text:span text:style-name="T250">privo</text:span><text:span text:style-name="T263"> </text:span><text:span text:style-name="T250">del</text:span><text:span text:style-name="T265"> </text:span><text:span text:style-name="T250">potere</text:span><text:span text:style-name="T263"> </text:span><text:span text:style-name="T250">di</text:span><text:span text:style-name="T263"> </text:span><text:span text:style-name="T250">rappresentanza</text:span><text:span text:style-name="T263"> </text:span><text:span text:style-name="T250">o</text:span><text:span text:style-name="T263"> </text:span><text:span text:style-name="T250">se</text:span><text:span text:style-name="T263"> </text:span><text:span text:style-name="T250">la</text:span><text:span text:style-name="T241"> </text:span><text:span text:style-name="T250">rete</text:span><text:span text:style-name="T239"> </text:span><text:span text:style-name="T250">è</text:span><text:span text:style-name="T241"> </text:span><text:span text:style-name="T250">sprovvista</text:span><text:span text:style-name="T233"> </text:span><text:span text:style-name="T250">di</text:span><text:span text:style-name="T233"> </text:span><text:span text:style-name="T250">organo</text:span><text:span text:style-name="T233"> </text:span><text:span text:style-name="T250">comune,</text:span><text:span text:style-name="T233"> </text:span><text:span text:style-name="T250">oppure</text:span><text:span text:style-name="T233"> </text:span><text:span text:style-name="T250">se</text:span><text:span text:style-name="T233"> </text:span><text:span text:style-name="T250">l’organo comune</text:span><text:span text:style-name="T233"> </text:span><text:span text:style-name="T250">è</text:span><text:span text:style-name="T233"> </text:span><text:span text:style-name="T250">privo</text:span><text:span text:style-name="T233"> </text:span><text:span text:style-name="T250">dei requisiti</text:span><text:span text:style-name="T233"> </text:span><text:span text:style-name="T250">di qualificazione</text:span><text:span text:style-name="T233"> </text:span><text:span text:style-name="T250">richiesti</text:span><text:span text:style-name="T233"> </text:span><text:span text:style-name="T250">per</text:span><text:span text:style-name="T233"> </text:span><text:span text:style-name="T250">assumere</text:span><text:span text:style-name="T233"> </text:span><text:span text:style-name="T250">la</text:span><text:span text:style-name="T233"> </text:span><text:span text:style-name="T250">veste</text:span><text:span text:style-name="T233"> </text:span><text:span text:style-name="T250">di</text:span><text:span text:style-name="T233"> </text:span><text:span text:style-name="T250">mandataria</text:span><text:span text:style-name="T187">,</text:span><text:span text:style-name="T229"> </text:span><text:span text:style-name="T187">l’istanza</text:span><text:span text:style-name="T229"> </text:span><text:span text:style-name="T187">alla</text:span><text:span text:style-name="T229"> </text:span><text:span text:style-name="T187">manifestazione</text:span><text:span text:style-name="T229"> </text:span><text:span text:style-name="T187">di</text:span><text:span text:style-name="T229"> </text:span><text:span text:style-name="T187">interesse</text:span><text:span text:style-name="T229"> </text:span><text:span text:style-name="T187">deve</text:span><text:span text:style-name="T229"> </text:span><text:span text:style-name="T187">essere</text:span><text:span text:style-name="T229"> </text:span><text:span text:style-name="T187">sottoscritta</text:span><text:span text:style-name="T229"> </text:span><text:span text:style-name="T187">dall’impresa aderente alla rete che riveste la qualifica di mandataria, ovvero, in caso di partecipazione nelle</text:span><text:span text:style-name="T229"> </text:span><text:span text:style-name="T187">forme del raggruppamento da costituirsi, da ognuna delle imprese aderenti al contratto di rete che partecipa</text:span><text:span text:style-name="T229"> </text:span><text:span text:style-name="T187">all’Avviso.</text:span></text:p>
        </text:list-item>
      </text:list>
      <text:list xml:id="list29753342" text:continue-list="list4761239626628782506" text:style-name="WWNum3">
        <text:list-item>
          <text:p text:style-name="P137"><text:span text:style-name="T187">nel caso di consorzio di cooperative e imprese artigiane o di consorzio stabile, di cui all’art. 45, comma 2, lett. b) e c)</text:span><text:span text:style-name="T229"> </text:span><text:span text:style-name="T187">del</text:span><text:span text:style-name="T206"> </text:span><text:span text:style-name="T187">Codice,</text:span><text:span text:style-name="T234"> </text:span><text:span text:style-name="T187">l’istanza</text:span><text:span text:style-name="T219"> </text:span><text:span text:style-name="T187">alla</text:span><text:span text:style-name="T206"> </text:span><text:span text:style-name="T187">manifestazione</text:span><text:span text:style-name="T219"> </text:span><text:span text:style-name="T187">di</text:span><text:span text:style-name="T219"> </text:span><text:span text:style-name="T187">interesse</text:span><text:span text:style-name="T219"> </text:span><text:span text:style-name="T187">è</text:span><text:span text:style-name="T219"> </text:span><text:span text:style-name="T187">sottoscritta</text:span><text:span text:style-name="T207"> </text:span><text:span text:style-name="T187">dal</text:span><text:span text:style-name="T207"> </text:span><text:span text:style-name="T187">consorzio</text:span><text:span text:style-name="T219"> </text:span><text:span text:style-name="T187">medesim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58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59cm" fo:margin-right="0cm" fo:text-align="justify" style:justify-single-word="false" fo:text-indent="-0.60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2cm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0pt" fo:letter-spacing="normal" fo:language="it" fo:country="IT" style:font-name-asian="Times New Roman2" style:font-size-asian="10pt" style:language-asian="en" style:country-asian="US" style:font-name-complex="Times New Roman2" style:font-size-complex="10pt" style:language-complex="ar" style:country-complex="SA" style:text-scale="87%"/>
    </style:style>
    <style:style style:name="ListLabel_20_4" style:display-name="ListLabel 4" style:family="text">
      <style:text-properties fo:font-size="10pt" fo:language="it" fo:country="IT" fo:font-weight="bold" style:font-name-asian="Times New Roman2" style:font-size-asian="10pt" style:language-asian="en" style:country-asian="US" style:font-weight-asian="bold" style:font-name-complex="Times New Roman2" style:font-size-complex="10pt" style:language-complex="ar" style:country-complex="SA" style:font-weight-complex="bold" style:text-scale="99%"/>
    </style:style>
    <style:style style:name="ListLabel_20_5" style:display-name="ListLabel 5" style:family="text">
      <style:text-properties fo:font-size="12pt" fo:letter-spacing="-0.002cm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6" style:display-name="ListLabel 6" style:family="text">
      <style:text-properties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7" style:display-name="ListLabel 7" style:family="text">
      <style:text-properties fo:font-size="12pt" fo:language="it" fo:country="I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style:text-scale="9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504cm" fo:margin-left="2.16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72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5.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87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8.4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0.0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5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3.1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4.7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347cm" fo:margin-left="1.90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47cm" fo:margin-left="3.50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47cm" fo:margin-left="5.10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7cm" fo:margin-left="6.7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7cm" fo:margin-left="8.3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7cm" fo:margin-left="9.9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7cm" fo:margin-left="11.4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7cm" fo:margin-left="13.0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7cm" fo:margin-left="14.6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26cm" fo:margin-left="0.658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2.39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4.1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5.8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7.5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9.2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1.0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2.7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4.4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496cm" fo:margin-left="1.90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3.50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5.10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6.7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8.3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9.9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1.4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3.0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4.6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)" style:num-format="a" text:start-value="12">
        <style:list-level-properties text:list-level-position-and-space-mode="label-alignment">
          <style:list-level-label-alignment text:label-followed-by="listtab" fo:text-indent="-0.504cm" fo:margin-left="2.16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72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5.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87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8.4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0.0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5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3.1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4.7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01cm" fo:margin-left="1.259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0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9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834cm" fo:margin-bottom="1.014cm" fo:margin-left="1.341cm" fo:margin-right="1.764cm" style:writing-mode="lr-tb" style:layout-grid-color="#c0c0c0" style:layout-grid-lines="268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rico Gessi</meta:initial-creator>
    <dc:creator>Roberta Loreti</dc:creator>
    <meta:editing-cycles>3</meta:editing-cycles>
    <meta:creation-date>2023-01-17T14:43:00</meta:creation-date>
    <dc:date>2023-01-17T15:24:00</dc:date>
    <meta:editing-duration>PT1S</meta:editing-duration>
    <meta:generator>OpenOffice/4.1.11$Win32 OpenOffice.org_project/4111m1$Build-9808</meta:generator>
    <meta:document-statistic meta:table-count="3" meta:image-count="0" meta:object-count="0" meta:page-count="9" meta:paragraph-count="150" meta:word-count="3124" meta:character-count="21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