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00%"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weight="bold" style:font-weight-asian="bold"/>
    </style:style>
    <style:style style:name="P6" style:family="paragraph" style:parent-style-name="Standard">
      <style:paragraph-properties fo:margin-left="7.493cm" fo:margin-right="0cm" fo:text-align="justify" style:justify-single-word="false" fo:text-indent="0cm" style:auto-text-indent="false"/>
    </style:style>
    <style:style style:name="P7" style:family="paragraph" style:parent-style-name="Standard">
      <style:paragraph-properties fo:margin-left="9.536cm" fo:margin-right="0cm" fo:margin-top="0cm" fo:margin-bottom="0cm" style:contextual-spacing="false" fo:line-height="100%" fo:text-indent="0cm" style:auto-text-indent="false"/>
    </style:style>
    <style:style style:name="P8" style:family="paragraph" style:parent-style-name="Standard">
      <style:paragraph-properties fo:margin-left="9.536cm" fo:margin-right="0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12" style:family="paragraph" style:parent-style-name="Standard">
      <style:paragraph-properties fo:margin-top="0cm" fo:margin-bottom="0cm" style:contextual-spacing="false" fo:line-height="150%" fo:text-align="justify" style:justify-single-word="false"/>
      <style:text-properties fo:font-style="italic" fo:font-weight="bold" style:font-style-asian="italic" style:font-weight-asian="bold"/>
    </style:style>
    <style:style style:name="P13" style:family="paragraph" style:parent-style-name="Standard">
      <style:paragraph-properties fo:margin-top="0cm" fo:margin-bottom="0cm" style:contextual-spacing="false" fo:line-height="100%" fo:text-align="justify" style:justify-single-word="false"/>
      <style:text-properties fo:font-style="italic" style:text-underline-style="solid" style:text-underline-width="auto" style:text-underline-color="font-color" fo:font-weight="bold" style:font-style-asian="italic" style:font-weight-asian="bold"/>
    </style:style>
    <style:style style:name="P14" style:family="paragraph" style:parent-style-name="Standard">
      <style:paragraph-properties fo:margin-top="0cm" fo:margin-bottom="0cm" style:contextual-spacing="false" fo:line-height="100%" fo:text-align="justify" style:justify-single-word="false"/>
      <style:text-properties style:font-name-asian="Times New Roman1" style:font-name-complex="Calibri1"/>
    </style:style>
    <style:style style:name="P15" style:family="paragraph" style:parent-style-name="Standard">
      <style:paragraph-properties fo:margin-left="0.25cm" fo:margin-right="0cm" fo:text-align="justify" style:justify-single-word="false" fo:text-indent="-0.25cm" style:auto-text-indent="false"/>
    </style:style>
    <style:style style:name="P16" style:family="paragraph" style:parent-style-name="Standard">
      <style:paragraph-properties fo:margin-left="0.25cm" fo:margin-right="0cm" fo:text-align="justify" style:justify-single-word="false" fo:text-indent="0cm" style:auto-text-indent="false"/>
    </style:style>
    <style:style style:name="P17" style:family="paragraph" style:parent-style-name="Standard" style:master-page-name="Standard">
      <style:paragraph-properties fo:margin-left="11.24cm" fo:margin-right="0cm" fo:text-indent="0cm" style:auto-text-indent="false" style:page-number="auto"/>
      <style:text-properties fo:font-weight="bold" style:font-weight-asian="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font-size="10pt" style:font-size-asian="10pt" style:font-size-complex="10pt"/>
    </style:style>
    <style:style style:name="P19" style:family="paragraph" style:parent-style-name="Standard">
      <style:paragraph-properties fo:margin-left="7.493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6.244cm" fo:margin-right="0cm" fo:margin-top="0cm" fo:margin-bottom="0cm" style:contextual-spacing="false" fo:line-height="100%" fo:text-indent="1.249cm" style:auto-text-indent="false"/>
      <style:text-properties fo:font-size="10pt" style:font-size-asian="10pt" style:font-size-complex="10pt"/>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style:font-name="Times New Roman" fo:font-weight="bold" style:font-weight-asian="bold"/>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margin-top="0cm" fo:margin-bottom="0cm" style:contextual-spacing="false" fo:line-height="150%" fo:text-align="justify" style:justify-single-word="false"/>
      <style:text-properties fo:font-style="italic" fo:font-weight="bold" style:font-style-asian="italic" style:font-weight-asian="bold"/>
    </style:style>
    <style:style style:name="P25"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26" style:family="paragraph" style:parent-style-name="Frame_20_contents">
      <style:paragraph-properties fo:text-align="center" style:justify-single-word="false"/>
      <style:text-properties fo:font-weight="bold" style:font-weight-asian="bold"/>
    </style:style>
    <style:style style:name="P27" style:family="paragraph" style:parent-style-name="Frame_20_contents">
      <style:text-properties style:font-name="Times New Roman" fo:font-size="8pt" style:font-size-asian="8pt"/>
    </style:style>
    <style:style style:name="P28" style:family="paragraph">
      <loext:graphic-properties draw:fill="solid" draw:fill-color="#ffffff"/>
      <style:paragraph-properties fo:text-align="center"/>
      <style:text-properties fo:font-size="18pt"/>
    </style:style>
    <style:style style:name="P29" style:family="paragraph">
      <loext:graphic-properties draw:fill="none"/>
      <style:paragraph-properties fo:text-align="center"/>
      <style:text-properties fo:font-size="18pt"/>
    </style:style>
    <style:style style:name="T1" style:family="text">
      <style:text-properties fo:font-weight="bold" style:font-weight-asian="bold"/>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2pt" fo:font-weight="bold" style:font-name-asian="Times New Roman1" style:font-size-asian="12pt" style:font-weight-asian="bold" style:font-name-complex="Calibri1" style:font-size-complex="12pt" style:font-weight-complex="bold"/>
    </style:style>
    <style:style style:name="T6" style:family="text">
      <style:text-properties fo:font-size="12pt" fo:font-weight="bold" fo:background-color="#ffff00" loext:char-shading-value="0" style:font-name-asian="Times New Roman1" style:font-size-asian="12pt" style:font-weight-asian="bold" style:font-name-complex="Calibri1" style:font-size-complex="12pt"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name="Times New Roman"/>
    </style:style>
    <style:style style:name="T11" style:family="text">
      <style:text-properties style:font-name="Times New Roman" fo:font-weight="bold" style:font-weight-asian="bold"/>
    </style:style>
    <style:style style:name="T12" style:family="text">
      <style:text-properties style:font-name="Times New Roman" fo:font-size="8pt" style:font-size-asian="8pt"/>
    </style:style>
    <style:style style:name="T13" style:family="text">
      <style:text-properties style:font-name-asian="Times New Roman1" style:font-name-complex="Calibri1"/>
    </style:style>
    <style:style style:name="fr1" style:family="graphic" style:parent-style-name="Frame">
      <style:graphic-properties style:vertical-pos="top" style:vertical-rel="paragraph-content" style:horizontal-pos="center" style:horizontal-rel="paragraph-conten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03cm" fo:min-width="16.11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94cm" fo:min-width="15.7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 text:c="30"/>ALLEGATO A.1</text:p>
      <text:p text:style-name="P1"><draw:frame draw:style-name="fr1" draw:name="Cornice1" text:anchor-type="paragraph" svg:width="16.618cm" svg:height="1.457cm" draw:z-index="5"><draw:text-box><text:p text:style-name="P26">ISTANZA DI ISCRIZIONE ALL’ALBO REGIONALE DELLE BANDE MUSICALI E DEI GRUPPI CORALI, COREUTICI E TEATRALI AMATORIALI</text:p><text:h text:style-name="Heading_20_2" text:outline-level="2"/></draw:text-box></draw:frame><draw:custom-shape text:anchor-type="paragraph" draw:z-index="2" draw:name="Rettangolo 3" draw:style-name="gr1" draw:text-style-name="P28" svg:width="16.617cm" svg:height="1.456cm" svg:x="-0.254cm" svg:y="0.332cm"><text:p text:style-name="P26">ISTANZA DI ISCRIZIONE ALL’ALBO REGIONALE DELLE BANDE MUSICALI E DEI GRUPPI CORALI, COREUTICI E TEATRALI AMATORIALI</text:p><text:h text:style-name="Heading_20_2"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2"/>
      <text:p text:style-name="P18">ALLA REGIONE LAZIO </text:p>
      <text:p text:style-name="P19">DIREZIONE REGIONALE CULTURA. POLITICHE GIOVANILI E LAZIO CREATIVO</text:p>
      <text:p text:style-name="P20">AREA <text:s/>– SPETTACOLO DAL VIVO </text:p>
      <text:p text:style-name="P6">PEC: <text:a xlink:type="simple" xlink:href="mailto:spettacolodalvivo@regione.lazio.legalmail.it" text:style-name="Internet_20_link" text:visited-style-name="Visited_20_Internet_20_Link"><text:span text:style-name="Internet_20_link"><text:span text:style-name="T5">s</text:span></text:span></text:a><text:a xlink:type="simple" xlink:href="mailto:spettacolodalvivo@regione.lazio.legalmail.it" text:style-name="Internet_20_link" text:visited-style-name="Visited_20_Internet_20_Link"><text:span text:style-name="Internet_20_link"><text:span text:style-name="T6">pettacolodalvivo@regione.lazio.legalmail.it</text:span></text:span></text:a><text:span text:style-name="T6">. </text:span></text:p>
      <text:p text:style-name="P7"/>
      <text:p text:style-name="P7"/>
      <text:p text:style-name="P8"/>
      <text:p text:style-name="P7"/>
      <text:p text:style-name="P7"/>
      <text:p text:style-name="P9">Il/la sottoscritto/a_______________________________ <text:s text:c="2"/>nato/ a ________________________________ <text:s text:c="7"/>prov_______ <text:s text:c="13"/>il ____________ codice fiscale_________________________ nella qualità di legale rappresentante di <text:span text:style-name="T8">(indicare la denominazione dell’Associazione come dall’Atto Costitutivo/statuto)</text:span>_________________________________________________________ </text:p>
      <text:p text:style-name="P9">Codice fiscale_______________________________________con sede legale in _______________________prov.______CAP_________via_____________________________________n._,sede operativa in __________________________________prov.____________CAP___________n. ______, </text:p>
      <text:p text:style-name="P9">tel. _______________________fax______________________ </text:p>
      <text:p text:style-name="P9">e-mail________________________________PEC­­­­­______________________________________________</text:p>
      <text:p text:style-name="P9"/>
      <text:p text:style-name="P9"><text:s text:c="93"/><text:span text:style-name="T1">C H I E D E </text:span></text:p>
      <text:p text:style-name="P9">l’iscrizione all’Albo regionale delle bande musicali e dei gruppi corali, coreutici e teatrali amatoriali <text:s/>nella sezione (<text:span text:style-name="T2">barrare la sezione prescelta</text:span>):</text:p>
      <text:p text:style-name="P9"/>
      <text:p text:style-name="P9">□ <text:span text:style-name="T1">Bande Musicali</text:span> <text:s text:c="18"/>□ <text:span text:style-name="T1">Gruppi Corali</text:span> <text:s text:c="17"/>□ <text:span text:style-name="T1">Gruppi Coreutici <text:s/></text:span><text:s text:c="11"/>□ <text:span text:style-name="T1">Gruppi Teatrali</text:span></text:p>
      <text:p text:style-name="P3"/>
      <text:p text:style-name="P4">di :(<text:span text:style-name="T8">specificare la denominazione della banda musicale/Gruppo corale/, gruppo coreutico/gruppo teatrale) _______________________________________________________________________________________</text:span></text:p>
      <text:p text:style-name="P4"/>
      <text:p text:style-name="P4">A tal scopo<text:span text:style-name="T1"> dichiara:</text:span></text:p>
      <text:p text:style-name="P21"><text:soft-page-break/>- <text:s/>in merito ai requisiti generali</text:p>
      <text:p text:style-name="P9"><text:span text:style-name="T1">□ </text:span>1.1<text:span text:style-name="T1"> </text:span>di essere ente senza fini di lucro<text:span text:style-name="T7">;</text:span></text:p>
      <text:p text:style-name="P9">□ 1.2 di operare nel territorio regionale nelle attività relative alla sezione dell’Albo per la quale si richiede l’iscrizione;</text:p>
      <text:p text:style-name="P10">□ 1.3 di essere formalmente costituito con atto pubblico o scrittura privata registrata da almeno un anno alla data di presentazione della presente istanza;</text:p>
      <text:p text:style-name="P10"/>
      <text:p text:style-name="P10">□ 1.4 di svolgere in modo prevalente l’attività della sezione _________________dell’Albo;</text:p>
      <text:p text:style-name="P10"/>
      <text:p text:style-name="P10">□ 1.5 di avere finalità amatoriali;</text:p>
      <text:p text:style-name="P9"/>
      <text:p text:style-name="P9">□ 1.6 di non svolgere attività partitiche o realizzare iniziative politiche;</text:p>
      <text:p text:style-name="P11"/>
      <text:p text:style-name="P9"><text:span text:style-name="T1">- in merito ai requisiti specifici </text:span>(<text:span text:style-name="T7">compilare indicando i dati riguardanti la sezione per la quale è chiesta l’iscrizione)</text:span></text:p>
      <text:p text:style-name="P12">sezione Gruppi Corali</text:p>
      <text:p text:style-name="P9">□ 1.7.a che il direttore ha svolto l’attività per almeno un quinquennio consecutivo;</text:p>
      <text:p text:style-name="P9">□ 1.7.b che il direttore è in possesso del diploma accademico di primo livello di conservatorio di musica;</text:p>
      <text:p text:style-name="P10">□ 1.7.c che il direttore è in possesso del titolo di________________________ equipollente al diploma accademico di primo livello di conservatorio di musica;</text:p>
      <text:p text:style-name="P12"/>
      <text:p text:style-name="P12">sezione Gruppi Coreutici</text:p>
      <text:p text:style-name="P9">□ 1.8.a che il direttore ha svolto l’attività per almeno un quinquennio consecutivo;</text:p>
      <text:p text:style-name="P10">□ 1.8.b che il direttore è in possesso del diploma accademico di primo livello dell’Accademia Nazionale di Danza;</text:p>
      <text:p text:style-name="P9">□ 1.8.c che il direttore è in possesso del titolo di________________________ equipollente al diploma accademico di primo livello dell’Accademia Nazionale di Danza;</text:p>
      <text:p text:style-name="P12"/>
      <text:p text:style-name="P12">sezione Gruppi Teatrali</text:p>
      <text:p text:style-name="P9">□ 1.9.a che il direttore ha svolto l’attività per almeno un quinquennio consecutivo;</text:p>
      <text:p text:style-name="P10">□ 1.9.b che il direttore è in possesso del diploma accademico di primo livello dell’Accademia di Arte Drammatica;</text:p>
      <text:p text:style-name="P10"/>
      <text:p text:style-name="P10">□ 1.9.c che il direttore è in possesso del titolo di________________________ equipollente al diploma accademico di primo livello dell’Accademia di Arte Drammatica.</text:p>
      <text:p text:style-name="P12"/>
      <text:p text:style-name="P4"><text:span text:style-name="T1">Dichiara, inoltre, </text:span>ai sensi degli articoli 46 e 47 D.P.R. n. 445/2000 (dichiarazione sostitutiva di certificazione e di atto di notorietà) consapevole delle sanzioni penali, nel caso di dichiarazioni mendaci, di formazione o uso di atti falsi, richiamate dall'articolo 76 del D.P.R. 445 del 28/12/2000:</text:p>
      <text:p text:style-name="P4">□ 1. Non essere in stato di liquidazione, ordinaria o coatta, o concordato preventivo o sottoposti a procedure concorsuali, né avere in corso i relativi procedimenti di dichiarazione;</text:p>
      <text:p text:style-name="P4"><text:soft-page-break/>□ 2. Non essere destinatario di provvedimenti che limitano la possibilità di ricevere contributi o altre agevolazioni da pubbliche amministrazioni ai sensi delle norme vigenti; </text:p>
      <text:p text:style-name="P10">□ 3.a di non avere riportato condanne definitive per reati contro la pubblica amministrazione, a carico del legale rappresentante e dei membri degli organi d’indirizzo ove presenti (es. consiglio di amministrazione), o di condanne a pena detentiva in misura non inferiore a due anni per qualunque delitto non colposo; <text:s/></text:p>
      <text:p text:style-name="P10"/>
      <text:p text:style-name="P10">□ 3.b di aver riportato a carico di ­­­­­­­­­­­­­­­­­­­______________________________________ le seguenti condanne definitive: ___________________________________________</text:p>
      <text:p text:style-name="P10">_______________________________________________________________________________________</text:p>
      <text:p text:style-name="P10"/>
      <text:p text:style-name="P10"/>
      <text:p text:style-name="P10">3.c che per le condanne suindicate:</text:p>
      <text:p text:style-name="P10"/>
      <text:p text:style-name="P10"><text:s text:c="7"/>□ il reato è stato depenalizzato, per effetto di _____________________________________________;</text:p>
      <text:p text:style-name="P10"><text:s text:c="7"/>□ è intervenuta riabilitazione, con provvedimento del ______________________in data ___________;</text:p>
      <text:p text:style-name="P10"><text:s text:c="7"/>□ il reato è stato dichiarato estinto dopo la condanna, con provvedimento del ___________________</text:p>
      <text:p text:style-name="P10"><text:s text:c="11"/>In data _________________________________;</text:p>
      <text:p text:style-name="P10"><text:s text:c="7"/>□ la condanna è stata revocata con provvedimento del ______________________in data___________; <text:s/></text:p>
      <text:p text:style-name="P10"/>
      <text:p text:style-name="P10">□ 3.d l’ente non ha un organo di indirizzo;</text:p>
      <text:p text:style-name="P10">□ 3.e l’ente ha il seguente organo di indirizzo:_________________________composto dai signori: _______________________________________________________________________________________ (indicare nome, cognome, data e luogo di nascita e luogo di residenza);</text:p>
      <text:p text:style-name="P10"/>
      <text:p text:style-name="P10">□ 4.a inesistenza di rapporti di parentela o affinità entro il secondo grado o di coniugio con i dirigenti o con i dipendenti in posizione di responsabilità all’interno della Direzione competente;</text:p>
      <text:p text:style-name="P10"/>
      <text:p text:style-name="P10">□ 4.b esistenza dei seguenti rapporti di parentela o affinità entro il secondo grado o di coniugio con i dirigenti o con i dipendenti in posizione di responsabilità all’interno della Direzione competente:</text:p>
      <text:p text:style-name="P10">_______________________________________________________________________________________</text:p>
      <text:p text:style-name="P10"/>
      <text:p text:style-name="P10"/>
      <text:p text:style-name="P10">□ 5.a di possedere il riconoscimento da parte del Comune di ____________________ di Banda comunale, di cui al _____n.___ del______________________ (<text:span text:style-name="T3">da rilasciare unicamente per la sezione bande musicali</text:span><text:span text:style-name="T9">);</text:span></text:p>
      <text:p text:style-name="P13"/>
      <text:p text:style-name="P10">□ 5.b di possedere il riconoscimento da parte del Comune di _____________________di Banda di interesse comunale di cui al _____n.___ del____________(<text:span text:style-name="T3">da rilasciare unicamente per la sezione bande musicali</text:span><text:span text:style-name="T9">).</text:span></text:p>
      <text:p text:style-name="P10"/>
      <text:p text:style-name="P9">□ 6 che copia autentica dell’atto costitutivo e dello statuto vigenti sono depositati presso la seguente struttura regionale: ____________________________________(<text:span text:style-name="T4">da rilasciare unicamente qualora non vengano presentati in allegato).</text:span></text:p>
      <text:p text:style-name="P11"/>
      <text:p text:style-name="P9"><text:span text:style-name="T1">Dichiara</text:span> infine, ai sensi degli articoli 19 e 47 del DPR 445 del 28/12/2000, <text:span text:style-name="T1">in merito alla documentazione allegata alla presente istanza, <text:s/></text:span>che i dati e le informazioni contenuti nei documenti allegati alla presente domanda sono esatti e corrispondenti al vero e che le allegate copie dei documenti sono conformi agli originali.</text:p>
      <text:p text:style-name="P5"/>
      <text:p text:style-name="P5">INDIRIZZO PER COMUNICAZIONI:</text:p>
      <text:p text:style-name="Standard"><text:soft-page-break/><text:span text:style-name="T11">PEC</text:span><text:span text:style-name="T10">___________________________________________________________________________________</text:span></text:p>
      <text:p text:style-name="P23">Il suddetto indirizzo verrà utilizzato dalla Direzione competente, per ogni comunicazione inerente i procedimenti di iscrizione, conferma della stessa, concessione del contributo, ivi inclusa la richiesta di integrazioni/regolarizzazioni, salvo le ipotesi di pubblicazione previste in relazione ai medesimi procedimenti. <text:s text:c="2"/></text:p>
      <text:p text:style-name="P11"/>
      <text:p text:style-name="P11">ELENCO <text:s/>ALLEGATI</text:p>
      <text:p text:style-name="P10">□ copia dell’atto costitutivo e dello statuto redatti in forma di atto pubblico o di scrittura privata registrata, aggiornati alla data di presentazione della domanda (<text:span text:style-name="T4">da rilasciare qualora non sia stata effettuata la dichiarazione suindicata che gli stessi siano depositati presso la struttura regionale competente</text:span>);</text:p>
      <text:p text:style-name="P10"/>
      <text:p text:style-name="P10">□ fotocopia di un valido documento di identità del legale rappresentante;</text:p>
      <text:p text:style-name="P10"/>
      <text:p text:style-name="P10">□ <text:span text:style-name="T7">curriculum vitae</text:span> del direttore in formato europeo accompagnato da dichiarazione dello stesso, resa ai sensi dell’articolo 46 D.P.R. 445/2000, unitamente a fotocopia di valido documento di identità, del titolo accademico conseguito o da documenti idonei a dimostrare il quinquennio consecutivo di attività svolta;</text:p>
      <text:p text:style-name="P10">□ curriculum dell’organismo;</text:p>
      <text:p text:style-name="P10"/>
      <text:p text:style-name="P10">□ relazione dettagliata delle attività svolte dall’organismo nel triennio precedente, o nel minor periodo per gli organismi costituiti da meno di tre anni. La relazione dovrà contenere anche l’indicazione delle risorse umane (artistiche, tecniche ed organizzative) e delle risorse finanziarie utilizzate;</text:p>
      <text:p text:style-name="P10">□ scheda di rilevazione-dati redatta utilizzando l’allegato A2, ai fini dell’inserimento nel portale Open Data Lazio;</text:p>
      <text:p text:style-name="P10"/>
      <text:p text:style-name="P10">□ <text:s/><text:span text:style-name="T13">dichiarazione sostitutiva di certificazione del rappresentante legale, resa ai sensi dell’art. 46 del D.P.R.445/2000, che l’attività prestata dai componenti della banda musicale/gruppo corale/gruppo coreutico/gruppo teatrale nel periodo indicato nella relazione dettagliata delle attività svolte dall’associazione nel triennio precedente la presentazione dell’istanza, sia stata realizzata senza l’attribuzione di compensi e/o rimborsi spese, allegando dichiarazione sostitutiva di certificazione (art. 46 del D.P.R. 445/2000) da parte degli stessi;</text:span></text:p>
      <text:p text:style-name="P14"/>
      <text:p text:style-name="P15">□ <text:s/><text:span text:style-name="T13">dichiarazione <text:s/>sostitutiva di certificazione del legale rappresentante, resa ai sensi dell’ art. 46 del D.P.R.445/2000, che i compensi e/o rimborsi spese relativi alle attività svolte dai componenti della banda musicale/gruppo corale/gruppo coreutico/gruppo teatrale nel periodo indicato nella relazione dettagliata delle attività svolte dall’associazione nel triennio precedente la presentazione dell’istanza, siano stati percepiti ai sensi della lettera m) art. 67 del D.P.R. 917/86, allegando dichiarazione sostitutiva di certificazione (e art. 46 del D.P.R. 445/2000) da parte degli stessi attestante che i compensi rientrano tra i “redditi diversi”;</text:span></text:p>
      <text:p text:style-name="P16">□ <text:s/><text:span text:style-name="T13">riconoscimento dell’amatorialità delle attività svolte dalla banda musicale/gruppo corale/gruppo coreutico/gruppo teatrale, mediante attestazione resa da soggetti terzi (Unioni e Federazioni di settore, MiBACT).</text:span></text:p>
      <text:p text:style-name="Standard"/>
      <text:p text:style-name="Standard">Il Legale rappresentante:</text:p>
      <text:p text:style-name="Standard"><draw:frame draw:style-name="fr1" draw:name="Cornice21" text:anchor-type="paragraph" svg:width="16.3cm" svg:height="0.848cm" draw:z-index="6"><draw:text-box><text:p text:style-name="P27">Nome e Cognome<text:tab/><text:tab/><text:tab/><text:tab/><text:tab/>Firma</text:p></draw:text-box></draw:frame><draw:line text:anchor-type="paragraph" draw:z-index="1" draw:name="Connettore 1 2" draw:style-name="gr2" draw:text-style-name="P29" svg:x1="7.351cm" svg:y1="0.683cm" svg:x2="6.503cm" svg:y2="0.683cm"><text:p/></draw:line><draw:custom-shape text:anchor-type="paragraph" draw:z-index="0" draw:name="Rettangolo 1" draw:style-name="gr3" draw:text-style-name="P28" svg:width="16.299cm" svg:height="0.847cm" svg:x="0.153cm" svg:y="0.259cm"><text:p text:style-name="Frame_20_contents"><text:span text:style-name="T12">Nome e Cognome<text:tab/><text:tab/><text:tab/><text:tab/><text:tab/>Fir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text:soft-page-break/>Il/la sottoscritto/a acconsente affinché i dati inseriti nella presente istanza vengano trattati secondo le disposizioni previste nella Delibera di Giunta di riferimento ai fini della gestione del procedi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orphans="0" fo:widows="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