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8" style:family="paragraph" style:parent-style-name="Standard">
      <style:paragraph-properties fo:margin-left="7.493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9.536cm" fo:margin-right="0cm" fo:margin-top="0cm" fo:margin-bottom="0cm" style:contextual-spacing="false" fo:line-height="100%" fo:text-indent="0cm" style:auto-text-indent="false"/>
    </style:style>
    <style:style style:name="P10" style:family="paragraph" style:parent-style-name="Standard">
      <style:paragraph-properties fo:margin-left="9.536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1" style:family="paragraph" style:parent-style-name="Frame_20_contents">
      <style:text-properties fo:font-weight="bold" style:font-weight-asian="bold"/>
    </style:style>
    <style:style style:name="P12" style:family="paragraph" style:parent-style-name="Frame_20_contents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Frame_20_contents">
      <style:text-properties style:font-name="Times New Roman" fo:font-size="8pt" style:font-size-asian="8pt"/>
    </style:style>
    <style:style style:name="P14" style:family="paragraph" style:parent-style-name="Standard" style:master-page-name="Standard">
      <style:paragraph-properties fo:margin-left="13.737cm" fo:margin-right="0cm" fo:text-indent="0cm" style:auto-text-indent="false" style:page-number="auto"/>
      <style:text-properties fo:font-weight="bold" style:font-weight-asian="bold"/>
    </style:style>
    <style:style style:name="P15" style:family="paragraph" style:parent-style-name="Standard">
      <style:paragraph-properties fo:margin-left="7.493cm" fo:margin-right="0cm" fo:margin-top="0cm" fo:margin-bottom="0cm" style:contextual-spacing="false" fo:line-height="100%" fo:text-align="justify" style:justify-single-word="false" fo:text-indent="0.085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6.244cm" fo:margin-right="0cm" fo:margin-top="0cm" fo:margin-bottom="0cm" style:contextual-spacing="false" fo:line-height="100%" fo:text-indent="1.249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weight="bold" style:font-weight-asian="bold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>
      <loext:graphic-properties draw:fill="solid" draw:fill-color="#ffffff"/>
      <style:paragraph-properties fo:text-align="center"/>
      <style:text-properties fo:font-size="18pt"/>
    </style:style>
    <style:style style:name="P20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 fo:font-weight="bold" style:font-name-asian="Times New Roman1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2pt" fo:font-weight="bold" fo:background-color="#ffff00" loext:char-shading-value="0" style:font-name-asian="Times New Roman1" style:font-size-asian="12pt" style:font-weight-asian="bold" style:font-name-complex="Calibri1" style:font-size-complex="12pt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Times New Roman" fo:font-size="8pt" style:font-size-asian="8pt"/>
    </style:style>
    <style:style style:name="fr1" style:family="graphic" style:parent-style-name="Frame">
      <style:graphic-properties style:vertical-pos="top" style:vertical-rel="paragraph-content" style:horizontal-pos="center" style:horizontal-rel="paragraph-conten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05cm" fo:min-width="17.671cm" fo:padding-top="0.127cm" fo:padding-bottom="0.127cm" fo:padding-left="0.254cm" fo:padding-right="0.254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94cm" fo:min-width="15.79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GoBack"/>ALLEGATO A 3</text:p>
      <text:p text:style-name="P3"><draw:frame draw:style-name="fr1" draw:name="Cornice1" text:anchor-type="paragraph" svg:width="18.179cm" svg:height="2.304cm" draw:z-index="5"><draw:text-box><text:p text:style-name="P12">POSSESSO DEI REQUISITI/ ALBO REGIONALE DELLE BANDE MUSICALI E DEI GRUPPI CORALI, COREUTICI E TEATRALI AMATORIALI</text:p><text:p text:style-name="P1">DICHIARAZIONE SOSTITUTIVA DI CERTIFICAZIONE E DI ATTO DI NOTORIETA’ (ARTICOLI 46 e 47 DPR 445/2000)</text:p><text:p text:style-name="P2"/><text:p text:style-name="P2">DICHIARAZI</text:p><text:h text:style-name="Heading_20_2" text:outline-level="2"/></draw:text-box></draw:frame><draw:custom-shape text:anchor-type="paragraph" draw:z-index="2" draw:name="Rettangolo 3" draw:style-name="gr1" draw:text-style-name="P19" svg:width="18.178cm" svg:height="2.303cm" svg:x="-1.021cm" svg:y="0.437cm"><text:p text:style-name="P12">POSSESSO DEI REQUISITI/ ALBO REGIONALE DELLE BANDE MUSICALI E DEI GRUPPI CORALI, COREUTICI E TEATRALI AMATORIALI</text:p><text:p text:style-name="P1">DICHIARAZIONE SOSTITUTIVA DI CERTIFICAZIONE E DI ATTO DI NOTORIETA’ (ARTICOLI 46 e 47 DPR 445/2000)</text:p><text:p text:style-name="P2"/><text:p text:style-name="P2">DICHIARAZI</text:p><text:h text:style-name="Heading_20_2" text:outline-level="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3"/>
      <text:p text:style-name="P4"/>
      <text:p text:style-name="P6"><text:span text:style-name="T1"><text:s text:c="12"/></text:span><text:span text:style-name="T2">ALLA REGIONE LAZIO </text:span></text:p>
      <text:p text:style-name="P15">DIREZIONE REGIONALE CULTURA, POLITICHE GIOVANILI E LAZIO CREATIVO</text:p>
      <text:p text:style-name="P16">AREA SPETTACOLO DAL VIVO </text:p>
      <text:p text:style-name="P8"><text:span text:style-name="T2">PEC: </text:span><text:a xlink:type="simple" xlink:href="mailto:spettacolodalvivo@regione.lazio.legalmail.it" text:style-name="Internet_20_link" text:visited-style-name="Visited_20_Internet_20_Link"><text:span text:style-name="Internet_20_link"><text:span text:style-name="T3">s</text:span></text:span></text:a><text:a xlink:type="simple" xlink:href="mailto:spettacolodalvivo@regione.lazio.legalmail.it" text:style-name="Internet_20_link" text:visited-style-name="Visited_20_Internet_20_Link"><text:span text:style-name="Internet_20_link"><text:span text:style-name="T4">pettacolodalvivo@regione.lazio.legalmail.it</text:span></text:span></text:a><text:span text:style-name="T4">. </text:span></text:p>
      <text:p text:style-name="P9"/>
      <text:p text:style-name="P9"/>
      <text:p text:style-name="P10"/>
      <text:p text:style-name="P9"/>
      <text:p text:style-name="P7">Il/la sottoscritto/a_______________________________ <text:s text:c="2"/>nato/ a ________________________________ <text:s text:c="7"/>prov_______ <text:s text:c="13"/>il <text:s/>____________ codice fiscale_________________________ nella qualità di legale rappresentante di <text:span text:style-name="T6">(indicare la denominazione dell’Associazione come dall’Atto Costitutivo/statuto)</text:span>_________________________________________________________________________ </text:p>
      <text:p text:style-name="P7">Codice fiscale _______________________con sede legale in _______________________ prov.______CAP_________via_____________________________________n._,sede operativa in __________________________________prov.____________CAP___________n. ______, </text:p>
      <text:p text:style-name="P7">tel. _______________________fax______________________ </text:p>
      <text:p text:style-name="P7">e-mail________________________________PEC_____________________________________________</text:p>
      <text:p text:style-name="P7"/>
      <text:p text:style-name="P7">consapevole delle sanzioni penali, nel caso di dichiarazioni mendaci, di formazione o uso di atti falsi, richiamate dall'articolo 76 del D.P.R. 445 del 28/12/2000 </text:p>
      <text:p text:style-name="P17">DICHIARA</text:p>
      <text:p text:style-name="P7"><text:span text:style-name="T1">Che non sono intervenute variazioni </text:span>dei requisiti generali e specifici di sezione richiesti dall’articolo 4 dell’Albo;</text:p>
      <text:p text:style-name="P7"><text:span text:style-name="T1">Che sono intervenute le seguenti variazioni</text:span> <text:span text:style-name="T5">(di cui si allega documentazione)</text:span>:</text:p>
      <text:p text:style-name="P7">__________________________________________________________________________________________________________________________________________________________________________</text:p>
      <text:p text:style-name="Standard"><text:soft-page-break/>Il Legale rappresentante:</text:p>
      <text:p text:style-name="P5"><draw:frame draw:style-name="fr1" draw:name="Cornice21" text:anchor-type="paragraph" svg:width="16.3cm" svg:height="0.848cm" draw:z-index="6"><draw:text-box><text:p text:style-name="P13">Nome e Cognome<text:tab/><text:tab/><text:tab/><text:tab/><text:tab/>Firma</text:p></draw:text-box></draw:frame><draw:line text:anchor-type="paragraph" draw:z-index="1" draw:name="Connettore 1 2" draw:style-name="gr2" draw:text-style-name="P20" svg:x1="7.351cm" svg:y1="0.683cm" svg:x2="6.503cm" svg:y2="0.683cm"><text:p/></draw:line><draw:custom-shape text:anchor-type="paragraph" draw:z-index="0" draw:name="Rettangolo 1" draw:style-name="gr3" draw:text-style-name="P19" svg:width="16.299cm" svg:height="0.847cm" svg:x="0.153cm" svg:y="0.259cm"><text:p text:style-name="Frame_20_contents"><text:span text:style-name="T7">Nome e Cognome<text:tab/><text:tab/><text:tab/><text:tab/><text:tab/>Firm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/text:p>
      <text:p text:style-name="P5"/>
      <text:p text:style-name="P18">Il/la sottoscritto/a acconsente affinché i dati inseriti nella presente istanza vengano trattati secondo le disposizioni previste nella Delibera di Giunta di riferimento ai fini della gestione del procediment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style:contextual-spacing="false" fo:line-height="100%" fo:text-align="center" style:justify-single-word="false" fo:orphans="0" fo:widows="0" fo:keep-with-next="always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